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34in"/>
    </style:style>
    <style:style style:name="co2" style:family="table-column">
      <style:table-column-properties fo:break-before="auto" style:column-width="0.9728in"/>
    </style:style>
    <style:style style:name="co3" style:family="table-column">
      <style:table-column-properties fo:break-before="auto" style:column-width="1.0984in"/>
    </style:style>
    <style:style style:name="co4" style:family="table-column">
      <style:table-column-properties fo:break-before="auto" style:column-width="1.2957in"/>
    </style:style>
    <style:style style:name="co5" style:family="table-column">
      <style:table-column-properties fo:break-before="auto" style:column-width="1.2173in"/>
    </style:style>
    <style:style style:name="co6" style:family="table-column">
      <style:table-column-properties fo:break-before="auto" style:column-width="1.1453in"/>
    </style:style>
    <style:style style:name="co7" style:family="table-column">
      <style:table-column-properties fo:break-before="auto" style:column-width="0.8972in"/>
    </style:style>
    <style:style style:name="co8" style:family="table-column">
      <style:table-column-properties fo:break-before="auto" style:column-width="1.185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3173in"/>
    </style:style>
    <style:style style:name="co11" style:family="table-column">
      <style:table-column-properties fo:break-before="auto" style:column-width="0.66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3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transparent"/>
    </style:style>
    <style:style style:name="ce4" style:family="table-cell" style:parent-style-name="Default" style:data-style-name="N3"/>
    <style:style style:name="ce7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DIMS_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row table:style-name="ro1">
          <table:table-cell table:number-columns-repeated="6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61902" calcext:value-type="float">
            <text:p>61902</text:p>
          </table:table-cell>
          <table:table-cell office:value-type="float" office:value="58484" calcext:value-type="float">
            <text:p>58484</text:p>
          </table:table-cell>
          <table:table-cell office:value-type="float" office:value="2316" calcext:value-type="float">
            <text:p>2316</text:p>
          </table:table-cell>
          <table:table-cell office:value-type="float" office:value="4887" calcext:value-type="float">
            <text:p>4887</text:p>
          </table:table-cell>
          <table:table-cell office:value-type="float" office:value="4463" calcext:value-type="float">
            <text:p>4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3" calcext:value-type="float">
            <text:p>3113</text:p>
          </table:table-cell>
          <table:table-cell table:formula="of:=IFERROR([.G3]/[.$F3]; &quot;&quot;)" office:value-type="percentage" office:value="0.944783690349262" calcext:value-type="percentage">
            <text:p>94.48%</text:p>
          </table:table-cell>
          <table:table-cell table:formula="of:=IFERROR([.H3]/[.$F3]; &quot;&quot;)" office:value-type="percentage" office:value="0.0374139769312785" calcext:value-type="percentage">
            <text:p>3.74%</text:p>
          </table:table-cell>
          <table:table-cell table:formula="of:=IFERROR([.I3]/[.$F3]; &quot;&quot;)" office:value-type="percentage" office:value="0.0789473684210526" calcext:value-type="percentage">
            <text:p>7.89%</text:p>
          </table:table-cell>
          <table:table-cell table:formula="of:=IFERROR([.J3]/[.$F3]; &quot;&quot;)" office:value-type="percentage" office:value="0.0720978320571225" calcext:value-type="percentage">
            <text:p>7.21%</text:p>
          </table:table-cell>
          <table:table-cell table:formula="of:=IFERROR([.K3]/[.$F3]; &quot;&quot;)" office:value-type="percentage" office:value="0" calcext:value-type="percentage">
            <text:p>0.00%</text:p>
          </table:table-cell>
          <table:table-cell table:formula="of:=IFERROR([.L3]/[.$F3]; &quot;&quot;)" office:value-type="percentage" office:value="0" calcext:value-type="percentage">
            <text:p>0.00%</text:p>
          </table:table-cell>
          <table:table-cell table:formula="of:=IFERROR([.M3]/[.$F3]; &quot;&quot;)" office:value-type="percentage" office:value="0.0502891667474395" calcext:value-type="percentage">
            <text:p>5.03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51484" calcext:value-type="float">
            <text:p>151484</text:p>
          </table:table-cell>
          <table:table-cell office:value-type="float" office:value="143242" calcext:value-type="float">
            <text:p>143242</text:p>
          </table:table-cell>
          <table:table-cell office:value-type="float" office:value="5681" calcext:value-type="float">
            <text:p>5681</text:p>
          </table:table-cell>
          <table:table-cell office:value-type="float" office:value="12153" calcext:value-type="float">
            <text:p>12153</text:p>
          </table:table-cell>
          <table:table-cell office:value-type="float" office:value="10777" calcext:value-type="float">
            <text:p>107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95" calcext:value-type="float">
            <text:p>7495</text:p>
          </table:table-cell>
          <table:table-cell table:formula="of:=IFERROR([.G4]/[.$F4]; &quot;&quot;)" office:value-type="percentage" office:value="0.945591613635764" calcext:value-type="percentage">
            <text:p>94.56%</text:p>
          </table:table-cell>
          <table:table-cell table:formula="of:=IFERROR([.H4]/[.$F4]; &quot;&quot;)" office:value-type="percentage" office:value="0.0375023104750337" calcext:value-type="percentage">
            <text:p>3.75%</text:p>
          </table:table-cell>
          <table:table-cell table:formula="of:=IFERROR([.I4]/[.$F4]; &quot;&quot;)" office:value-type="percentage" office:value="0.0802262945261546" calcext:value-type="percentage">
            <text:p>8.02%</text:p>
          </table:table-cell>
          <table:table-cell table:formula="of:=IFERROR([.J4]/[.$F4]; &quot;&quot;)" office:value-type="percentage" office:value="0.0711428269652241" calcext:value-type="percentage">
            <text:p>7.11%</text:p>
          </table:table-cell>
          <table:table-cell table:formula="of:=IFERROR([.K4]/[.$F4]; &quot;&quot;)" office:value-type="percentage" office:value="0" calcext:value-type="percentage">
            <text:p>0.00%</text:p>
          </table:table-cell>
          <table:table-cell table:formula="of:=IFERROR([.L4]/[.$F4]; &quot;&quot;)" office:value-type="percentage" office:value="0" calcext:value-type="percentage">
            <text:p>0.00%</text:p>
          </table:table-cell>
          <table:table-cell table:formula="of:=IFERROR([.M4]/[.$F4]; &quot;&quot;)" office:value-type="percentage" office:value="0.0494771725066674" calcext:value-type="percentage">
            <text:p>4.95%</text:p>
          </table:table-cell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5389" calcext:value-type="float">
            <text:p>15389</text:p>
          </table:table-cell>
          <table:table-cell office:value-type="float" office:value="14557" calcext:value-type="float">
            <text:p>14557</text:p>
          </table:table-cell>
          <table:table-cell office:value-type="float" office:value="614" calcext:value-type="float">
            <text:p>614</text:p>
          </table:table-cell>
          <table:table-cell office:value-type="float" office:value="1267" calcext:value-type="float">
            <text:p>1267</text:p>
          </table:table-cell>
          <table:table-cell office:value-type="float" office:value="1091" calcext:value-type="float">
            <text:p>1091</text:p>
          </table:table-cell>
          <table:table-cell office:value-type="float" office:value="15388" calcext:value-type="float">
            <text:p>153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ERROR([.G5]/[.$F5]; &quot;&quot;)" office:value-type="percentage" office:value="0.945935408408604" calcext:value-type="percentage">
            <text:p>94.59%</text:p>
          </table:table-cell>
          <table:table-cell table:formula="of:=IFERROR([.H5]/[.$F5]; &quot;&quot;)" office:value-type="percentage" office:value="0.0398986288907661" calcext:value-type="percentage">
            <text:p>3.99%</text:p>
          </table:table-cell>
          <table:table-cell table:formula="of:=IFERROR([.I5]/[.$F5]; &quot;&quot;)" office:value-type="percentage" office:value="0.082331535512379" calcext:value-type="percentage">
            <text:p>8.23%</text:p>
          </table:table-cell>
          <table:table-cell table:formula="of:=IFERROR([.J5]/[.$F5]; &quot;&quot;)" office:value-type="percentage" office:value="0.0708947949834297" calcext:value-type="percentage">
            <text:p>7.09%</text:p>
          </table:table-cell>
          <table:table-cell table:formula="of:=IFERROR([.K5]/[.$F5]; &quot;&quot;)" office:value-type="percentage" office:value="0.999935018519722" calcext:value-type="percentage">
            <text:p>99.99%</text:p>
          </table:table-cell>
          <table:table-cell table:formula="of:=IFERROR([.L5]/[.$F5]; &quot;&quot;)" office:value-type="percentage" office:value="0" calcext:value-type="percentage">
            <text:p>0.00%</text:p>
          </table:table-cell>
          <table:table-cell table:formula="of:=IFERROR([.M5]/[.$F5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0238" calcext:value-type="float">
            <text:p>10238</text:p>
          </table:table-cell>
          <table:table-cell office:value-type="float" office:value="9692" calcext:value-type="float">
            <text:p>9692</text:p>
          </table:table-cell>
          <table:table-cell office:value-type="float" office:value="407" calcext:value-type="float">
            <text:p>407</text:p>
          </table:table-cell>
          <table:table-cell office:value-type="float" office:value="830" calcext:value-type="float">
            <text:p>830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table:formula="of:=IFERROR([.G6]/[.$F6]; &quot;&quot;)" office:value-type="percentage" office:value="0.946669271342059" calcext:value-type="percentage">
            <text:p>94.67%</text:p>
          </table:table-cell>
          <table:table-cell table:formula="of:=IFERROR([.H6]/[.$F6]; &quot;&quot;)" office:value-type="percentage" office:value="0.0397538581754249" calcext:value-type="percentage">
            <text:p>3.98%</text:p>
          </table:table-cell>
          <table:table-cell table:formula="of:=IFERROR([.I6]/[.$F6]; &quot;&quot;)" office:value-type="percentage" office:value="0.0810705215862473" calcext:value-type="percentage">
            <text:p>8.11%</text:p>
          </table:table-cell>
          <table:table-cell table:formula="of:=IFERROR([.J6]/[.$F6]; &quot;&quot;)" office:value-type="percentage" office:value="0.0750146512990819" calcext:value-type="percentage">
            <text:p>7.50%</text:p>
          </table:table-cell>
          <table:table-cell table:formula="of:=IFERROR([.K6]/[.$F6]; &quot;&quot;)" office:value-type="percentage" office:value="0" calcext:value-type="percentage">
            <text:p>0.00%</text:p>
          </table:table-cell>
          <table:table-cell table:formula="of:=IFERROR([.L6]/[.$F6]; &quot;&quot;)" office:value-type="percentage" office:value="0" calcext:value-type="percentage">
            <text:p>0.00%</text:p>
          </table:table-cell>
          <table:table-cell table:formula="of:=IFERROR([.M6]/[.$F6]; &quot;&quot;)" office:value-type="percentage" office:value="0.047958585661262" calcext:value-type="percentage">
            <text:p>4.8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7647" calcext:value-type="float">
            <text:p>7647</text:p>
          </table:table-cell>
          <table:table-cell office:value-type="float" office:value="7262" calcext:value-type="float">
            <text:p>7262</text:p>
          </table:table-cell>
          <table:table-cell office:value-type="float" office:value="277" calcext:value-type="float">
            <text:p>277</text:p>
          </table:table-cell>
          <table:table-cell office:value-type="float" office:value="621" calcext:value-type="float">
            <text:p>621</text:p>
          </table:table-cell>
          <table:table-cell office:value-type="float" office:value="548" calcext:value-type="float">
            <text:p>548</text:p>
          </table:table-cell>
          <table:table-cell office:value-type="float" office:value="7646" calcext:value-type="float">
            <text:p>76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ERROR([.G7]/[.$F7]; &quot;&quot;)" office:value-type="percentage" office:value="0.949653458872761" calcext:value-type="percentage">
            <text:p>94.97%</text:p>
          </table:table-cell>
          <table:table-cell table:formula="of:=IFERROR([.H7]/[.$F7]; &quot;&quot;)" office:value-type="percentage" office:value="0.0362233555642736" calcext:value-type="percentage">
            <text:p>3.62%</text:p>
          </table:table-cell>
          <table:table-cell table:formula="of:=IFERROR([.I7]/[.$F7]; &quot;&quot;)" office:value-type="percentage" office:value="0.0812083169870538" calcext:value-type="percentage">
            <text:p>8.12%</text:p>
          </table:table-cell>
          <table:table-cell table:formula="of:=IFERROR([.J7]/[.$F7]; &quot;&quot;)" office:value-type="percentage" office:value="0.0716620897083824" calcext:value-type="percentage">
            <text:p>7.17%</text:p>
          </table:table-cell>
          <table:table-cell table:formula="of:=IFERROR([.K7]/[.$F7]; &quot;&quot;)" office:value-type="percentage" office:value="0.999869229763306" calcext:value-type="percentage">
            <text:p>99.99%</text:p>
          </table:table-cell>
          <table:table-cell table:formula="of:=IFERROR([.L7]/[.$F7]; &quot;&quot;)" office:value-type="percentage" office:value="0" calcext:value-type="percentage">
            <text:p>0.00%</text:p>
          </table:table-cell>
          <table:table-cell table:formula="of:=IFERROR([.M7]/[.$F7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728" calcext:value-type="float">
            <text:p>4728</text:p>
          </table:table-cell>
          <table:table-cell office:value-type="float" office:value="187" calcext:value-type="float">
            <text:p>187</text:p>
          </table:table-cell>
          <table:table-cell office:value-type="float" office:value="394" calcext:value-type="float">
            <text:p>394</text:p>
          </table:table-cell>
          <table:table-cell office:value-type="float" office:value="354" calcext:value-type="float">
            <text:p>3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ERROR([.G8]/[.$F8]; &quot;&quot;)" office:value-type="percentage" office:value="0.942771684945165" calcext:value-type="percentage">
            <text:p>94.28%</text:p>
          </table:table-cell>
          <table:table-cell table:formula="of:=IFERROR([.H8]/[.$F8]; &quot;&quot;)" office:value-type="percentage" office:value="0.0372881355932203" calcext:value-type="percentage">
            <text:p>3.73%</text:p>
          </table:table-cell>
          <table:table-cell table:formula="of:=IFERROR([.I8]/[.$F8]; &quot;&quot;)" office:value-type="percentage" office:value="0.0785643070787637" calcext:value-type="percentage">
            <text:p>7.86%</text:p>
          </table:table-cell>
          <table:table-cell table:formula="of:=IFERROR([.J8]/[.$F8]; &quot;&quot;)" office:value-type="percentage" office:value="0.0705882352941177" calcext:value-type="percentage">
            <text:p>7.06%</text:p>
          </table:table-cell>
          <table:table-cell table:formula="of:=IFERROR([.K8]/[.$F8]; &quot;&quot;)" office:value-type="percentage" office:value="0" calcext:value-type="percentage">
            <text:p>0.00%</text:p>
          </table:table-cell>
          <table:table-cell table:formula="of:=IFERROR([.L8]/[.$F8]; &quot;&quot;)" office:value-type="percentage" office:value="0" calcext:value-type="percentage">
            <text:p>0.00%</text:p>
          </table:table-cell>
          <table:table-cell table:formula="of:=IFERROR([.M8]/[.$F8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3543" calcext:value-type="float">
            <text:p>3543</text:p>
          </table:table-cell>
          <table:table-cell office:value-type="float" office:value="3353" calcext:value-type="float">
            <text:p>3353</text:p>
          </table:table-cell>
          <table:table-cell office:value-type="float" office:value="146" calcext:value-type="float">
            <text:p>146</text:p>
          </table:table-cell>
          <table:table-cell office:value-type="float" office:value="282" calcext:value-type="float">
            <text:p>282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formula="of:=IFERROR([.G9]/[.$F9]; &quot;&quot;)" office:value-type="percentage" office:value="0.946373130115721" calcext:value-type="percentage">
            <text:p>94.64%</text:p>
          </table:table-cell>
          <table:table-cell table:formula="of:=IFERROR([.H9]/[.$F9]; &quot;&quot;)" office:value-type="percentage" office:value="0.0412080158058143" calcext:value-type="percentage">
            <text:p>4.12%</text:p>
          </table:table-cell>
          <table:table-cell table:formula="of:=IFERROR([.I9]/[.$F9]; &quot;&quot;)" office:value-type="percentage" office:value="0.0795935647756139" calcext:value-type="percentage">
            <text:p>7.96%</text:p>
          </table:table-cell>
          <table:table-cell table:formula="of:=IFERROR([.J9]/[.$F9]; &quot;&quot;)" office:value-type="percentage" office:value="0.0779000846740051" calcext:value-type="percentage">
            <text:p>7.79%</text:p>
          </table:table-cell>
          <table:table-cell table:formula="of:=IFERROR([.K9]/[.$F9]; &quot;&quot;)" office:value-type="percentage" office:value="0" calcext:value-type="percentage">
            <text:p>0.00%</text:p>
          </table:table-cell>
          <table:table-cell table:formula="of:=IFERROR([.L9]/[.$F9]; &quot;&quot;)" office:value-type="percentage" office:value="0" calcext:value-type="percentage">
            <text:p>0.00%</text:p>
          </table:table-cell>
          <table:table-cell table:formula="of:=IFERROR([.M9]/[.$F9]; &quot;&quot;)" office:value-type="percentage" office:value="0.0485464295794524" calcext:value-type="percentage">
            <text:p>4.85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3327" calcext:value-type="float">
            <text:p>3327</text:p>
          </table:table-cell>
          <table:table-cell office:value-type="float" office:value="3129" calcext:value-type="float">
            <text:p>3129</text:p>
          </table:table-cell>
          <table:table-cell office:value-type="float" office:value="123" calcext:value-type="float">
            <text:p>123</text:p>
          </table:table-cell>
          <table:table-cell office:value-type="float" office:value="245" calcext:value-type="float">
            <text:p>245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formula="of:=IFERROR([.G10]/[.$F10]; &quot;&quot;)" office:value-type="percentage" office:value="0.9404869251578" calcext:value-type="percentage">
            <text:p>94.05%</text:p>
          </table:table-cell>
          <table:table-cell table:formula="of:=IFERROR([.H10]/[.$F10]; &quot;&quot;)" office:value-type="percentage" office:value="0.0369702434625789" calcext:value-type="percentage">
            <text:p>3.70%</text:p>
          </table:table-cell>
          <table:table-cell table:formula="of:=IFERROR([.I10]/[.$F10]; &quot;&quot;)" office:value-type="percentage" office:value="0.0736399158400962" calcext:value-type="percentage">
            <text:p>7.36%</text:p>
          </table:table-cell>
          <table:table-cell table:formula="of:=IFERROR([.J10]/[.$F10]; &quot;&quot;)" office:value-type="percentage" office:value="0.0622182146077547" calcext:value-type="percentage">
            <text:p>6.22%</text:p>
          </table:table-cell>
          <table:table-cell table:formula="of:=IFERROR([.K10]/[.$F10]; &quot;&quot;)" office:value-type="percentage" office:value="0" calcext:value-type="percentage">
            <text:p>0.00%</text:p>
          </table:table-cell>
          <table:table-cell table:formula="of:=IFERROR([.L10]/[.$F10]; &quot;&quot;)" office:value-type="percentage" office:value="0" calcext:value-type="percentage">
            <text:p>0.00%</text:p>
          </table:table-cell>
          <table:table-cell table:formula="of:=IFERROR([.M10]/[.$F10]; &quot;&quot;)" office:value-type="percentage" office:value="0.0556056507363992" calcext:value-type="percentage">
            <text:p>5.56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4829" calcext:value-type="float">
            <text:p>4829</text:p>
          </table:table-cell>
          <table:table-cell office:value-type="float" office:value="4570" calcext:value-type="float">
            <text:p>4570</text:p>
          </table:table-cell>
          <table:table-cell office:value-type="float" office:value="181" calcext:value-type="float">
            <text:p>181</text:p>
          </table:table-cell>
          <table:table-cell office:value-type="float" office:value="390" calcext:value-type="float">
            <text:p>390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formula="of:=IFERROR([.G11]/[.$F11]; &quot;&quot;)" office:value-type="percentage" office:value="0.946365707185753" calcext:value-type="percentage">
            <text:p>94.64%</text:p>
          </table:table-cell>
          <table:table-cell table:formula="of:=IFERROR([.H11]/[.$F11]; &quot;&quot;)" office:value-type="percentage" office:value="0.0374818803064817" calcext:value-type="percentage">
            <text:p>3.75%</text:p>
          </table:table-cell>
          <table:table-cell table:formula="of:=IFERROR([.I11]/[.$F11]; &quot;&quot;)" office:value-type="percentage" office:value="0.0807620625388279" calcext:value-type="percentage">
            <text:p>8.08%</text:p>
          </table:table-cell>
          <table:table-cell table:formula="of:=IFERROR([.J11]/[.$F11]; &quot;&quot;)" office:value-type="percentage" office:value="0.0635742389728722" calcext:value-type="percentage">
            <text:p>6.36%</text:p>
          </table:table-cell>
          <table:table-cell table:formula="of:=IFERROR([.K11]/[.$F11]; &quot;&quot;)" office:value-type="percentage" office:value="0" calcext:value-type="percentage">
            <text:p>0.00%</text:p>
          </table:table-cell>
          <table:table-cell table:formula="of:=IFERROR([.L11]/[.$F11]; &quot;&quot;)" office:value-type="percentage" office:value="0" calcext:value-type="percentage">
            <text:p>0.00%</text:p>
          </table:table-cell>
          <table:table-cell table:formula="of:=IFERROR([.M11]/[.$F11]; &quot;&quot;)" office:value-type="percentage" office:value="0.0480430731000207" calcext:value-type="percentage">
            <text:p>4.8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8075" calcext:value-type="float">
            <text:p>8075</text:p>
          </table:table-cell>
          <table:table-cell office:value-type="float" office:value="7631" calcext:value-type="float">
            <text:p>7631</text:p>
          </table:table-cell>
          <table:table-cell office:value-type="float" office:value="303" calcext:value-type="float">
            <text:p>303</text:p>
          </table:table-cell>
          <table:table-cell office:value-type="float" office:value="635" calcext:value-type="float">
            <text:p>635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table:formula="of:=IFERROR([.G12]/[.$F12]; &quot;&quot;)" office:value-type="percentage" office:value="0.945015479876161" calcext:value-type="percentage">
            <text:p>94.50%</text:p>
          </table:table-cell>
          <table:table-cell table:formula="of:=IFERROR([.H12]/[.$F12]; &quot;&quot;)" office:value-type="percentage" office:value="0.0375232198142415" calcext:value-type="percentage">
            <text:p>3.75%</text:p>
          </table:table-cell>
          <table:table-cell table:formula="of:=IFERROR([.I12]/[.$F12]; &quot;&quot;)" office:value-type="percentage" office:value="0.0786377708978328" calcext:value-type="percentage">
            <text:p>7.86%</text:p>
          </table:table-cell>
          <table:table-cell table:formula="of:=IFERROR([.J12]/[.$F12]; &quot;&quot;)" office:value-type="percentage" office:value="0.0621671826625387" calcext:value-type="percentage">
            <text:p>6.22%</text:p>
          </table:table-cell>
          <table:table-cell table:formula="of:=IFERROR([.K12]/[.$F12]; &quot;&quot;)" office:value-type="percentage" office:value="0" calcext:value-type="percentage">
            <text:p>0.00%</text:p>
          </table:table-cell>
          <table:table-cell table:formula="of:=IFERROR([.L12]/[.$F12]; &quot;&quot;)" office:value-type="percentage" office:value="0" calcext:value-type="percentage">
            <text:p>0.00%</text:p>
          </table:table-cell>
          <table:table-cell table:formula="of:=IFERROR([.M12]/[.$F12]; &quot;&quot;)" office:value-type="percentage" office:value="0.0502786377708978" calcext:value-type="percentage">
            <text:p>5.0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24763" calcext:value-type="float">
            <text:p>24763</text:p>
          </table:table-cell>
          <table:table-cell office:value-type="float" office:value="23371" calcext:value-type="float">
            <text:p>23371</text:p>
          </table:table-cell>
          <table:table-cell office:value-type="float" office:value="923" calcext:value-type="float">
            <text:p>923</text:p>
          </table:table-cell>
          <table:table-cell office:value-type="float" office:value="2014" calcext:value-type="float">
            <text:p>2014</text:p>
          </table:table-cell>
          <table:table-cell office:value-type="float" office:value="1642" calcext:value-type="float">
            <text:p>1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1" calcext:value-type="float">
            <text:p>1271</text:p>
          </table:table-cell>
          <table:table-cell table:formula="of:=IFERROR([.G13]/[.$F13]; &quot;&quot;)" office:value-type="percentage" office:value="0.943787101724347" calcext:value-type="percentage">
            <text:p>94.38%</text:p>
          </table:table-cell>
          <table:table-cell table:formula="of:=IFERROR([.H13]/[.$F13]; &quot;&quot;)" office:value-type="percentage" office:value="0.0372733513709971" calcext:value-type="percentage">
            <text:p>3.73%</text:p>
          </table:table-cell>
          <table:table-cell table:formula="of:=IFERROR([.I13]/[.$F13]; &quot;&quot;)" office:value-type="percentage" office:value="0.0813310180511247" calcext:value-type="percentage">
            <text:p>8.13%</text:p>
          </table:table-cell>
          <table:table-cell table:formula="of:=IFERROR([.J13]/[.$F13]; &quot;&quot;)" office:value-type="percentage" office:value="0.066308605580907" calcext:value-type="percentage">
            <text:p>6.63%</text:p>
          </table:table-cell>
          <table:table-cell table:formula="of:=IFERROR([.K13]/[.$F13]; &quot;&quot;)" office:value-type="percentage" office:value="0" calcext:value-type="percentage">
            <text:p>0.00%</text:p>
          </table:table-cell>
          <table:table-cell table:formula="of:=IFERROR([.L13]/[.$F13]; &quot;&quot;)" office:value-type="percentage" office:value="0" calcext:value-type="percentage">
            <text:p>0.00%</text:p>
          </table:table-cell>
          <table:table-cell table:formula="of:=IFERROR([.M13]/[.$F13]; &quot;&quot;)" office:value-type="percentage" office:value="0.0513265759399104" calcext:value-type="percentage">
            <text:p>5.13%</text:p>
          </table:table-cell>
        </table:table-row>
        <table:table-row table:style-name="ro1">
          <table:table-cell table:number-columns-repeated="13"/>
          <table:table-cell table:formula="of:=IFERROR([.G14]/[.$F14]; &quot;&quot;)">
            <text:p/>
          </table:table-cell>
          <table:table-cell table:formula="of:=IFERROR([.H14]/[.$F14]; &quot;&quot;)">
            <text:p/>
          </table:table-cell>
          <table:table-cell table:formula="of:=IFERROR([.I14]/[.$F14]; &quot;&quot;)">
            <text:p/>
          </table:table-cell>
          <table:table-cell table:formula="of:=IFERROR([.J14]/[.$F14]; &quot;&quot;)">
            <text:p/>
          </table:table-cell>
          <table:table-cell table:formula="of:=IFERROR([.K14]/[.$F14]; &quot;&quot;)">
            <text:p/>
          </table:table-cell>
          <table:table-cell table:formula="of:=IFERROR([.L14]/[.$F14]; &quot;&quot;)">
            <text:p/>
          </table:table-cell>
          <table:table-cell table:formula="of:=IFERROR([.M14]/[.$F14]; &quot;&quot;)">
            <text:p/>
          </table:table-cell>
        </table:table-row>
        <table:table-row table:style-name="ro1">
          <table:table-cell table:number-columns-repeated="13"/>
          <table:table-cell table:formula="of:=IFERROR([.G15]/[.$F15]; &quot;&quot;)">
            <text:p/>
          </table:table-cell>
          <table:table-cell table:formula="of:=IFERROR([.H15]/[.$F15]; &quot;&quot;)">
            <text:p/>
          </table:table-cell>
          <table:table-cell table:formula="of:=IFERROR([.I15]/[.$F15]; &quot;&quot;)">
            <text:p/>
          </table:table-cell>
          <table:table-cell table:formula="of:=IFERROR([.J15]/[.$F15]; &quot;&quot;)">
            <text:p/>
          </table:table-cell>
          <table:table-cell table:formula="of:=IFERROR([.K15]/[.$F15]; &quot;&quot;)">
            <text:p/>
          </table:table-cell>
          <table:table-cell table:formula="of:=IFERROR([.L15]/[.$F15]; &quot;&quot;)">
            <text:p/>
          </table:table-cell>
          <table:table-cell table:formula="of:=IFERROR([.M15]/[.$F15]; &quot;&quot;)">
            <text:p/>
          </table:table-cell>
        </table:table-row>
        <table:table-row table:style-name="ro1">
          <table:table-cell table:number-columns-repeated="13"/>
          <table:table-cell table:formula="of:=IFERROR([.G16]/[.$F16]; &quot;&quot;)">
            <text:p/>
          </table:table-cell>
          <table:table-cell table:formula="of:=IFERROR([.H16]/[.$F16]; &quot;&quot;)">
            <text:p/>
          </table:table-cell>
          <table:table-cell table:formula="of:=IFERROR([.I16]/[.$F16]; &quot;&quot;)">
            <text:p/>
          </table:table-cell>
          <table:table-cell table:formula="of:=IFERROR([.J16]/[.$F16]; &quot;&quot;)">
            <text:p/>
          </table:table-cell>
          <table:table-cell table:formula="of:=IFERROR([.K16]/[.$F16]; &quot;&quot;)">
            <text:p/>
          </table:table-cell>
          <table:table-cell table:formula="of:=IFERROR([.L16]/[.$F16]; &quot;&quot;)">
            <text:p/>
          </table:table-cell>
          <table:table-cell table:formula="of:=IFERROR([.M16]/[.$F16]; &quot;&quot;)">
            <text:p/>
          </table:table-cell>
        </table:table-row>
        <table:table-row table:style-name="ro1">
          <table:table-cell table:number-columns-repeated="13"/>
          <table:table-cell table:formula="of:=IFERROR([.G17]/[.$F17]; &quot;&quot;)">
            <text:p/>
          </table:table-cell>
          <table:table-cell table:formula="of:=IFERROR([.H17]/[.$F17]; &quot;&quot;)">
            <text:p/>
          </table:table-cell>
          <table:table-cell table:formula="of:=IFERROR([.I17]/[.$F17]; &quot;&quot;)">
            <text:p/>
          </table:table-cell>
          <table:table-cell table:formula="of:=IFERROR([.J17]/[.$F17]; &quot;&quot;)">
            <text:p/>
          </table:table-cell>
          <table:table-cell table:formula="of:=IFERROR([.K17]/[.$F17]; &quot;&quot;)">
            <text:p/>
          </table:table-cell>
          <table:table-cell table:formula="of:=IFERROR([.L17]/[.$F17]; &quot;&quot;)">
            <text:p/>
          </table:table-cell>
          <table:table-cell table:formula="of:=IFERROR([.M17]/[.$F17]; &quot;&quot;)">
            <text:p/>
          </table:table-cell>
        </table:table-row>
        <table:table-row table:style-name="ro1">
          <table:table-cell table:number-columns-repeated="13"/>
          <table:table-cell table:formula="of:=IFERROR([.G18]/[.$F18]; &quot;&quot;)">
            <text:p/>
          </table:table-cell>
          <table:table-cell table:formula="of:=IFERROR([.H18]/[.$F18]; &quot;&quot;)">
            <text:p/>
          </table:table-cell>
          <table:table-cell table:formula="of:=IFERROR([.I18]/[.$F18]; &quot;&quot;)">
            <text:p/>
          </table:table-cell>
          <table:table-cell table:formula="of:=IFERROR([.J18]/[.$F18]; &quot;&quot;)">
            <text:p/>
          </table:table-cell>
          <table:table-cell table:formula="of:=IFERROR([.K18]/[.$F18]; &quot;&quot;)">
            <text:p/>
          </table:table-cell>
          <table:table-cell table:formula="of:=IFERROR([.L18]/[.$F18]; &quot;&quot;)">
            <text:p/>
          </table:table-cell>
          <table:table-cell table:formula="of:=IFERROR([.M18]/[.$F18]; &quot;&quot;)">
            <text:p/>
          </table:table-cell>
        </table:table-row>
        <table:table-row table:style-name="ro1">
          <table:table-cell table:number-columns-repeated="13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</table:table-row>
        <table:table-row table:style-name="ro1">
          <table:table-cell table:number-columns-repeated="13"/>
          <table:table-cell table:formula="of:=IFERROR([.G20]/[.$F20]; &quot;&quot;)">
            <text:p/>
          </table:table-cell>
          <table:table-cell table:formula="of:=IFERROR([.H20]/[.$F20]; &quot;&quot;)">
            <text:p/>
          </table:table-cell>
          <table:table-cell table:formula="of:=IFERROR([.I20]/[.$F20]; &quot;&quot;)">
            <text:p/>
          </table:table-cell>
          <table:table-cell table:formula="of:=IFERROR([.J20]/[.$F20]; &quot;&quot;)">
            <text:p/>
          </table:table-cell>
          <table:table-cell table:formula="of:=IFERROR([.K20]/[.$F20]; &quot;&quot;)">
            <text:p/>
          </table:table-cell>
          <table:table-cell table:formula="of:=IFERROR([.L20]/[.$F20]; &quot;&quot;)">
            <text:p/>
          </table:table-cell>
          <table:table-cell table:formula="of:=IFERROR([.M20]/[.$F20]; &quot;&quot;)">
            <text:p/>
          </table:table-cell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</table:table-row>
        <table:table-row table:style-name="ro1">
          <table:table-cell table:number-columns-repeated="13"/>
          <table:table-cell table:formula="of:=IFERROR([.G22]/[.$F22]; &quot;&quot;)">
            <text:p/>
          </table:table-cell>
          <table:table-cell table:formula="of:=IFERROR([.H22]/[.$F22]; &quot;&quot;)">
            <text:p/>
          </table:table-cell>
          <table:table-cell table:formula="of:=IFERROR([.I22]/[.$F22]; &quot;&quot;)">
            <text:p/>
          </table:table-cell>
          <table:table-cell table:formula="of:=IFERROR([.J22]/[.$F22]; &quot;&quot;)">
            <text:p/>
          </table:table-cell>
          <table:table-cell table:formula="of:=IFERROR([.K22]/[.$F22]; &quot;&quot;)">
            <text:p/>
          </table:table-cell>
          <table:table-cell table:formula="of:=IFERROR([.L22]/[.$F22]; &quot;&quot;)">
            <text:p/>
          </table:table-cell>
          <table:table-cell table:formula="of:=IFERROR([.M22]/[.$F22]; &quot;&quot;)">
            <text:p/>
          </table:table-cell>
        </table:table-row>
        <table:table-row table:style-name="ro1">
          <table:table-cell table:number-columns-repeated="13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</table:table-row>
        <table:table-row table:style-name="ro1">
          <table:table-cell table:number-columns-repeated="13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</table:table-row>
        <table:table-row table:style-name="ro1">
          <table:table-cell table:number-columns-repeated="13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</table:table-row>
        <table:table-row table:style-name="ro1">
          <table:table-cell table:number-columns-repeated="13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</table:table-row>
      </table:table>
      <table:table table:name="DIM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/>
          <table:table-cell office:value-type="string" calcext:value-type="string">
            <text:p>Num sim tests</text:p>
          </table:table-cell>
          <table:table-cell table:number-columns-repeated="4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338" calcext:value-type="float">
            <text:p>2338</text:p>
          </table:table-cell>
          <table:table-cell office:value-type="float" office:value="2094" calcext:value-type="float">
            <text:p>2094</text:p>
          </table:table-cell>
          <table:table-cell office:value-type="float" office:value="173" calcext:value-type="float">
            <text:p>173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formula="of:=IFERROR([.G3]/[.$F3]; &quot;&quot;)" office:value-type="percentage" office:value="0.895637296834902" calcext:value-type="percentage">
            <text:p>89.56%</text:p>
          </table:table-cell>
          <table:table-cell table:formula="of:=IFERROR([.H3]/[.$F3]; &quot;&quot;)" office:value-type="percentage" office:value="0.0739948674080411" calcext:value-type="percentage">
            <text:p>7.40%</text:p>
          </table:table-cell>
          <table:table-cell table:formula="of:=IFERROR([.I3]/[.$F3]; &quot;&quot;)" office:value-type="percentage" office:value="0.108639863130881" calcext:value-type="percentage">
            <text:p>10.86%</text:p>
          </table:table-cell>
          <table:table-cell table:formula="of:=IFERROR([.J3]/[.$F3]; &quot;&quot;)" office:value-type="percentage" office:value="0.0872540633019675" calcext:value-type="percentage">
            <text:p>8.73%</text:p>
          </table:table-cell>
          <table:table-cell table:formula="of:=IFERROR([.K3]/[.$F3]; &quot;&quot;)" office:value-type="percentage" office:value="0.0367835757057314" calcext:value-type="percentage">
            <text:p>3.68%</text:p>
          </table:table-cell>
          <table:table-cell table:formula="of:=IFERROR([.L3]/[.$F3]; &quot;&quot;)" office:value-type="percentage" office:value="0.0491873396065013" calcext:value-type="percentage">
            <text:p>4.92%</text:p>
          </table:table-cell>
          <table:table-cell table:formula="of:=IFERROR([.M3]/[.$F3]; &quot;&quot;)" office:value-type="percentage" office:value="0.0778443113772455" calcext:value-type="percentage">
            <text:p>7.78%</text:p>
          </table:table-cell>
          <table:table-cell table:style-name="ce1" table:formula="of:=IFERROR(([.N3]-[.N$24]); &quot;&quot;)" office:value-type="percentage" office:value="0.00372441878233398" calcext:value-type="percentage">
            <text:p>0.37%</text:p>
          </table:table-cell>
          <table:table-cell table:style-name="ce1" table:formula="of:=IFERROR(([.O3]-[.O$24]); &quot;&quot;)" office:value-type="percentage" office:value="-0.00807990838106479" calcext:value-type="percentage">
            <text:p>-0.81%</text:p>
          </table:table-cell>
          <table:table-cell table:style-name="ce1" table:formula="of:=IFERROR(([.P3]-[.P$24]); &quot;&quot;)" office:value-type="percentage" office:value="-0.000184922364323992" calcext:value-type="percentage">
            <text:p>-0.02%</text:p>
          </table:table-cell>
          <table:table-cell table:style-name="ce1" table:formula="of:=IFERROR(([.Q3]-[.Q$24]); &quot;&quot;)" office:value-type="percentage" office:value="-0.0101175250041241" calcext:value-type="percentage">
            <text:p>-1.01%</text:p>
          </table:table-cell>
          <table:table-cell table:style-name="ce1" table:formula="of:=IFERROR(([.R3]-[.R$24]); &quot;&quot;)" office:value-type="percentage" office:value="0.000249817892321501" calcext:value-type="percentage">
            <text:p>0.02%</text:p>
          </table:table-cell>
          <table:table-cell table:style-name="ce1" table:formula="of:=IFERROR(([.S3]-[.S$24]); &quot;&quot;)" office:value-type="percentage" office:value="-0.0033420698744165" calcext:value-type="percentage">
            <text:p>-0.33%</text:p>
          </table:table-cell>
          <table:table-cell table:style-name="ce1" table:formula="of:=IFERROR(([.T3]-[.T$24]); &quot;&quot;)" office:value-type="percentage" office:value="-0.005006952356885" calcext:value-type="percentage">
            <text:p>-0.5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4]/[.$F4]; &quot;&quot;)" office:value-type="percentage" office:value="0.900603366147984" calcext:value-type="percentage">
            <text:p>90.06%</text:p>
          </table:table-cell>
          <table:table-cell table:formula="of:=IFERROR([.H4]/[.$F4]; &quot;&quot;)" office:value-type="percentage" office:value="0.0847888218482058" calcext:value-type="percentage">
            <text:p>8.48%</text:p>
          </table:table-cell>
          <table:table-cell table:formula="of:=IFERROR([.I4]/[.$F4]; &quot;&quot;)" office:value-type="percentage" office:value="0.104795173070816" calcext:value-type="percentage">
            <text:p>10.48%</text:p>
          </table:table-cell>
          <table:table-cell table:formula="of:=IFERROR([.J4]/[.$F4]; &quot;&quot;)" office:value-type="percentage" office:value="0.0987615115909813" calcext:value-type="percentage">
            <text:p>9.88%</text:p>
          </table:table-cell>
          <table:table-cell table:formula="of:=IFERROR([.K4]/[.$F4]; &quot;&quot;)" office:value-type="percentage" office:value="0.0336614798348682" calcext:value-type="percentage">
            <text:p>3.37%</text:p>
          </table:table-cell>
          <table:table-cell table:formula="of:=IFERROR([.L4]/[.$F4]; &quot;&quot;)" office:value-type="percentage" office:value="0.0520800254048904" calcext:value-type="percentage">
            <text:p>5.21%</text:p>
          </table:table-cell>
          <table:table-cell table:formula="of:=IFERROR([.M4]/[.$F4]; &quot;&quot;)" office:value-type="percentage" office:value="0.0781200381073357" calcext:value-type="percentage">
            <text:p>7.81%</text:p>
          </table:table-cell>
          <table:table-cell table:style-name="ce1" table:formula="of:=IFERROR(([.N4]-[.N$24]); &quot;&quot;)" office:value-type="percentage" office:value="0.00869048809541595" calcext:value-type="percentage">
            <text:p>0.87%</text:p>
          </table:table-cell>
          <table:table-cell table:style-name="ce1" table:formula="of:=IFERROR(([.O4]-[.O$24]); &quot;&quot;)" office:value-type="percentage" office:value="0.0027140460590999" calcext:value-type="percentage">
            <text:p>0.27%</text:p>
          </table:table-cell>
          <table:table-cell table:style-name="ce1" table:formula="of:=IFERROR(([.P4]-[.P$24]); &quot;&quot;)" office:value-type="percentage" office:value="-0.004029612424389" calcext:value-type="percentage">
            <text:p>-0.40%</text:p>
          </table:table-cell>
          <table:table-cell table:style-name="ce1" table:formula="of:=IFERROR(([.Q4]-[.Q$24]); &quot;&quot;)" office:value-type="percentage" office:value="0.0013899232848897" calcext:value-type="percentage">
            <text:p>0.14%</text:p>
          </table:table-cell>
          <table:table-cell table:style-name="ce1" table:formula="of:=IFERROR(([.R4]-[.R$24]); &quot;&quot;)" office:value-type="percentage" office:value="-0.0028722779785417" calcext:value-type="percentage">
            <text:p>-0.29%</text:p>
          </table:table-cell>
          <table:table-cell table:style-name="ce1" table:formula="of:=IFERROR(([.S4]-[.S$24]); &quot;&quot;)" office:value-type="percentage" office:value="-0.000449384076027397" calcext:value-type="percentage">
            <text:p>-0.04%</text:p>
          </table:table-cell>
          <table:table-cell table:style-name="ce1" table:formula="of:=IFERROR(([.T4]-[.T$24]); &quot;&quot;)" office:value-type="percentage" office:value="-0.0047312256267948" calcext:value-type="percentage">
            <text:p>-0.47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773" calcext:value-type="float">
            <text:p>4773</text:p>
          </table:table-cell>
          <table:table-cell office:value-type="float" office:value="4262" calcext:value-type="float">
            <text:p>4262</text:p>
          </table:table-cell>
          <table:table-cell office:value-type="float" office:value="358" calcext:value-type="float">
            <text:p>358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171" calcext:value-type="float">
            <text:p>171</text:p>
          </table:table-cell>
          <table:table-cell office:value-type="float" office:value="229" calcext:value-type="float">
            <text:p>229</text:p>
          </table:table-cell>
          <table:table-cell office:value-type="float" office:value="401" calcext:value-type="float">
            <text:p>401</text:p>
          </table:table-cell>
          <table:table-cell table:formula="of:=IFERROR([.G5]/[.$F5]; &quot;&quot;)" office:value-type="percentage" office:value="0.892939451078986" calcext:value-type="percentage">
            <text:p>89.29%</text:p>
          </table:table-cell>
          <table:table-cell table:formula="of:=IFERROR([.H5]/[.$F5]; &quot;&quot;)" office:value-type="percentage" office:value="0.0750052377959355" calcext:value-type="percentage">
            <text:p>7.50%</text:p>
          </table:table-cell>
          <table:table-cell table:formula="of:=IFERROR([.I5]/[.$F5]; &quot;&quot;)" office:value-type="percentage" office:value="0.103498847684894" calcext:value-type="percentage">
            <text:p>10.35%</text:p>
          </table:table-cell>
          <table:table-cell table:formula="of:=IFERROR([.J5]/[.$F5]; &quot;&quot;)" office:value-type="percentage" office:value="0.0915566729520218" calcext:value-type="percentage">
            <text:p>9.16%</text:p>
          </table:table-cell>
          <table:table-cell table:formula="of:=IFERROR([.K5]/[.$F5]; &quot;&quot;)" office:value-type="percentage" office:value="0.0358265241986172" calcext:value-type="percentage">
            <text:p>3.58%</text:p>
          </table:table-cell>
          <table:table-cell table:formula="of:=IFERROR([.L5]/[.$F5]; &quot;&quot;)" office:value-type="percentage" office:value="0.0479782107689084" calcext:value-type="percentage">
            <text:p>4.80%</text:p>
          </table:table-cell>
          <table:table-cell table:formula="of:=IFERROR([.M5]/[.$F5]; &quot;&quot;)" office:value-type="percentage" office:value="0.0840142468049445" calcext:value-type="percentage">
            <text:p>8.40%</text:p>
          </table:table-cell>
          <table:table-cell table:style-name="ce1" table:formula="of:=IFERROR(([.N5]-[.N$24]); &quot;&quot;)" office:value-type="percentage" office:value="0.00102657302641795" calcext:value-type="percentage">
            <text:p>0.10%</text:p>
          </table:table-cell>
          <table:table-cell table:style-name="ce1" table:formula="of:=IFERROR(([.O5]-[.O$24]); &quot;&quot;)" office:value-type="percentage" office:value="-0.00706953799317039" calcext:value-type="percentage">
            <text:p>-0.71%</text:p>
          </table:table-cell>
          <table:table-cell table:style-name="ce1" table:formula="of:=IFERROR(([.P5]-[.P$24]); &quot;&quot;)" office:value-type="percentage" office:value="-0.005325937810311" calcext:value-type="percentage">
            <text:p>-0.53%</text:p>
          </table:table-cell>
          <table:table-cell table:style-name="ce1" table:formula="of:=IFERROR(([.Q5]-[.Q$24]); &quot;&quot;)" office:value-type="percentage" office:value="-0.00581491535406981" calcext:value-type="percentage">
            <text:p>-0.58%</text:p>
          </table:table-cell>
          <table:table-cell table:style-name="ce1" table:formula="of:=IFERROR(([.R5]-[.R$24]); &quot;&quot;)" office:value-type="percentage" office:value="-0.000707233614792704" calcext:value-type="percentage">
            <text:p>-0.07%</text:p>
          </table:table-cell>
          <table:table-cell table:style-name="ce1" table:formula="of:=IFERROR(([.S5]-[.S$24]); &quot;&quot;)" office:value-type="percentage" office:value="-0.0045511987120094" calcext:value-type="percentage">
            <text:p>-0.46%</text:p>
          </table:table-cell>
          <table:table-cell table:style-name="ce1" table:formula="of:=IFERROR(([.T5]-[.T$24]); &quot;&quot;)" office:value-type="percentage" office:value="0.001162983070814" calcext:value-type="percentage">
            <text:p>0.12%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6]/[.$F6]; &quot;&quot;)" office:value-type="percentage" office:value="0.890329012961117" calcext:value-type="percentage">
            <text:p>89.03%</text:p>
          </table:table-cell>
          <table:table-cell table:formula="of:=IFERROR([.H6]/[.$F6]; &quot;&quot;)" office:value-type="percentage" office:value="0.0819541375872383" calcext:value-type="percentage">
            <text:p>8.20%</text:p>
          </table:table-cell>
          <table:table-cell table:formula="of:=IFERROR([.I6]/[.$F6]; &quot;&quot;)" office:value-type="percentage" office:value="0.114257228315055" calcext:value-type="percentage">
            <text:p>11.43%</text:p>
          </table:table-cell>
          <table:table-cell table:formula="of:=IFERROR([.J6]/[.$F6]; &quot;&quot;)" office:value-type="percentage" office:value="0.0935194416749751" calcext:value-type="percentage">
            <text:p>9.35%</text:p>
          </table:table-cell>
          <table:table-cell table:formula="of:=IFERROR([.K6]/[.$F6]; &quot;&quot;)" office:value-type="percentage" office:value="0.0356929212362911" calcext:value-type="percentage">
            <text:p>3.57%</text:p>
          </table:table-cell>
          <table:table-cell table:formula="of:=IFERROR([.L6]/[.$F6]; &quot;&quot;)" office:value-type="percentage" office:value="0.0512462612163509" calcext:value-type="percentage">
            <text:p>5.12%</text:p>
          </table:table-cell>
          <table:table-cell table:formula="of:=IFERROR([.M6]/[.$F6]; &quot;&quot;)" office:value-type="percentage" office:value="0.0857427716849452" calcext:value-type="percentage">
            <text:p>8.57%</text:p>
          </table:table-cell>
          <table:table-cell table:style-name="ce1" table:formula="of:=IFERROR(([.N6]-[.N$24]); &quot;&quot;)" office:value-type="percentage" office:value="-0.00158386509145103" calcext:value-type="percentage">
            <text:p>-0.16%</text:p>
          </table:table-cell>
          <table:table-cell table:style-name="ce1" table:formula="of:=IFERROR(([.O6]-[.O$24]); &quot;&quot;)" office:value-type="percentage" office:value="-0.000120638201867598" calcext:value-type="percentage">
            <text:p>-0.01%</text:p>
          </table:table-cell>
          <table:table-cell table:style-name="ce1" table:formula="of:=IFERROR(([.P6]-[.P$24]); &quot;&quot;)" office:value-type="percentage" office:value="0.00543244281985" calcext:value-type="percentage">
            <text:p>0.54%</text:p>
          </table:table-cell>
          <table:table-cell table:style-name="ce1" table:formula="of:=IFERROR(([.Q6]-[.Q$24]); &quot;&quot;)" office:value-type="percentage" office:value="-0.00385214663111651" calcext:value-type="percentage">
            <text:p>-0.39%</text:p>
          </table:table-cell>
          <table:table-cell table:style-name="ce1" table:formula="of:=IFERROR(([.R6]-[.R$24]); &quot;&quot;)" office:value-type="percentage" office:value="-0.000840836577118802" calcext:value-type="percentage">
            <text:p>-0.08%</text:p>
          </table:table-cell>
          <table:table-cell table:style-name="ce1" table:formula="of:=IFERROR(([.S6]-[.S$24]); &quot;&quot;)" office:value-type="percentage" office:value="-0.0012831482645669" calcext:value-type="percentage">
            <text:p>-0.13%</text:p>
          </table:table-cell>
          <table:table-cell table:style-name="ce1" table:formula="of:=IFERROR(([.T6]-[.T$24]); &quot;&quot;)" office:value-type="percentage" office:value="0.00289150795081469" calcext:value-type="percentage">
            <text:p>0.29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7780" calcext:value-type="float">
            <text:p>7780</text:p>
          </table:table-cell>
          <table:table-cell office:value-type="float" office:value="6942" calcext:value-type="float">
            <text:p>6942</text:p>
          </table:table-cell>
          <table:table-cell office:value-type="float" office:value="634" calcext:value-type="float">
            <text:p>634</text:p>
          </table:table-cell>
          <table:table-cell office:value-type="float" office:value="916" calcext:value-type="float">
            <text:p>916</text:p>
          </table:table-cell>
          <table:table-cell office:value-type="float" office:value="729" calcext:value-type="float">
            <text:p>729</text:p>
          </table:table-cell>
          <table:table-cell office:value-type="float" office:value="280" calcext:value-type="float">
            <text:p>280</text:p>
          </table:table-cell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table:formula="of:=IFERROR([.G7]/[.$F7]; &quot;&quot;)" office:value-type="percentage" office:value="0.892287917737789" calcext:value-type="percentage">
            <text:p>89.23%</text:p>
          </table:table-cell>
          <table:table-cell table:formula="of:=IFERROR([.H7]/[.$F7]; &quot;&quot;)" office:value-type="percentage" office:value="0.0814910025706941" calcext:value-type="percentage">
            <text:p>8.15%</text:p>
          </table:table-cell>
          <table:table-cell table:formula="of:=IFERROR([.I7]/[.$F7]; &quot;&quot;)" office:value-type="percentage" office:value="0.117737789203085" calcext:value-type="percentage">
            <text:p>11.77%</text:p>
          </table:table-cell>
          <table:table-cell table:formula="of:=IFERROR([.J7]/[.$F7]; &quot;&quot;)" office:value-type="percentage" office:value="0.0937017994858612" calcext:value-type="percentage">
            <text:p>9.37%</text:p>
          </table:table-cell>
          <table:table-cell table:formula="of:=IFERROR([.K7]/[.$F7]; &quot;&quot;)" office:value-type="percentage" office:value="0.0359897172236504" calcext:value-type="percentage">
            <text:p>3.60%</text:p>
          </table:table-cell>
          <table:table-cell table:formula="of:=IFERROR([.L7]/[.$F7]; &quot;&quot;)" office:value-type="percentage" office:value="0.0498714652956298" calcext:value-type="percentage">
            <text:p>4.99%</text:p>
          </table:table-cell>
          <table:table-cell table:formula="of:=IFERROR([.M7]/[.$F7]; &quot;&quot;)" office:value-type="percentage" office:value="0.0820051413881748" calcext:value-type="percentage">
            <text:p>8.20%</text:p>
          </table:table-cell>
          <table:table-cell table:style-name="ce1" table:formula="of:=IFERROR(([.N7]-[.N$24]); &quot;&quot;)" office:value-type="percentage" office:value="0.000375039685221013" calcext:value-type="percentage">
            <text:p>0.04%</text:p>
          </table:table-cell>
          <table:table-cell table:style-name="ce1" table:formula="of:=IFERROR(([.O7]-[.O$24]); &quot;&quot;)" office:value-type="percentage" office:value="-0.000583773218411798" calcext:value-type="percentage">
            <text:p>-0.06%</text:p>
          </table:table-cell>
          <table:table-cell table:style-name="ce1" table:formula="of:=IFERROR(([.P7]-[.P$24]); &quot;&quot;)" office:value-type="percentage" office:value="0.00891300370788001" calcext:value-type="percentage">
            <text:p>0.89%</text:p>
          </table:table-cell>
          <table:table-cell table:style-name="ce1" table:formula="of:=IFERROR(([.Q7]-[.Q$24]); &quot;&quot;)" office:value-type="percentage" office:value="-0.0036697888202304" calcext:value-type="percentage">
            <text:p>-0.37%</text:p>
          </table:table-cell>
          <table:table-cell table:style-name="ce1" table:formula="of:=IFERROR(([.R7]-[.R$24]); &quot;&quot;)" office:value-type="percentage" office:value="-0.000544040589759501" calcext:value-type="percentage">
            <text:p>-0.05%</text:p>
          </table:table-cell>
          <table:table-cell table:style-name="ce1" table:formula="of:=IFERROR(([.S7]-[.S$24]); &quot;&quot;)" office:value-type="percentage" office:value="-0.002657944185288" calcext:value-type="percentage">
            <text:p>-0.27%</text:p>
          </table:table-cell>
          <table:table-cell table:style-name="ce1" table:formula="of:=IFERROR(([.T7]-[.T$24]); &quot;&quot;)" office:value-type="percentage" office:value="-0.000846122345955699" calcext:value-type="percentage">
            <text:p>-0.08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583" calcext:value-type="float">
            <text:p>9583</text:p>
          </table:table-cell>
          <table:table-cell office:value-type="float" office:value="8580" calcext:value-type="float">
            <text:p>8580</text:p>
          </table:table-cell>
          <table:table-cell office:value-type="float" office:value="787" calcext:value-type="float">
            <text:p>787</text:p>
          </table:table-cell>
          <table:table-cell office:value-type="float" office:value="1132" calcext:value-type="float">
            <text:p>1132</text:p>
          </table:table-cell>
          <table:table-cell office:value-type="float" office:value="926" calcext:value-type="float">
            <text:p>926</text:p>
          </table:table-cell>
          <table:table-cell office:value-type="float" office:value="341" calcext:value-type="float">
            <text:p>341</text:p>
          </table:table-cell>
          <table:table-cell office:value-type="float" office:value="459" calcext:value-type="float">
            <text:p>459</text:p>
          </table:table-cell>
          <table:table-cell office:value-type="float" office:value="766" calcext:value-type="float">
            <text:p>766</text:p>
          </table:table-cell>
          <table:table-cell table:formula="of:=IFERROR([.G8]/[.$F8]; &quot;&quot;)" office:value-type="percentage" office:value="0.895335489930085" calcext:value-type="percentage">
            <text:p>89.53%</text:p>
          </table:table-cell>
          <table:table-cell table:formula="of:=IFERROR([.H8]/[.$F8]; &quot;&quot;)" office:value-type="percentage" office:value="0.0821245956381092" calcext:value-type="percentage">
            <text:p>8.21%</text:p>
          </table:table-cell>
          <table:table-cell table:formula="of:=IFERROR([.I8]/[.$F8]; &quot;&quot;)" office:value-type="percentage" office:value="0.118125847855578" calcext:value-type="percentage">
            <text:p>11.81%</text:p>
          </table:table-cell>
          <table:table-cell table:formula="of:=IFERROR([.J8]/[.$F8]; &quot;&quot;)" office:value-type="percentage" office:value="0.0966294479807993" calcext:value-type="percentage">
            <text:p>9.66%</text:p>
          </table:table-cell>
          <table:table-cell table:formula="of:=IFERROR([.K8]/[.$F8]; &quot;&quot;)" office:value-type="percentage" office:value="0.0355838463946572" calcext:value-type="percentage">
            <text:p>3.56%</text:p>
          </table:table-cell>
          <table:table-cell table:formula="of:=IFERROR([.L8]/[.$F8]; &quot;&quot;)" office:value-type="percentage" office:value="0.0478973181675884" calcext:value-type="percentage">
            <text:p>4.79%</text:p>
          </table:table-cell>
          <table:table-cell table:formula="of:=IFERROR([.M8]/[.$F8]; &quot;&quot;)" office:value-type="percentage" office:value="0.0799332150683502" calcext:value-type="percentage">
            <text:p>7.99%</text:p>
          </table:table-cell>
          <table:table-cell table:style-name="ce1" table:formula="of:=IFERROR(([.N8]-[.N$24]); &quot;&quot;)" office:value-type="percentage" office:value="0.00342261187751702" calcext:value-type="percentage">
            <text:p>0.34%</text:p>
          </table:table-cell>
          <table:table-cell table:style-name="ce1" table:formula="of:=IFERROR(([.O8]-[.O$24]); &quot;&quot;)" office:value-type="percentage" office:value="0.0000498198490033047" calcext:value-type="percentage">
            <text:p>0.00%</text:p>
          </table:table-cell>
          <table:table-cell table:style-name="ce1" table:formula="of:=IFERROR(([.P8]-[.P$24]); &quot;&quot;)" office:value-type="percentage" office:value="0.00930106236037301" calcext:value-type="percentage">
            <text:p>0.93%</text:p>
          </table:table-cell>
          <table:table-cell table:style-name="ce1" table:formula="of:=IFERROR(([.Q8]-[.Q$24]); &quot;&quot;)" office:value-type="percentage" office:value="-0.000742140325292309" calcext:value-type="percentage">
            <text:p>-0.07%</text:p>
          </table:table-cell>
          <table:table-cell table:style-name="ce1" table:formula="of:=IFERROR(([.R8]-[.R$24]); &quot;&quot;)" office:value-type="percentage" office:value="-0.000949911418752704" calcext:value-type="percentage">
            <text:p>-0.09%</text:p>
          </table:table-cell>
          <table:table-cell table:style-name="ce1" table:formula="of:=IFERROR(([.S8]-[.S$24]); &quot;&quot;)" office:value-type="percentage" office:value="-0.0046320913133294" calcext:value-type="percentage">
            <text:p>-0.46%</text:p>
          </table:table-cell>
          <table:table-cell table:style-name="ce1" table:formula="of:=IFERROR(([.T8]-[.T$24]); &quot;&quot;)" office:value-type="percentage" office:value="-0.0029180486657803" calcext:value-type="percentage">
            <text:p>-0.29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317" calcext:value-type="float">
            <text:p>13317</text:p>
          </table:table-cell>
          <table:table-cell office:value-type="float" office:value="11911" calcext:value-type="float">
            <text:p>11911</text:p>
          </table:table-cell>
          <table:table-cell office:value-type="float" office:value="1121" calcext:value-type="float">
            <text:p>1121</text:p>
          </table:table-cell>
          <table:table-cell office:value-type="float" office:value="1598" calcext:value-type="float">
            <text:p>1598</text:p>
          </table:table-cell>
          <table:table-cell office:value-type="float" office:value="1289" calcext:value-type="float">
            <text:p>1289</text:p>
          </table:table-cell>
          <table:table-cell office:value-type="float" office:value="482" calcext:value-type="float">
            <text:p>482</text:p>
          </table:table-cell>
          <table:table-cell office:value-type="float" office:value="701" calcext:value-type="float">
            <text:p>701</text:p>
          </table:table-cell>
          <table:table-cell office:value-type="float" office:value="1047" calcext:value-type="float">
            <text:p>1047</text:p>
          </table:table-cell>
          <table:table-cell table:formula="of:=IFERROR([.G9]/[.$F9]; &quot;&quot;)" office:value-type="percentage" office:value="0.894420665315011" calcext:value-type="percentage">
            <text:p>89.44%</text:p>
          </table:table-cell>
          <table:table-cell table:formula="of:=IFERROR([.H9]/[.$F9]; &quot;&quot;)" office:value-type="percentage" office:value="0.0841781181947886" calcext:value-type="percentage">
            <text:p>8.42%</text:p>
          </table:table-cell>
          <table:table-cell table:formula="of:=IFERROR([.I9]/[.$F9]; &quot;&quot;)" office:value-type="percentage" office:value="0.119996996320493" calcext:value-type="percentage">
            <text:p>12.00%</text:p>
          </table:table-cell>
          <table:table-cell table:formula="of:=IFERROR([.J9]/[.$F9]; &quot;&quot;)" office:value-type="percentage" office:value="0.0967935721258542" calcext:value-type="percentage">
            <text:p>9.68%</text:p>
          </table:table-cell>
          <table:table-cell table:formula="of:=IFERROR([.K9]/[.$F9]; &quot;&quot;)" office:value-type="percentage" office:value="0.0361943380641286" calcext:value-type="percentage">
            <text:p>3.62%</text:p>
          </table:table-cell>
          <table:table-cell table:formula="of:=IFERROR([.L9]/[.$F9]; &quot;&quot;)" office:value-type="percentage" office:value="0.0526394833671247" calcext:value-type="percentage">
            <text:p>5.26%</text:p>
          </table:table-cell>
          <table:table-cell table:formula="of:=IFERROR([.M9]/[.$F9]; &quot;&quot;)" office:value-type="percentage" office:value="0.078621311106105" calcext:value-type="percentage">
            <text:p>7.86%</text:p>
          </table:table-cell>
          <table:table-cell table:style-name="ce1" table:formula="of:=IFERROR(([.N9]-[.N$24]); &quot;&quot;)" office:value-type="percentage" office:value="0.00250778726244294" calcext:value-type="percentage">
            <text:p>0.25%</text:p>
          </table:table-cell>
          <table:table-cell table:style-name="ce1" table:formula="of:=IFERROR(([.O9]-[.O$24]); &quot;&quot;)" office:value-type="percentage" office:value="0.0021033424056827" calcext:value-type="percentage">
            <text:p>0.21%</text:p>
          </table:table-cell>
          <table:table-cell table:style-name="ce1" table:formula="of:=IFERROR(([.P9]-[.P$24]); &quot;&quot;)" office:value-type="percentage" office:value="0.011172210825288" calcext:value-type="percentage">
            <text:p>1.12%</text:p>
          </table:table-cell>
          <table:table-cell table:style-name="ce1" table:formula="of:=IFERROR(([.Q9]-[.Q$24]); &quot;&quot;)" office:value-type="percentage" office:value="-0.000578016180237409" calcext:value-type="percentage">
            <text:p>-0.06%</text:p>
          </table:table-cell>
          <table:table-cell table:style-name="ce1" table:formula="of:=IFERROR(([.R9]-[.R$24]); &quot;&quot;)" office:value-type="percentage" office:value="-0.000339419749281304" calcext:value-type="percentage">
            <text:p>-0.03%</text:p>
          </table:table-cell>
          <table:table-cell table:style-name="ce1" table:formula="of:=IFERROR(([.S9]-[.S$24]); &quot;&quot;)" office:value-type="percentage" office:value="0.000110073886206902" calcext:value-type="percentage">
            <text:p>0.01%</text:p>
          </table:table-cell>
          <table:table-cell table:style-name="ce1" table:formula="of:=IFERROR(([.T9]-[.T$24]); &quot;&quot;)" office:value-type="percentage" office:value="-0.0042299526280255" calcext:value-type="percentage">
            <text:p>-0.42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10]/[.$F10]; &quot;&quot;)" office:value-type="percentage" office:value="0.891912878052568" calcext:value-type="percentage">
            <text:p>89.19%</text:p>
          </table:table-cell>
          <table:table-cell table:formula="of:=IFERROR([.H10]/[.$F10]; &quot;&quot;)" office:value-type="percentage" office:value="0.0820747757891059" calcext:value-type="percentage">
            <text:p>8.21%</text:p>
          </table:table-cell>
          <table:table-cell table:formula="of:=IFERROR([.I10]/[.$F10]; &quot;&quot;)" office:value-type="percentage" office:value="0.108824785495205" calcext:value-type="percentage">
            <text:p>10.88%</text:p>
          </table:table-cell>
          <table:table-cell table:formula="of:=IFERROR([.J10]/[.$F10]; &quot;&quot;)" office:value-type="percentage" office:value="0.0973715883060916" calcext:value-type="percentage">
            <text:p>9.74%</text:p>
          </table:table-cell>
          <table:table-cell table:formula="of:=IFERROR([.K10]/[.$F10]; &quot;&quot;)" office:value-type="percentage" office:value="0.0365337578134099" calcext:value-type="percentage">
            <text:p>3.65%</text:p>
          </table:table-cell>
          <table:table-cell table:formula="of:=IFERROR([.L10]/[.$F10]; &quot;&quot;)" office:value-type="percentage" office:value="0.0525294094809178" calcext:value-type="percentage">
            <text:p>5.25%</text:p>
          </table:table-cell>
          <table:table-cell table:formula="of:=IFERROR([.M10]/[.$F10]; &quot;&quot;)" office:value-type="percentage" office:value="0.0828512637341305" calcext:value-type="percentage">
            <text:p>8.29%</text:p>
          </table:table-cell>
          <table:table-cell table:style-name="ce1" table:formula="of:=IFERROR(([.N10]-[.N$24]); &quot;&quot;)" office:value-type="percentage" office:value="0" calcext:value-type="percentage">
            <text:p>0.00%</text:p>
          </table:table-cell>
          <table:table-cell table:style-name="ce1" table:formula="of:=IFERROR(([.O10]-[.O$24]); &quot;&quot;)" office:value-type="percentage" office:value="0" calcext:value-type="percentage">
            <text:p>0.00%</text:p>
          </table:table-cell>
          <table:table-cell table:style-name="ce1" table:formula="of:=IFERROR(([.P10]-[.P$24]); &quot;&quot;)" office:value-type="percentage" office:value="0" calcext:value-type="percentage">
            <text:p>0.00%</text:p>
          </table:table-cell>
          <table:table-cell table:style-name="ce1" table:formula="of:=IFERROR(([.Q10]-[.Q$24]); &quot;&quot;)" office:value-type="percentage" office:value="0" calcext:value-type="percentage">
            <text:p>0.00%</text:p>
          </table:table-cell>
          <table:table-cell table:style-name="ce1" table:formula="of:=IFERROR(([.R10]-[.R$24]); &quot;&quot;)" office:value-type="percentage" office:value="0" calcext:value-type="percentage">
            <text:p>0.00%</text:p>
          </table:table-cell>
          <table:table-cell table:style-name="ce1" table:formula="of:=IFERROR(([.S10]-[.S$24]); &quot;&quot;)" office:value-type="percentage" office:value="0" calcext:value-type="percentage">
            <text:p>0.00%</text:p>
          </table:table-cell>
          <table:table-cell table:style-name="ce1" table:formula="of:=IFERROR(([.T10]-[.T$24]); &quot;&quot;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20"/>
          <table:table-cell table:style-name="ce1" table:number-columns-repeated="7"/>
        </table:table-row>
        <table:table-row table:style-name="ro1">
          <table:table-cell/>
          <table:table-cell office:value-type="string" calcext:value-type="string">
            <text:p>Coverage test</text:p>
          </table:table-cell>
          <table:table-cell table:number-columns-repeated="18"/>
          <table:table-cell table:style-name="ce1" table:number-columns-repeated="7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  <table:table-cell office:value-type="float" office:value="3625" calcext:value-type="float">
            <text:p>3625</text:p>
          </table:table-cell>
          <table:table-cell office:value-type="float" office:value="336" calcext:value-type="float">
            <text:p>336</text:p>
          </table:table-cell>
          <table:table-cell office:value-type="float" office:value="462" calcext:value-type="float">
            <text:p>462</text:p>
          </table:table-cell>
          <table:table-cell office:value-type="float" office:value="353" calcext:value-type="float">
            <text:p>353</text:p>
          </table:table-cell>
          <table:table-cell office:value-type="float" office:value="143" calcext:value-type="float">
            <text:p>143</text:p>
          </table:table-cell>
          <table:table-cell office:value-type="float" office:value="203" calcext:value-type="float">
            <text:p>203</text:p>
          </table:table-cell>
          <table:table-cell office:value-type="float" office:value="296" calcext:value-type="float">
            <text:p>296</text:p>
          </table:table-cell>
          <table:table-cell table:formula="of:=IFERROR([.G13]/[.$F13]; &quot;&quot;)" office:value-type="percentage" office:value="0.900621118012422" calcext:value-type="percentage">
            <text:p>90.06%</text:p>
          </table:table-cell>
          <table:table-cell table:formula="of:=IFERROR([.H13]/[.$F13]; &quot;&quot;)" office:value-type="percentage" office:value="0.0834782608695652" calcext:value-type="percentage">
            <text:p>8.35%</text:p>
          </table:table-cell>
          <table:table-cell table:formula="of:=IFERROR([.I13]/[.$F13]; &quot;&quot;)" office:value-type="percentage" office:value="0.114782608695652" calcext:value-type="percentage">
            <text:p>11.48%</text:p>
          </table:table-cell>
          <table:table-cell table:formula="of:=IFERROR([.J13]/[.$F13]; &quot;&quot;)" office:value-type="percentage" office:value="0.0877018633540373" calcext:value-type="percentage">
            <text:p>8.77%</text:p>
          </table:table-cell>
          <table:table-cell table:formula="of:=IFERROR([.K13]/[.$F13]; &quot;&quot;)" office:value-type="percentage" office:value="0.035527950310559" calcext:value-type="percentage">
            <text:p>3.55%</text:p>
          </table:table-cell>
          <table:table-cell table:formula="of:=IFERROR([.L13]/[.$F13]; &quot;&quot;)" office:value-type="percentage" office:value="0.0504347826086957" calcext:value-type="percentage">
            <text:p>5.04%</text:p>
          </table:table-cell>
          <table:table-cell table:formula="of:=IFERROR([.M13]/[.$F13]; &quot;&quot;)" office:value-type="percentage" office:value="0.0735403726708075" calcext:value-type="percentage">
            <text:p>7.35%</text:p>
          </table:table-cell>
          <table:table-cell table:style-name="ce1" table:formula="of:=IFERROR(([.N13]-[.N$26]); &quot;&quot;)" office:value-type="percentage" office:value="0" calcext:value-type="percentage">
            <text:p>0.00%</text:p>
          </table:table-cell>
          <table:table-cell table:style-name="ce1" table:formula="of:=IFERROR(([.O13]-[.O$26]); &quot;&quot;)" office:value-type="percentage" office:value="0" calcext:value-type="percentage">
            <text:p>0.00%</text:p>
          </table:table-cell>
          <table:table-cell table:style-name="ce1" table:formula="of:=IFERROR(([.P13]-[.P$26]); &quot;&quot;)" office:value-type="percentage" office:value="0" calcext:value-type="percentage">
            <text:p>0.00%</text:p>
          </table:table-cell>
          <table:table-cell table:style-name="ce1" table:formula="of:=IFERROR(([.Q13]-[.Q$26]); &quot;&quot;)" office:value-type="percentage" office:value="0" calcext:value-type="percentage">
            <text:p>0.00%</text:p>
          </table:table-cell>
          <table:table-cell table:style-name="ce1" table:formula="of:=IFERROR(([.R13]-[.R$26]); &quot;&quot;)" office:value-type="percentage" office:value="0" calcext:value-type="percentage">
            <text:p>0.00%</text:p>
          </table:table-cell>
          <table:table-cell table:style-name="ce1" table:formula="of:=IFERROR(([.S13]-[.S$26]); &quot;&quot;)" office:value-type="percentage" office:value="0" calcext:value-type="percentage">
            <text:p>0.00%</text:p>
          </table:table-cell>
          <table:table-cell table:style-name="ce1" table:formula="of:=IFERROR(([.T13]-[.T$26])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  <table:table-cell office:value-type="float" office:value="3443" calcext:value-type="float">
            <text:p>3443</text:p>
          </table:table-cell>
          <table:table-cell office:value-type="float" office:value="283" calcext:value-type="float">
            <text:p>28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 office:value-type="float" office:value="311" calcext:value-type="float">
            <text:p>311</text:p>
          </table:table-cell>
          <table:table-cell table:formula="of:=IFERROR([.G14]/[.$F14]; &quot;&quot;)" office:value-type="percentage" office:value="0.894518056638088" calcext:value-type="percentage">
            <text:p>89.45%</text:p>
          </table:table-cell>
          <table:table-cell table:formula="of:=IFERROR([.H14]/[.$F14]; &quot;&quot;)" office:value-type="percentage" office:value="0.0735255910626137" calcext:value-type="percentage">
            <text:p>7.35%</text:p>
          </table:table-cell>
          <table:table-cell table:formula="of:=IFERROR([.I14]/[.$F14]; &quot;&quot;)" office:value-type="percentage" office:value="0.10106521174331" calcext:value-type="percentage">
            <text:p>10.11%</text:p>
          </table:table-cell>
          <table:table-cell table:formula="of:=IFERROR([.J14]/[.$F14]; &quot;&quot;)" office:value-type="percentage" office:value="0.0885944401143154" calcext:value-type="percentage">
            <text:p>8.86%</text:p>
          </table:table-cell>
          <table:table-cell table:formula="of:=IFERROR([.K14]/[.$F14]; &quot;&quot;)" office:value-type="percentage" office:value="0.0316965445570278" calcext:value-type="percentage">
            <text:p>3.17%</text:p>
          </table:table-cell>
          <table:table-cell table:formula="of:=IFERROR([.L14]/[.$F14]; &quot;&quot;)" office:value-type="percentage" office:value="0.0467653936087295" calcext:value-type="percentage">
            <text:p>4.68%</text:p>
          </table:table-cell>
          <table:table-cell table:formula="of:=IFERROR([.M14]/[.$F14]; &quot;&quot;)" office:value-type="percentage" office:value="0.0808002078461938" calcext:value-type="percentage">
            <text:p>8.08%</text:p>
          </table:table-cell>
          <table:table-cell table:style-name="ce1" table:formula="of:=IFERROR(([.N14]-[.N$26]); &quot;&quot;)" office:value-type="percentage" office:value="-0.00610306137433458" calcext:value-type="percentage">
            <text:p>-0.61%</text:p>
          </table:table-cell>
          <table:table-cell table:style-name="ce1" table:formula="of:=IFERROR(([.O14]-[.O$26]); &quot;&quot;)" office:value-type="percentage" office:value="-0.00995266980695156" calcext:value-type="percentage">
            <text:p>-1.00%</text:p>
          </table:table-cell>
          <table:table-cell table:style-name="ce1" table:formula="of:=IFERROR(([.P14]-[.P$26]); &quot;&quot;)" office:value-type="percentage" office:value="-0.0137173969523422" calcext:value-type="percentage">
            <text:p>-1.37%</text:p>
          </table:table-cell>
          <table:table-cell table:style-name="ce1" table:formula="of:=IFERROR(([.Q14]-[.Q$26]); &quot;&quot;)" office:value-type="percentage" office:value="0.000892576760278138" calcext:value-type="percentage">
            <text:p>0.09%</text:p>
          </table:table-cell>
          <table:table-cell table:style-name="ce1" table:formula="of:=IFERROR(([.R14]-[.R$26]); &quot;&quot;)" office:value-type="percentage" office:value="-0.00383140575353121" calcext:value-type="percentage">
            <text:p>-0.38%</text:p>
          </table:table-cell>
          <table:table-cell table:style-name="ce1" table:formula="of:=IFERROR(([.S14]-[.S$26]); &quot;&quot;)" office:value-type="percentage" office:value="-0.00366938899996611" calcext:value-type="percentage">
            <text:p>-0.37%</text:p>
          </table:table-cell>
          <table:table-cell table:style-name="ce1" table:formula="of:=IFERROR(([.T14]-[.T$26]); &quot;&quot;)" office:value-type="percentage" office:value="0.00725983517538636" calcext:value-type="percentage">
            <text:p>0.7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  <table:table-cell office:value-type="float" office:value="3135" calcext:value-type="float">
            <text:p>3135</text:p>
          </table:table-cell>
          <table:table-cell office:value-type="float" office:value="286" calcext:value-type="float">
            <text:p>286</text:p>
          </table:table-cell>
          <table:table-cell office:value-type="float" office:value="382" calcext:value-type="float">
            <text:p>382</text:p>
          </table:table-cell>
          <table:table-cell office:value-type="float" office:value="312" calcext:value-type="float">
            <text:p>312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279" calcext:value-type="float">
            <text:p>279</text:p>
          </table:table-cell>
          <table:table-cell table:formula="of:=IFERROR([.G15]/[.$F15]; &quot;&quot;)" office:value-type="percentage" office:value="0.896482699456677" calcext:value-type="percentage">
            <text:p>89.65%</text:p>
          </table:table-cell>
          <table:table-cell table:formula="of:=IFERROR([.H15]/[.$F15]; &quot;&quot;)" office:value-type="percentage" office:value="0.0817843866171004" calcext:value-type="percentage">
            <text:p>8.18%</text:p>
          </table:table-cell>
          <table:table-cell table:formula="of:=IFERROR([.I15]/[.$F15]; &quot;&quot;)" office:value-type="percentage" office:value="0.109236488418645" calcext:value-type="percentage">
            <text:p>10.92%</text:p>
          </table:table-cell>
          <table:table-cell table:formula="of:=IFERROR([.J15]/[.$F15]; &quot;&quot;)" office:value-type="percentage" office:value="0.0892193308550186" calcext:value-type="percentage">
            <text:p>8.92%</text:p>
          </table:table-cell>
          <table:table-cell table:formula="of:=IFERROR([.K15]/[.$F15]; &quot;&quot;)" office:value-type="percentage" office:value="0.0346010866456963" calcext:value-type="percentage">
            <text:p>3.46%</text:p>
          </table:table-cell>
          <table:table-cell table:formula="of:=IFERROR([.L15]/[.$F15]; &quot;&quot;)" office:value-type="percentage" office:value="0.0526165284529597" calcext:value-type="percentage">
            <text:p>5.26%</text:p>
          </table:table-cell>
          <table:table-cell table:formula="of:=IFERROR([.M15]/[.$F15]; &quot;&quot;)" office:value-type="percentage" office:value="0.0797826708607378" calcext:value-type="percentage">
            <text:p>7.98%</text:p>
          </table:table-cell>
          <table:table-cell table:style-name="ce1" table:formula="of:=IFERROR(([.N15]-[.N$26]); &quot;&quot;)" office:value-type="percentage" office:value="-0.00413841855574526" calcext:value-type="percentage">
            <text:p>-0.41%</text:p>
          </table:table-cell>
          <table:table-cell table:style-name="ce1" table:formula="of:=IFERROR(([.O15]-[.O$26]); &quot;&quot;)" office:value-type="percentage" office:value="-0.00169387425246485" calcext:value-type="percentage">
            <text:p>-0.17%</text:p>
          </table:table-cell>
          <table:table-cell table:style-name="ce1" table:formula="of:=IFERROR(([.P15]-[.P$26]); &quot;&quot;)" office:value-type="percentage" office:value="-0.00554612027700761" calcext:value-type="percentage">
            <text:p>-0.55%</text:p>
          </table:table-cell>
          <table:table-cell table:style-name="ce1" table:formula="of:=IFERROR(([.Q15]-[.Q$26]); &quot;&quot;)" office:value-type="percentage" office:value="0.00151746750098132" calcext:value-type="percentage">
            <text:p>0.15%</text:p>
          </table:table-cell>
          <table:table-cell table:style-name="ce1" table:formula="of:=IFERROR(([.R15]-[.R$26]); &quot;&quot;)" office:value-type="percentage" office:value="-0.000926863664862693" calcext:value-type="percentage">
            <text:p>-0.09%</text:p>
          </table:table-cell>
          <table:table-cell table:style-name="ce1" table:formula="of:=IFERROR(([.S15]-[.S$26]); &quot;&quot;)" office:value-type="percentage" office:value="0.00218174584426403" calcext:value-type="percentage">
            <text:p>0.22%</text:p>
          </table:table-cell>
          <table:table-cell table:style-name="ce1" table:formula="of:=IFERROR(([.T15]-[.T$26]); &quot;&quot;)" office:value-type="percentage" office:value="0.00624229818993032" calcext:value-type="percentage">
            <text:p>0.6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16]/[.$F16]; &quot;&quot;)" office:value-type="percentage" office:value="0.900603366147984" calcext:value-type="percentage">
            <text:p>90.06%</text:p>
          </table:table-cell>
          <table:table-cell table:formula="of:=IFERROR([.H16]/[.$F16]; &quot;&quot;)" office:value-type="percentage" office:value="0.0847888218482058" calcext:value-type="percentage">
            <text:p>8.48%</text:p>
          </table:table-cell>
          <table:table-cell table:formula="of:=IFERROR([.I16]/[.$F16]; &quot;&quot;)" office:value-type="percentage" office:value="0.104795173070816" calcext:value-type="percentage">
            <text:p>10.48%</text:p>
          </table:table-cell>
          <table:table-cell table:formula="of:=IFERROR([.J16]/[.$F16]; &quot;&quot;)" office:value-type="percentage" office:value="0.0987615115909813" calcext:value-type="percentage">
            <text:p>9.88%</text:p>
          </table:table-cell>
          <table:table-cell table:formula="of:=IFERROR([.K16]/[.$F16]; &quot;&quot;)" office:value-type="percentage" office:value="0.0336614798348682" calcext:value-type="percentage">
            <text:p>3.37%</text:p>
          </table:table-cell>
          <table:table-cell table:formula="of:=IFERROR([.L16]/[.$F16]; &quot;&quot;)" office:value-type="percentage" office:value="0.0520800254048904" calcext:value-type="percentage">
            <text:p>5.21%</text:p>
          </table:table-cell>
          <table:table-cell table:formula="of:=IFERROR([.M16]/[.$F16]; &quot;&quot;)" office:value-type="percentage" office:value="0.0781200381073357" calcext:value-type="percentage">
            <text:p>7.81%</text:p>
          </table:table-cell>
          <table:table-cell table:style-name="ce1" table:formula="of:=IFERROR(([.N16]-[.N$26]); &quot;&quot;)" office:value-type="percentage" office:value="-0.0000177518644388641" calcext:value-type="percentage">
            <text:p>0.00%</text:p>
          </table:table-cell>
          <table:table-cell table:style-name="ce1" table:formula="of:=IFERROR(([.O16]-[.O$26]); &quot;&quot;)" office:value-type="percentage" office:value="0.00131056097864056" calcext:value-type="percentage">
            <text:p>0.13%</text:p>
          </table:table-cell>
          <table:table-cell table:style-name="ce1" table:formula="of:=IFERROR(([.P16]-[.P$26]); &quot;&quot;)" office:value-type="percentage" office:value="-0.00998743562483603" calcext:value-type="percentage">
            <text:p>-1.00%</text:p>
          </table:table-cell>
          <table:table-cell table:style-name="ce1" table:formula="of:=IFERROR(([.Q16]-[.Q$26]); &quot;&quot;)" office:value-type="percentage" office:value="0.011059648236944" calcext:value-type="percentage">
            <text:p>1.11%</text:p>
          </table:table-cell>
          <table:table-cell table:style-name="ce1" table:formula="of:=IFERROR(([.R16]-[.R$26]); &quot;&quot;)" office:value-type="percentage" office:value="-0.00186647047569079" calcext:value-type="percentage">
            <text:p>-0.19%</text:p>
          </table:table-cell>
          <table:table-cell table:style-name="ce1" table:formula="of:=IFERROR(([.S16]-[.S$26]); &quot;&quot;)" office:value-type="percentage" office:value="0.00164524279619479" calcext:value-type="percentage">
            <text:p>0.16%</text:p>
          </table:table-cell>
          <table:table-cell table:style-name="ce1" table:formula="of:=IFERROR(([.T16]-[.T$26]); &quot;&quot;)" office:value-type="percentage" office:value="0.0045796654365282" calcext:value-type="percentage">
            <text:p>0.46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17]/[.$F17]; &quot;&quot;)" office:value-type="percentage" office:value="0.900603366147984" calcext:value-type="percentage">
            <text:p>90.06%</text:p>
          </table:table-cell>
          <table:table-cell table:formula="of:=IFERROR([.H17]/[.$F17]; &quot;&quot;)" office:value-type="percentage" office:value="0.0847888218482058" calcext:value-type="percentage">
            <text:p>8.48%</text:p>
          </table:table-cell>
          <table:table-cell table:formula="of:=IFERROR([.I17]/[.$F17]; &quot;&quot;)" office:value-type="percentage" office:value="0.104795173070816" calcext:value-type="percentage">
            <text:p>10.48%</text:p>
          </table:table-cell>
          <table:table-cell table:formula="of:=IFERROR([.J17]/[.$F17]; &quot;&quot;)" office:value-type="percentage" office:value="0.0987615115909813" calcext:value-type="percentage">
            <text:p>9.88%</text:p>
          </table:table-cell>
          <table:table-cell table:formula="of:=IFERROR([.K17]/[.$F17]; &quot;&quot;)" office:value-type="percentage" office:value="0.0336614798348682" calcext:value-type="percentage">
            <text:p>3.37%</text:p>
          </table:table-cell>
          <table:table-cell table:formula="of:=IFERROR([.L17]/[.$F17]; &quot;&quot;)" office:value-type="percentage" office:value="0.0520800254048904" calcext:value-type="percentage">
            <text:p>5.21%</text:p>
          </table:table-cell>
          <table:table-cell table:formula="of:=IFERROR([.M17]/[.$F17]; &quot;&quot;)" office:value-type="percentage" office:value="0.0781200381073357" calcext:value-type="percentage">
            <text:p>7.81%</text:p>
          </table:table-cell>
          <table:table-cell table:style-name="ce1" table:formula="of:=IFERROR(([.N17]-[.N$26]); &quot;&quot;)" office:value-type="percentage" office:value="-0.0000177518644388641" calcext:value-type="percentage">
            <text:p>0.00%</text:p>
          </table:table-cell>
          <table:table-cell table:style-name="ce1" table:formula="of:=IFERROR(([.O17]-[.O$26]); &quot;&quot;)" office:value-type="percentage" office:value="0.00131056097864056" calcext:value-type="percentage">
            <text:p>0.13%</text:p>
          </table:table-cell>
          <table:table-cell table:style-name="ce1" table:formula="of:=IFERROR(([.P17]-[.P$26]); &quot;&quot;)" office:value-type="percentage" office:value="-0.00998743562483603" calcext:value-type="percentage">
            <text:p>-1.00%</text:p>
          </table:table-cell>
          <table:table-cell table:style-name="ce1" table:formula="of:=IFERROR(([.Q17]-[.Q$26]); &quot;&quot;)" office:value-type="percentage" office:value="0.011059648236944" calcext:value-type="percentage">
            <text:p>1.11%</text:p>
          </table:table-cell>
          <table:table-cell table:style-name="ce1" table:formula="of:=IFERROR(([.R17]-[.R$26]); &quot;&quot;)" office:value-type="percentage" office:value="-0.00186647047569079" calcext:value-type="percentage">
            <text:p>-0.19%</text:p>
          </table:table-cell>
          <table:table-cell table:style-name="ce1" table:formula="of:=IFERROR(([.S17]-[.S$26]); &quot;&quot;)" office:value-type="percentage" office:value="0.00164524279619479" calcext:value-type="percentage">
            <text:p>0.16%</text:p>
          </table:table-cell>
          <table:table-cell table:style-name="ce1" table:formula="of:=IFERROR(([.T17]-[.T$26]); &quot;&quot;)" office:value-type="percentage" office:value="0.0045796654365282" calcext:value-type="percentage">
            <text:p>0.46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18]/[.$F18]; &quot;&quot;)" office:value-type="percentage" office:value="0.900603366147984" calcext:value-type="percentage">
            <text:p>90.06%</text:p>
          </table:table-cell>
          <table:table-cell table:formula="of:=IFERROR([.H18]/[.$F18]; &quot;&quot;)" office:value-type="percentage" office:value="0.0847888218482058" calcext:value-type="percentage">
            <text:p>8.48%</text:p>
          </table:table-cell>
          <table:table-cell table:formula="of:=IFERROR([.I18]/[.$F18]; &quot;&quot;)" office:value-type="percentage" office:value="0.104795173070816" calcext:value-type="percentage">
            <text:p>10.48%</text:p>
          </table:table-cell>
          <table:table-cell table:formula="of:=IFERROR([.J18]/[.$F18]; &quot;&quot;)" office:value-type="percentage" office:value="0.0987615115909813" calcext:value-type="percentage">
            <text:p>9.88%</text:p>
          </table:table-cell>
          <table:table-cell table:formula="of:=IFERROR([.K18]/[.$F18]; &quot;&quot;)" office:value-type="percentage" office:value="0.0336614798348682" calcext:value-type="percentage">
            <text:p>3.37%</text:p>
          </table:table-cell>
          <table:table-cell table:formula="of:=IFERROR([.L18]/[.$F18]; &quot;&quot;)" office:value-type="percentage" office:value="0.0520800254048904" calcext:value-type="percentage">
            <text:p>5.21%</text:p>
          </table:table-cell>
          <table:table-cell table:formula="of:=IFERROR([.M18]/[.$F18]; &quot;&quot;)" office:value-type="percentage" office:value="0.0781200381073357" calcext:value-type="percentage">
            <text:p>7.81%</text:p>
          </table:table-cell>
          <table:table-cell table:style-name="ce1" table:formula="of:=IFERROR(([.N18]-[.N$26]); &quot;&quot;)" office:value-type="percentage" office:value="-0.0000177518644388641" calcext:value-type="percentage">
            <text:p>0.00%</text:p>
          </table:table-cell>
          <table:table-cell table:style-name="ce1" table:formula="of:=IFERROR(([.O18]-[.O$26]); &quot;&quot;)" office:value-type="percentage" office:value="0.00131056097864056" calcext:value-type="percentage">
            <text:p>0.13%</text:p>
          </table:table-cell>
          <table:table-cell table:style-name="ce1" table:formula="of:=IFERROR(([.P18]-[.P$26]); &quot;&quot;)" office:value-type="percentage" office:value="-0.00998743562483603" calcext:value-type="percentage">
            <text:p>-1.00%</text:p>
          </table:table-cell>
          <table:table-cell table:style-name="ce1" table:formula="of:=IFERROR(([.Q18]-[.Q$26]); &quot;&quot;)" office:value-type="percentage" office:value="0.011059648236944" calcext:value-type="percentage">
            <text:p>1.11%</text:p>
          </table:table-cell>
          <table:table-cell table:style-name="ce1" table:formula="of:=IFERROR(([.R18]-[.R$26]); &quot;&quot;)" office:value-type="percentage" office:value="-0.00186647047569079" calcext:value-type="percentage">
            <text:p>-0.19%</text:p>
          </table:table-cell>
          <table:table-cell table:style-name="ce1" table:formula="of:=IFERROR(([.S18]-[.S$26]); &quot;&quot;)" office:value-type="percentage" office:value="0.00164524279619479" calcext:value-type="percentage">
            <text:p>0.16%</text:p>
          </table:table-cell>
          <table:table-cell table:style-name="ce1" table:formula="of:=IFERROR(([.T18]-[.T$26]); &quot;&quot;)" office:value-type="percentage" office:value="0.0045796654365282" calcext:value-type="percentage">
            <text:p>0.46%</text:p>
          </table:table-cell>
        </table:table-row>
        <table:table-row table:style-name="ro1">
          <table:table-cell table:number-columns-repeated="13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  <table:table-cell table:number-columns-repeated="7"/>
        </table:table-row>
        <table:table-row table:style-name="ro1" table:number-rows-repeated="3">
          <table:table-cell table:number-columns-repeated="13"/>
          <table:table-cell table:style-name="Default" table:number-columns-repeated="7"/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num sims</text:p>
          </table:table-cell>
          <table:table-cell table:number-columns-repeated="11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  <table:table-cell table:number-columns-repeated="7"/>
        </table:table-row>
        <table:table-row table:style-name="ro1">
          <table:table-cell table:style-name="ce5"/>
          <table:table-cell table:formula="of:=[.B10]" office:value-type="float" office:value="0.1" calcext:value-type="float">
            <text:p>0.1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0.4" calcext:value-type="float">
            <text:p>0.4</text:p>
          </table:table-cell>
          <table:table-cell table:formula="of:=[.E10]" office:value-type="float" office:value="0.5" calcext:value-type="float">
            <text:p>0.5</text:p>
          </table:table-cell>
          <table:table-cell table:formula="of:=[.F10]" office:value-type="float" office:value="25757" calcext:value-type="float">
            <text:p>25757</text:p>
          </table:table-cell>
          <table:table-cell table:formula="of:=[.G10]" office:value-type="float" office:value="22973" calcext:value-type="float">
            <text:p>22973</text:p>
          </table:table-cell>
          <table:table-cell table:formula="of:=[.H10]" office:value-type="float" office:value="2114" calcext:value-type="float">
            <text:p>2114</text:p>
          </table:table-cell>
          <table:table-cell table:formula="of:=[.I10]" office:value-type="float" office:value="2803" calcext:value-type="float">
            <text:p>2803</text:p>
          </table:table-cell>
          <table:table-cell table:formula="of:=[.J10]" office:value-type="float" office:value="2508" calcext:value-type="float">
            <text:p>2508</text:p>
          </table:table-cell>
          <table:table-cell table:formula="of:=[.K10]" office:value-type="float" office:value="941" calcext:value-type="float">
            <text:p>941</text:p>
          </table:table-cell>
          <table:table-cell table:formula="of:=[.L10]" office:value-type="float" office:value="1353" calcext:value-type="float">
            <text:p>1353</text:p>
          </table:table-cell>
          <table:table-cell table:formula="of:=[.M10]" office:value-type="float" office:value="2134" calcext:value-type="float">
            <text:p>2134</text:p>
          </table:table-cell>
          <table:table-cell table:formula="of:=[.N10]" office:value-type="percentage" office:value="0.891912878052568" calcext:value-type="percentage">
            <text:p>89.19%</text:p>
          </table:table-cell>
          <table:table-cell table:formula="of:=[.O10]" office:value-type="percentage" office:value="0.0820747757891059" calcext:value-type="percentage">
            <text:p>8.21%</text:p>
          </table:table-cell>
          <table:table-cell table:formula="of:=[.P10]" office:value-type="percentage" office:value="0.108824785495205" calcext:value-type="percentage">
            <text:p>10.88%</text:p>
          </table:table-cell>
          <table:table-cell table:formula="of:=[.Q10]" office:value-type="percentage" office:value="0.0973715883060916" calcext:value-type="percentage">
            <text:p>9.74%</text:p>
          </table:table-cell>
          <table:table-cell table:formula="of:=[.R10]" office:value-type="percentage" office:value="0.0365337578134099" calcext:value-type="percentage">
            <text:p>3.65%</text:p>
          </table:table-cell>
          <table:table-cell table:formula="of:=[.S10]" office:value-type="percentage" office:value="0.0525294094809178" calcext:value-type="percentage">
            <text:p>5.25%</text:p>
          </table:table-cell>
          <table:table-cell table:formula="of:=[.T10]" office:value-type="percentage" office:value="0.0828512637341305" calcext:value-type="percentage">
            <text:p>8.29%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coverage</text:p>
          </table:table-cell>
          <table:table-cell table:number-columns-repeated="11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[.B13]" office:value-type="float" office:value="0.8" calcext:value-type="float">
            <text:p>0.8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0.4" calcext:value-type="float">
            <text:p>0.4</text:p>
          </table:table-cell>
          <table:table-cell table:formula="of:=[.E13]" office:value-type="float" office:value="1" calcext:value-type="float">
            <text:p>1</text:p>
          </table:table-cell>
          <table:table-cell table:formula="of:=[.F13]" office:value-type="float" office:value="4025" calcext:value-type="float">
            <text:p>4025</text:p>
          </table:table-cell>
          <table:table-cell table:formula="of:=[.G13]" office:value-type="float" office:value="3625" calcext:value-type="float">
            <text:p>3625</text:p>
          </table:table-cell>
          <table:table-cell table:formula="of:=[.H13]" office:value-type="float" office:value="336" calcext:value-type="float">
            <text:p>336</text:p>
          </table:table-cell>
          <table:table-cell table:formula="of:=[.I13]" office:value-type="float" office:value="462" calcext:value-type="float">
            <text:p>462</text:p>
          </table:table-cell>
          <table:table-cell table:formula="of:=[.J13]" office:value-type="float" office:value="353" calcext:value-type="float">
            <text:p>353</text:p>
          </table:table-cell>
          <table:table-cell table:formula="of:=[.K13]" office:value-type="float" office:value="143" calcext:value-type="float">
            <text:p>143</text:p>
          </table:table-cell>
          <table:table-cell table:formula="of:=[.L13]" office:value-type="float" office:value="203" calcext:value-type="float">
            <text:p>203</text:p>
          </table:table-cell>
          <table:table-cell table:formula="of:=[.M13]" office:value-type="float" office:value="296" calcext:value-type="float">
            <text:p>296</text:p>
          </table:table-cell>
          <table:table-cell table:formula="of:=[.N13]" office:value-type="percentage" office:value="0.900621118012422" calcext:value-type="percentage">
            <text:p>90.06%</text:p>
          </table:table-cell>
          <table:table-cell table:formula="of:=[.O13]" office:value-type="percentage" office:value="0.0834782608695652" calcext:value-type="percentage">
            <text:p>8.35%</text:p>
          </table:table-cell>
          <table:table-cell table:formula="of:=[.P13]" office:value-type="percentage" office:value="0.114782608695652" calcext:value-type="percentage">
            <text:p>11.48%</text:p>
          </table:table-cell>
          <table:table-cell table:formula="of:=[.Q13]" office:value-type="percentage" office:value="0.0877018633540373" calcext:value-type="percentage">
            <text:p>8.77%</text:p>
          </table:table-cell>
          <table:table-cell table:formula="of:=[.R13]" office:value-type="percentage" office:value="0.035527950310559" calcext:value-type="percentage">
            <text:p>3.55%</text:p>
          </table:table-cell>
          <table:table-cell table:formula="of:=[.S13]" office:value-type="percentage" office:value="0.0504347826086957" calcext:value-type="percentage">
            <text:p>5.04%</text:p>
          </table:table-cell>
          <table:table-cell table:formula="of:=[.T13]" office:value-type="percentage" office:value="0.0735403726708075" calcext:value-type="percentage">
            <text:p>7.35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3]/[.$F33]; &quot;&quot;)">
            <text:p/>
          </table:table-cell>
          <table:table-cell table:formula="of:=IFERROR([.H33]/[.$F33]; &quot;&quot;)">
            <text:p/>
          </table:table-cell>
          <table:table-cell table:formula="of:=IFERROR([.I33]/[.$F33]; &quot;&quot;)">
            <text:p/>
          </table:table-cell>
          <table:table-cell table:formula="of:=IFERROR([.J33]/[.$F33]; &quot;&quot;)">
            <text:p/>
          </table:table-cell>
          <table:table-cell table:formula="of:=IFERROR([.K33]/[.$F33]; &quot;&quot;)">
            <text:p/>
          </table:table-cell>
          <table:table-cell table:formula="of:=IFERROR([.L33]/[.$F33]; &quot;&quot;)">
            <text:p/>
          </table:table-cell>
          <table:table-cell table:formula="of:=IFERROR([.M33]/[.$F33]; &quot;&quot;)">
            <text:p/>
          </table:table-cell>
          <table:table-cell table:number-columns-repeated="7"/>
        </table:table-row>
      </table:table>
      <table:table table:name="DIMS ran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 table:number-columns-repeated="6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3]/[.$F3]; &quot;&quot;)" office:value-type="percentage" office:value="0.900603366147984" calcext:value-type="percentage">
            <text:p>90.06%</text:p>
          </table:table-cell>
          <table:table-cell table:formula="of:=IFERROR([.H3]/[.$F3]; &quot;&quot;)" office:value-type="percentage" office:value="0.0847888218482058" calcext:value-type="percentage">
            <text:p>8.48%</text:p>
          </table:table-cell>
          <table:table-cell table:formula="of:=IFERROR([.I3]/[.$F3]; &quot;&quot;)" office:value-type="percentage" office:value="0.104795173070816" calcext:value-type="percentage">
            <text:p>10.48%</text:p>
          </table:table-cell>
          <table:table-cell table:formula="of:=IFERROR([.J3]/[.$F3]; &quot;&quot;)" office:value-type="percentage" office:value="0.0987615115909813" calcext:value-type="percentage">
            <text:p>9.88%</text:p>
          </table:table-cell>
          <table:table-cell table:formula="of:=IFERROR([.K3]/[.$F3]; &quot;&quot;)" office:value-type="percentage" office:value="0.0336614798348682" calcext:value-type="percentage">
            <text:p>3.37%</text:p>
          </table:table-cell>
          <table:table-cell table:formula="of:=IFERROR([.L3]/[.$F3]; &quot;&quot;)" office:value-type="percentage" office:value="0.0520800254048904" calcext:value-type="percentage">
            <text:p>5.21%</text:p>
          </table:table-cell>
          <table:table-cell table:formula="of:=IFERROR([.M3]/[.$F3]; &quot;&quot;)" office:value-type="percentage" office:value="0.0781200381073357" calcext:value-type="percentage">
            <text:p>7.81%</text:p>
          </table:table-cell>
          <table:table-cell table:style-name="ce1" table:formula="of:=IFERROR(([.N3]-[.N$20])/[.N$20]; &quot;&quot;)" office:value-type="percentage" office:value="0.00974365132432035" calcext:value-type="percentage">
            <text:p>0.97%</text:p>
          </table:table-cell>
          <table:table-cell table:style-name="ce1" table:formula="of:=IFERROR(([.O3]-[.O$20])/[.O$20]; &quot;&quot;)" office:value-type="percentage" office:value="0.0330679679963274" calcext:value-type="percentage">
            <text:p>3.31%</text:p>
          </table:table-cell>
          <table:table-cell table:style-name="ce1" table:formula="of:=IFERROR(([.P3]-[.P$20])/[.P$20]; &quot;&quot;)" office:value-type="percentage" office:value="-0.0370284435301423" calcext:value-type="percentage">
            <text:p>-3.70%</text:p>
          </table:table-cell>
          <table:table-cell table:style-name="ce1" table:formula="of:=IFERROR(([.Q3]-[.Q$20])/[.Q$20]; &quot;&quot;)" office:value-type="percentage" office:value="0.0142744234644754" calcext:value-type="percentage">
            <text:p>1.43%</text:p>
          </table:table-cell>
          <table:table-cell table:style-name="ce1" table:formula="of:=IFERROR(([.R3]-[.R$20])/[.R$20]; &quot;&quot;)" office:value-type="percentage" office:value="-0.0786198341055254" calcext:value-type="percentage">
            <text:p>-7.86%</text:p>
          </table:table-cell>
          <table:table-cell table:style-name="ce1" table:formula="of:=IFERROR(([.S3]-[.S$20])/[.S$20]; &quot;&quot;)" office:value-type="percentage" office:value="-0.00855490439485362" calcext:value-type="percentage">
            <text:p>-0.86%</text:p>
          </table:table-cell>
          <table:table-cell table:style-name="ce1" table:formula="of:=IFERROR(([.T3]-[.T$20])/[.T$20]; &quot;&quot;)" office:value-type="percentage" office:value="-0.0571050508291263" calcext:value-type="percentage">
            <text:p>-5.71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7780" calcext:value-type="float">
            <text:p>7780</text:p>
          </table:table-cell>
          <table:table-cell office:value-type="float" office:value="6942" calcext:value-type="float">
            <text:p>6942</text:p>
          </table:table-cell>
          <table:table-cell office:value-type="float" office:value="634" calcext:value-type="float">
            <text:p>634</text:p>
          </table:table-cell>
          <table:table-cell office:value-type="float" office:value="916" calcext:value-type="float">
            <text:p>916</text:p>
          </table:table-cell>
          <table:table-cell office:value-type="float" office:value="729" calcext:value-type="float">
            <text:p>729</text:p>
          </table:table-cell>
          <table:table-cell office:value-type="float" office:value="280" calcext:value-type="float">
            <text:p>280</text:p>
          </table:table-cell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table:formula="of:=IFERROR([.G4]/[.$F4]; &quot;&quot;)" office:value-type="percentage" office:value="0.892287917737789" calcext:value-type="percentage">
            <text:p>89.23%</text:p>
          </table:table-cell>
          <table:table-cell table:formula="of:=IFERROR([.H4]/[.$F4]; &quot;&quot;)" office:value-type="percentage" office:value="0.0814910025706941" calcext:value-type="percentage">
            <text:p>8.15%</text:p>
          </table:table-cell>
          <table:table-cell table:formula="of:=IFERROR([.I4]/[.$F4]; &quot;&quot;)" office:value-type="percentage" office:value="0.117737789203085" calcext:value-type="percentage">
            <text:p>11.77%</text:p>
          </table:table-cell>
          <table:table-cell table:formula="of:=IFERROR([.J4]/[.$F4]; &quot;&quot;)" office:value-type="percentage" office:value="0.0937017994858612" calcext:value-type="percentage">
            <text:p>9.37%</text:p>
          </table:table-cell>
          <table:table-cell table:formula="of:=IFERROR([.K4]/[.$F4]; &quot;&quot;)" office:value-type="percentage" office:value="0.0359897172236504" calcext:value-type="percentage">
            <text:p>3.60%</text:p>
          </table:table-cell>
          <table:table-cell table:formula="of:=IFERROR([.L4]/[.$F4]; &quot;&quot;)" office:value-type="percentage" office:value="0.0498714652956298" calcext:value-type="percentage">
            <text:p>4.99%</text:p>
          </table:table-cell>
          <table:table-cell table:formula="of:=IFERROR([.M4]/[.$F4]; &quot;&quot;)" office:value-type="percentage" office:value="0.0820051413881748" calcext:value-type="percentage">
            <text:p>8.20%</text:p>
          </table:table-cell>
          <table:table-cell table:style-name="ce1" table:formula="of:=IFERROR(([.N4]-[.N$20])/[.N$20]; &quot;&quot;)" office:value-type="percentage" office:value="0.000420489146921811" calcext:value-type="percentage">
            <text:p>0.04%</text:p>
          </table:table-cell>
          <table:table-cell table:style-name="ce1" table:formula="of:=IFERROR(([.O4]-[.O$20])/[.O$20]; &quot;&quot;)" office:value-type="percentage" office:value="-0.00711269952063987" calcext:value-type="percentage">
            <text:p>-0.71%</text:p>
          </table:table-cell>
          <table:table-cell table:style-name="ce1" table:formula="of:=IFERROR(([.P4]-[.P$20])/[.P$20]; &quot;&quot;)" office:value-type="percentage" office:value="0.0819023319671267" calcext:value-type="percentage">
            <text:p>8.19%</text:p>
          </table:table-cell>
          <table:table-cell table:style-name="ce1" table:formula="of:=IFERROR(([.Q4]-[.Q$20])/[.Q$20]; &quot;&quot;)" office:value-type="percentage" office:value="-0.0376884970664567" calcext:value-type="percentage">
            <text:p>-3.77%</text:p>
          </table:table-cell>
          <table:table-cell table:style-name="ce1" table:formula="of:=IFERROR(([.R4]-[.R$20])/[.R$20]; &quot;&quot;)" office:value-type="percentage" office:value="-0.014891448959019" calcext:value-type="percentage">
            <text:p>-1.49%</text:p>
          </table:table-cell>
          <table:table-cell table:style-name="ce1" table:formula="of:=IFERROR(([.S4]-[.S$20])/[.S$20]; &quot;&quot;)" office:value-type="percentage" office:value="-0.0505991636219237" calcext:value-type="percentage">
            <text:p>-5.06%</text:p>
          </table:table-cell>
          <table:table-cell table:style-name="ce1" table:formula="of:=IFERROR(([.T4]-[.T$20])/[.T$20]; &quot;&quot;)" office:value-type="percentage" office:value="-0.0102125460472266" calcext:value-type="percentage">
            <text:p>-1.02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317" calcext:value-type="float">
            <text:p>13317</text:p>
          </table:table-cell>
          <table:table-cell office:value-type="float" office:value="11911" calcext:value-type="float">
            <text:p>11911</text:p>
          </table:table-cell>
          <table:table-cell office:value-type="float" office:value="1121" calcext:value-type="float">
            <text:p>1121</text:p>
          </table:table-cell>
          <table:table-cell office:value-type="float" office:value="1598" calcext:value-type="float">
            <text:p>1598</text:p>
          </table:table-cell>
          <table:table-cell office:value-type="float" office:value="1289" calcext:value-type="float">
            <text:p>1289</text:p>
          </table:table-cell>
          <table:table-cell office:value-type="float" office:value="482" calcext:value-type="float">
            <text:p>482</text:p>
          </table:table-cell>
          <table:table-cell office:value-type="float" office:value="701" calcext:value-type="float">
            <text:p>701</text:p>
          </table:table-cell>
          <table:table-cell office:value-type="float" office:value="1047" calcext:value-type="float">
            <text:p>1047</text:p>
          </table:table-cell>
          <table:table-cell table:formula="of:=IFERROR([.G5]/[.$F5]; &quot;&quot;)" office:value-type="percentage" office:value="0.894420665315011" calcext:value-type="percentage">
            <text:p>89.44%</text:p>
          </table:table-cell>
          <table:table-cell table:formula="of:=IFERROR([.H5]/[.$F5]; &quot;&quot;)" office:value-type="percentage" office:value="0.0841781181947886" calcext:value-type="percentage">
            <text:p>8.42%</text:p>
          </table:table-cell>
          <table:table-cell table:formula="of:=IFERROR([.I5]/[.$F5]; &quot;&quot;)" office:value-type="percentage" office:value="0.119996996320493" calcext:value-type="percentage">
            <text:p>12.00%</text:p>
          </table:table-cell>
          <table:table-cell table:formula="of:=IFERROR([.J5]/[.$F5]; &quot;&quot;)" office:value-type="percentage" office:value="0.0967935721258542" calcext:value-type="percentage">
            <text:p>9.68%</text:p>
          </table:table-cell>
          <table:table-cell table:formula="of:=IFERROR([.K5]/[.$F5]; &quot;&quot;)" office:value-type="percentage" office:value="0.0361943380641286" calcext:value-type="percentage">
            <text:p>3.62%</text:p>
          </table:table-cell>
          <table:table-cell table:formula="of:=IFERROR([.L5]/[.$F5]; &quot;&quot;)" office:value-type="percentage" office:value="0.0526394833671247" calcext:value-type="percentage">
            <text:p>5.26%</text:p>
          </table:table-cell>
          <table:table-cell table:formula="of:=IFERROR([.M5]/[.$F5]; &quot;&quot;)" office:value-type="percentage" office:value="0.078621311106105" calcext:value-type="percentage">
            <text:p>7.86%</text:p>
          </table:table-cell>
          <table:table-cell table:style-name="ce1" table:formula="of:=IFERROR(([.N5]-[.N$20])/[.N$20]; &quot;&quot;)" office:value-type="percentage" office:value="0.00281169531705629" calcext:value-type="percentage">
            <text:p>0.28%</text:p>
          </table:table-cell>
          <table:table-cell table:style-name="ce1" table:formula="of:=IFERROR(([.O5]-[.O$20])/[.O$20]; &quot;&quot;)" office:value-type="percentage" office:value="0.025627147749844" calcext:value-type="percentage">
            <text:p>2.56%</text:p>
          </table:table-cell>
          <table:table-cell table:style-name="ce1" table:formula="of:=IFERROR(([.P5]-[.P$20])/[.P$20]; &quot;&quot;)" office:value-type="percentage" office:value="0.102662373966082" calcext:value-type="percentage">
            <text:p>10.27%</text:p>
          </table:table-cell>
          <table:table-cell table:style-name="ce1" table:formula="of:=IFERROR(([.Q5]-[.Q$20])/[.Q$20]; &quot;&quot;)" office:value-type="percentage" office:value="-0.00593618929600248" calcext:value-type="percentage">
            <text:p>-0.59%</text:p>
          </table:table-cell>
          <table:table-cell table:style-name="ce1" table:formula="of:=IFERROR(([.R5]-[.R$20])/[.R$20]; &quot;&quot;)" office:value-type="percentage" office:value="-0.00929057862087216" calcext:value-type="percentage">
            <text:p>-0.93%</text:p>
          </table:table-cell>
          <table:table-cell table:style-name="ce1" table:formula="of:=IFERROR(([.S5]-[.S$20])/[.S$20]; &quot;&quot;)" office:value-type="percentage" office:value="0.0020954716090403" calcext:value-type="percentage">
            <text:p>0.21%</text:p>
          </table:table-cell>
          <table:table-cell table:style-name="ce1" table:formula="of:=IFERROR(([.T5]-[.T$20])/[.T$20]; &quot;&quot;)" office:value-type="percentage" office:value="-0.0510547749953392" calcext:value-type="percentage">
            <text:p>-5.11%</text:p>
          </table:table-cell>
        </table:table-row>
        <table:table-row table:style-name="ro1">
          <table:table-cell table:style-name="ce3"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6]/[.$F6]; &quot;&quot;)" office:value-type="percentage" office:value="0.891912878052568" calcext:value-type="percentage">
            <text:p>89.19%</text:p>
          </table:table-cell>
          <table:table-cell table:formula="of:=IFERROR([.H6]/[.$F6]; &quot;&quot;)" office:value-type="percentage" office:value="0.0820747757891059" calcext:value-type="percentage">
            <text:p>8.21%</text:p>
          </table:table-cell>
          <table:table-cell table:formula="of:=IFERROR([.I6]/[.$F6]; &quot;&quot;)" office:value-type="percentage" office:value="0.108824785495205" calcext:value-type="percentage">
            <text:p>10.88%</text:p>
          </table:table-cell>
          <table:table-cell table:formula="of:=IFERROR([.J6]/[.$F6]; &quot;&quot;)" office:value-type="percentage" office:value="0.0973715883060916" calcext:value-type="percentage">
            <text:p>9.74%</text:p>
          </table:table-cell>
          <table:table-cell table:formula="of:=IFERROR([.K6]/[.$F6]; &quot;&quot;)" office:value-type="percentage" office:value="0.0365337578134099" calcext:value-type="percentage">
            <text:p>3.65%</text:p>
          </table:table-cell>
          <table:table-cell table:formula="of:=IFERROR([.L6]/[.$F6]; &quot;&quot;)" office:value-type="percentage" office:value="0.0525294094809178" calcext:value-type="percentage">
            <text:p>5.25%</text:p>
          </table:table-cell>
          <table:table-cell table:formula="of:=IFERROR([.M6]/[.$F6]; &quot;&quot;)" office:value-type="percentage" office:value="0.0828512637341305" calcext:value-type="percentage">
            <text:p>8.29%</text:p>
          </table:table-cell>
          <table:table-cell table:style-name="ce1" table:formula="of:=IFERROR(([.N6]-[.N$20])/[.N$20]; &quot;&quot;)" office:value-type="percentage" office:value="0" calcext:value-type="percentage">
            <text:p>0.00%</text:p>
          </table:table-cell>
          <table:table-cell table:style-name="ce1" table:formula="of:=IFERROR(([.O6]-[.O$20])/[.O$20]; &quot;&quot;)" office:value-type="percentage" office:value="0" calcext:value-type="percentage">
            <text:p>0.00%</text:p>
          </table:table-cell>
          <table:table-cell table:style-name="ce1" table:formula="of:=IFERROR(([.P6]-[.P$20])/[.P$20]; &quot;&quot;)" office:value-type="percentage" office:value="0" calcext:value-type="percentage">
            <text:p>0.00%</text:p>
          </table:table-cell>
          <table:table-cell table:style-name="ce1" table:formula="of:=IFERROR(([.Q6]-[.Q$20])/[.Q$20]; &quot;&quot;)" office:value-type="percentage" office:value="0" calcext:value-type="percentage">
            <text:p>0.00%</text:p>
          </table:table-cell>
          <table:table-cell table:style-name="ce1" table:formula="of:=IFERROR(([.R6]-[.R$20])/[.R$20]; &quot;&quot;)" office:value-type="percentage" office:value="0" calcext:value-type="percentage">
            <text:p>0.00%</text:p>
          </table:table-cell>
          <table:table-cell table:style-name="ce1" table:formula="of:=IFERROR(([.S6]-[.S$20])/[.S$20]; &quot;&quot;)" office:value-type="percentage" office:value="0" calcext:value-type="percentage">
            <text:p>0.00%</text:p>
          </table:table-cell>
          <table:table-cell table:style-name="ce1" table:formula="of:=IFERROR(([.T6]-[.T$20])/[.T$20]; &quot;&quot;)" office:value-type="percentage" office:value="0" calcext:value-type="percentage">
            <text:p>0.00%</text:p>
          </table:table-cell>
        </table:table-row>
        <table:table-row table:style-name="ro1">
          <table:table-cell table:style-name="ce3"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7]/[.$F7]; &quot;&quot;)" office:value-type="percentage" office:value="0.890329012961117" calcext:value-type="percentage">
            <text:p>89.03%</text:p>
          </table:table-cell>
          <table:table-cell table:formula="of:=IFERROR([.H7]/[.$F7]; &quot;&quot;)" office:value-type="percentage" office:value="0.0819541375872383" calcext:value-type="percentage">
            <text:p>8.20%</text:p>
          </table:table-cell>
          <table:table-cell table:formula="of:=IFERROR([.I7]/[.$F7]; &quot;&quot;)" office:value-type="percentage" office:value="0.114257228315055" calcext:value-type="percentage">
            <text:p>11.43%</text:p>
          </table:table-cell>
          <table:table-cell table:formula="of:=IFERROR([.J7]/[.$F7]; &quot;&quot;)" office:value-type="percentage" office:value="0.0935194416749751" calcext:value-type="percentage">
            <text:p>9.35%</text:p>
          </table:table-cell>
          <table:table-cell table:formula="of:=IFERROR([.K7]/[.$F7]; &quot;&quot;)" office:value-type="percentage" office:value="0.0356929212362911" calcext:value-type="percentage">
            <text:p>3.57%</text:p>
          </table:table-cell>
          <table:table-cell table:formula="of:=IFERROR([.L7]/[.$F7]; &quot;&quot;)" office:value-type="percentage" office:value="0.0512462612163509" calcext:value-type="percentage">
            <text:p>5.12%</text:p>
          </table:table-cell>
          <table:table-cell table:formula="of:=IFERROR([.M7]/[.$F7]; &quot;&quot;)" office:value-type="percentage" office:value="0.0857427716849452" calcext:value-type="percentage">
            <text:p>8.57%</text:p>
          </table:table-cell>
          <table:table-cell table:style-name="ce1" table:formula="of:=IFERROR(([.N7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7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7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7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7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7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7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8]/[.$F8]; &quot;&quot;)" office:value-type="percentage" office:value="0.890329012961117" calcext:value-type="percentage">
            <text:p>89.03%</text:p>
          </table:table-cell>
          <table:table-cell table:formula="of:=IFERROR([.H8]/[.$F8]; &quot;&quot;)" office:value-type="percentage" office:value="0.0819541375872383" calcext:value-type="percentage">
            <text:p>8.20%</text:p>
          </table:table-cell>
          <table:table-cell table:formula="of:=IFERROR([.I8]/[.$F8]; &quot;&quot;)" office:value-type="percentage" office:value="0.114257228315055" calcext:value-type="percentage">
            <text:p>11.43%</text:p>
          </table:table-cell>
          <table:table-cell table:formula="of:=IFERROR([.J8]/[.$F8]; &quot;&quot;)" office:value-type="percentage" office:value="0.0935194416749751" calcext:value-type="percentage">
            <text:p>9.35%</text:p>
          </table:table-cell>
          <table:table-cell table:formula="of:=IFERROR([.K8]/[.$F8]; &quot;&quot;)" office:value-type="percentage" office:value="0.0356929212362911" calcext:value-type="percentage">
            <text:p>3.57%</text:p>
          </table:table-cell>
          <table:table-cell table:formula="of:=IFERROR([.L8]/[.$F8]; &quot;&quot;)" office:value-type="percentage" office:value="0.0512462612163509" calcext:value-type="percentage">
            <text:p>5.12%</text:p>
          </table:table-cell>
          <table:table-cell table:formula="of:=IFERROR([.M8]/[.$F8]; &quot;&quot;)" office:value-type="percentage" office:value="0.0857427716849452" calcext:value-type="percentage">
            <text:p>8.57%</text:p>
          </table:table-cell>
          <table:table-cell table:style-name="ce1" table:formula="of:=IFERROR(([.N8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8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8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8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8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8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8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9]/[.$F9]; &quot;&quot;)" office:value-type="percentage" office:value="0.890329012961117" calcext:value-type="percentage">
            <text:p>89.03%</text:p>
          </table:table-cell>
          <table:table-cell table:formula="of:=IFERROR([.H9]/[.$F9]; &quot;&quot;)" office:value-type="percentage" office:value="0.0819541375872383" calcext:value-type="percentage">
            <text:p>8.20%</text:p>
          </table:table-cell>
          <table:table-cell table:formula="of:=IFERROR([.I9]/[.$F9]; &quot;&quot;)" office:value-type="percentage" office:value="0.114257228315055" calcext:value-type="percentage">
            <text:p>11.43%</text:p>
          </table:table-cell>
          <table:table-cell table:formula="of:=IFERROR([.J9]/[.$F9]; &quot;&quot;)" office:value-type="percentage" office:value="0.0935194416749751" calcext:value-type="percentage">
            <text:p>9.35%</text:p>
          </table:table-cell>
          <table:table-cell table:formula="of:=IFERROR([.K9]/[.$F9]; &quot;&quot;)" office:value-type="percentage" office:value="0.0356929212362911" calcext:value-type="percentage">
            <text:p>3.57%</text:p>
          </table:table-cell>
          <table:table-cell table:formula="of:=IFERROR([.L9]/[.$F9]; &quot;&quot;)" office:value-type="percentage" office:value="0.0512462612163509" calcext:value-type="percentage">
            <text:p>5.12%</text:p>
          </table:table-cell>
          <table:table-cell table:formula="of:=IFERROR([.M9]/[.$F9]; &quot;&quot;)" office:value-type="percentage" office:value="0.0857427716849452" calcext:value-type="percentage">
            <text:p>8.57%</text:p>
          </table:table-cell>
          <table:table-cell table:style-name="ce1" table:formula="of:=IFERROR(([.N9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9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9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9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9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9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9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338" calcext:value-type="float">
            <text:p>2338</text:p>
          </table:table-cell>
          <table:table-cell office:value-type="float" office:value="2094" calcext:value-type="float">
            <text:p>2094</text:p>
          </table:table-cell>
          <table:table-cell office:value-type="float" office:value="173" calcext:value-type="float">
            <text:p>173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formula="of:=IFERROR([.G10]/[.$F10]; &quot;&quot;)" office:value-type="percentage" office:value="0.895637296834902" calcext:value-type="percentage">
            <text:p>89.56%</text:p>
          </table:table-cell>
          <table:table-cell table:formula="of:=IFERROR([.H10]/[.$F10]; &quot;&quot;)" office:value-type="percentage" office:value="0.0739948674080411" calcext:value-type="percentage">
            <text:p>7.40%</text:p>
          </table:table-cell>
          <table:table-cell table:formula="of:=IFERROR([.I10]/[.$F10]; &quot;&quot;)" office:value-type="percentage" office:value="0.108639863130881" calcext:value-type="percentage">
            <text:p>10.86%</text:p>
          </table:table-cell>
          <table:table-cell table:formula="of:=IFERROR([.J10]/[.$F10]; &quot;&quot;)" office:value-type="percentage" office:value="0.0872540633019675" calcext:value-type="percentage">
            <text:p>8.73%</text:p>
          </table:table-cell>
          <table:table-cell table:formula="of:=IFERROR([.K10]/[.$F10]; &quot;&quot;)" office:value-type="percentage" office:value="0.0367835757057314" calcext:value-type="percentage">
            <text:p>3.68%</text:p>
          </table:table-cell>
          <table:table-cell table:formula="of:=IFERROR([.L10]/[.$F10]; &quot;&quot;)" office:value-type="percentage" office:value="0.0491873396065013" calcext:value-type="percentage">
            <text:p>4.92%</text:p>
          </table:table-cell>
          <table:table-cell table:formula="of:=IFERROR([.M10]/[.$F10]; &quot;&quot;)" office:value-type="percentage" office:value="0.0778443113772455" calcext:value-type="percentage">
            <text:p>7.78%</text:p>
          </table:table-cell>
          <table:table-cell table:style-name="ce1" table:formula="of:=IFERROR(([.N10]-[.N$20])/[.N$20]; &quot;&quot;)" office:value-type="percentage" office:value="0.00417576522772655" calcext:value-type="percentage">
            <text:p>0.42%</text:p>
          </table:table-cell>
          <table:table-cell table:style-name="ce1" table:formula="of:=IFERROR(([.O10]-[.O$20])/[.O$20]; &quot;&quot;)" office:value-type="percentage" office:value="-0.0984456954451686" calcext:value-type="percentage">
            <text:p>-9.84%</text:p>
          </table:table-cell>
          <table:table-cell table:style-name="ce1" table:formula="of:=IFERROR(([.P10]-[.P$20])/[.P$20]; &quot;&quot;)" office:value-type="percentage" office:value="-0.00169926697748682" calcext:value-type="percentage">
            <text:p>-0.17%</text:p>
          </table:table-cell>
          <table:table-cell table:style-name="ce1" table:formula="of:=IFERROR(([.Q10]-[.Q$20])/[.Q$20]; &quot;&quot;)" office:value-type="percentage" office:value="-0.103906336336213" calcext:value-type="percentage">
            <text:p>-10.39%</text:p>
          </table:table-cell>
          <table:table-cell table:style-name="ce1" table:formula="of:=IFERROR(([.R10]-[.R$20])/[.R$20]; &quot;&quot;)" office:value-type="percentage" office:value="0.0068380015435958" calcext:value-type="percentage">
            <text:p>0.68%</text:p>
          </table:table-cell>
          <table:table-cell table:style-name="ce1" table:formula="of:=IFERROR(([.S10]-[.S$20])/[.S$20]; &quot;&quot;)" office:value-type="percentage" office:value="-0.0636228335220595" calcext:value-type="percentage">
            <text:p>-6.36%</text:p>
          </table:table-cell>
          <table:table-cell table:style-name="ce1" table:formula="of:=IFERROR(([.T10]-[.T$20])/[.T$20]; &quot;&quot;)" office:value-type="percentage" office:value="-0.0604330233628338" calcext:value-type="percentage">
            <text:p>-6.04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773" calcext:value-type="float">
            <text:p>4773</text:p>
          </table:table-cell>
          <table:table-cell office:value-type="float" office:value="4262" calcext:value-type="float">
            <text:p>4262</text:p>
          </table:table-cell>
          <table:table-cell office:value-type="float" office:value="358" calcext:value-type="float">
            <text:p>358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171" calcext:value-type="float">
            <text:p>171</text:p>
          </table:table-cell>
          <table:table-cell office:value-type="float" office:value="229" calcext:value-type="float">
            <text:p>229</text:p>
          </table:table-cell>
          <table:table-cell office:value-type="float" office:value="401" calcext:value-type="float">
            <text:p>401</text:p>
          </table:table-cell>
          <table:table-cell table:formula="of:=IFERROR([.G11]/[.$F11]; &quot;&quot;)" office:value-type="percentage" office:value="0.892939451078986" calcext:value-type="percentage">
            <text:p>89.29%</text:p>
          </table:table-cell>
          <table:table-cell table:formula="of:=IFERROR([.H11]/[.$F11]; &quot;&quot;)" office:value-type="percentage" office:value="0.0750052377959355" calcext:value-type="percentage">
            <text:p>7.50%</text:p>
          </table:table-cell>
          <table:table-cell table:formula="of:=IFERROR([.I11]/[.$F11]; &quot;&quot;)" office:value-type="percentage" office:value="0.103498847684894" calcext:value-type="percentage">
            <text:p>10.35%</text:p>
          </table:table-cell>
          <table:table-cell table:formula="of:=IFERROR([.J11]/[.$F11]; &quot;&quot;)" office:value-type="percentage" office:value="0.0915566729520218" calcext:value-type="percentage">
            <text:p>9.16%</text:p>
          </table:table-cell>
          <table:table-cell table:formula="of:=IFERROR([.K11]/[.$F11]; &quot;&quot;)" office:value-type="percentage" office:value="0.0358265241986172" calcext:value-type="percentage">
            <text:p>3.58%</text:p>
          </table:table-cell>
          <table:table-cell table:formula="of:=IFERROR([.L11]/[.$F11]; &quot;&quot;)" office:value-type="percentage" office:value="0.0479782107689084" calcext:value-type="percentage">
            <text:p>4.80%</text:p>
          </table:table-cell>
          <table:table-cell table:formula="of:=IFERROR([.M11]/[.$F11]; &quot;&quot;)" office:value-type="percentage" office:value="0.0840142468049445" calcext:value-type="percentage">
            <text:p>8.40%</text:p>
          </table:table-cell>
          <table:table-cell table:style-name="ce1" table:formula="of:=IFERROR(([.N11]-[.N$20])/[.N$20]; &quot;&quot;)" office:value-type="percentage" office:value="0.00115097903806388" calcext:value-type="percentage">
            <text:p>0.12%</text:p>
          </table:table-cell>
          <table:table-cell table:style-name="ce1" table:formula="of:=IFERROR(([.O11]-[.O$20])/[.O$20]; &quot;&quot;)" office:value-type="percentage" office:value="-0.0861353311684438" calcext:value-type="percentage">
            <text:p>-8.61%</text:p>
          </table:table-cell>
          <table:table-cell table:style-name="ce1" table:formula="of:=IFERROR(([.P11]-[.P$20])/[.P$20]; &quot;&quot;)" office:value-type="percentage" office:value="-0.0489404852587157" calcext:value-type="percentage">
            <text:p>-4.89%</text:p>
          </table:table-cell>
          <table:table-cell table:style-name="ce1" table:formula="of:=IFERROR(([.Q11]-[.Q$20])/[.Q$20]; &quot;&quot;)" office:value-type="percentage" office:value="-0.0597188097188098" calcext:value-type="percentage">
            <text:p>-5.97%</text:p>
          </table:table-cell>
          <table:table-cell table:style-name="ce1" table:formula="of:=IFERROR(([.R11]-[.R$20])/[.R$20]; &quot;&quot;)" office:value-type="percentage" office:value="-0.0193583594221212" calcext:value-type="percentage">
            <text:p>-1.94%</text:p>
          </table:table-cell>
          <table:table-cell table:style-name="ce1" table:formula="of:=IFERROR(([.S11]-[.S$20])/[.S$20]; &quot;&quot;)" office:value-type="percentage" office:value="-0.0866409646897452" calcext:value-type="percentage">
            <text:p>-8.66%</text:p>
          </table:table-cell>
          <table:table-cell table:style-name="ce1" table:formula="of:=IFERROR(([.T11]-[.T$20])/[.T$20]; &quot;&quot;)" office:value-type="percentage" office:value="0.014036998573081" calcext:value-type="percentage">
            <text:p>1.40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583" calcext:value-type="float">
            <text:p>9583</text:p>
          </table:table-cell>
          <table:table-cell office:value-type="float" office:value="8580" calcext:value-type="float">
            <text:p>8580</text:p>
          </table:table-cell>
          <table:table-cell office:value-type="float" office:value="787" calcext:value-type="float">
            <text:p>787</text:p>
          </table:table-cell>
          <table:table-cell office:value-type="float" office:value="1132" calcext:value-type="float">
            <text:p>1132</text:p>
          </table:table-cell>
          <table:table-cell office:value-type="float" office:value="926" calcext:value-type="float">
            <text:p>926</text:p>
          </table:table-cell>
          <table:table-cell office:value-type="float" office:value="341" calcext:value-type="float">
            <text:p>341</text:p>
          </table:table-cell>
          <table:table-cell office:value-type="float" office:value="459" calcext:value-type="float">
            <text:p>459</text:p>
          </table:table-cell>
          <table:table-cell office:value-type="float" office:value="766" calcext:value-type="float">
            <text:p>766</text:p>
          </table:table-cell>
          <table:table-cell table:formula="of:=IFERROR([.G12]/[.$F12]; &quot;&quot;)" office:value-type="percentage" office:value="0.895335489930085" calcext:value-type="percentage">
            <text:p>89.53%</text:p>
          </table:table-cell>
          <table:table-cell table:formula="of:=IFERROR([.H12]/[.$F12]; &quot;&quot;)" office:value-type="percentage" office:value="0.0821245956381092" calcext:value-type="percentage">
            <text:p>8.21%</text:p>
          </table:table-cell>
          <table:table-cell table:formula="of:=IFERROR([.I12]/[.$F12]; &quot;&quot;)" office:value-type="percentage" office:value="0.118125847855578" calcext:value-type="percentage">
            <text:p>11.81%</text:p>
          </table:table-cell>
          <table:table-cell table:formula="of:=IFERROR([.J12]/[.$F12]; &quot;&quot;)" office:value-type="percentage" office:value="0.0966294479807993" calcext:value-type="percentage">
            <text:p>9.66%</text:p>
          </table:table-cell>
          <table:table-cell table:formula="of:=IFERROR([.K12]/[.$F12]; &quot;&quot;)" office:value-type="percentage" office:value="0.0355838463946572" calcext:value-type="percentage">
            <text:p>3.56%</text:p>
          </table:table-cell>
          <table:table-cell table:formula="of:=IFERROR([.L12]/[.$F12]; &quot;&quot;)" office:value-type="percentage" office:value="0.0478973181675884" calcext:value-type="percentage">
            <text:p>4.79%</text:p>
          </table:table-cell>
          <table:table-cell table:formula="of:=IFERROR([.M12]/[.$F12]; &quot;&quot;)" office:value-type="percentage" office:value="0.0799332150683502" calcext:value-type="percentage">
            <text:p>7.99%</text:p>
          </table:table-cell>
          <table:table-cell table:style-name="ce1" table:formula="of:=IFERROR(([.N12]-[.N$20])/[.N$20]; &quot;&quot;)" office:value-type="percentage" office:value="0.00383738362987794" calcext:value-type="percentage">
            <text:p>0.38%</text:p>
          </table:table-cell>
          <table:table-cell table:style-name="ce1" table:formula="of:=IFERROR(([.O12]-[.O$20])/[.O$20]; &quot;&quot;)" office:value-type="percentage" office:value="0.000607005605854969" calcext:value-type="percentage">
            <text:p>0.06%</text:p>
          </table:table-cell>
          <table:table-cell table:style-name="ce1" table:formula="of:=IFERROR(([.P12]-[.P$20])/[.P$20]; &quot;&quot;)" office:value-type="percentage" office:value="0.0854682351823446" calcext:value-type="percentage">
            <text:p>8.55%</text:p>
          </table:table-cell>
          <table:table-cell table:style-name="ce1" table:formula="of:=IFERROR(([.Q12]-[.Q$20])/[.Q$20]; &quot;&quot;)" office:value-type="percentage" office:value="-0.00762173379527572" calcext:value-type="percentage">
            <text:p>-0.76%</text:p>
          </table:table-cell>
          <table:table-cell table:style-name="ce1" table:formula="of:=IFERROR(([.R12]-[.R$20])/[.R$20]; &quot;&quot;)" office:value-type="percentage" office:value="-0.0260009228616517" calcext:value-type="percentage">
            <text:p>-2.60%</text:p>
          </table:table-cell>
          <table:table-cell table:style-name="ce1" table:formula="of:=IFERROR(([.S12]-[.S$20])/[.S$20]; &quot;&quot;)" office:value-type="percentage" office:value="-0.0881809134940316" calcext:value-type="percentage">
            <text:p>-8.82%</text:p>
          </table:table-cell>
          <table:table-cell table:style-name="ce1" table:formula="of:=IFERROR(([.T12]-[.T$20])/[.T$20]; &quot;&quot;)" office:value-type="percentage" office:value="-0.0352203277809296" calcext:value-type="percentage">
            <text:p>-3.52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13]/[.$F13]; &quot;&quot;)" office:value-type="percentage" office:value="0.890329012961117" calcext:value-type="percentage">
            <text:p>89.03%</text:p>
          </table:table-cell>
          <table:table-cell table:formula="of:=IFERROR([.H13]/[.$F13]; &quot;&quot;)" office:value-type="percentage" office:value="0.0819541375872383" calcext:value-type="percentage">
            <text:p>8.20%</text:p>
          </table:table-cell>
          <table:table-cell table:formula="of:=IFERROR([.I13]/[.$F13]; &quot;&quot;)" office:value-type="percentage" office:value="0.114257228315055" calcext:value-type="percentage">
            <text:p>11.43%</text:p>
          </table:table-cell>
          <table:table-cell table:formula="of:=IFERROR([.J13]/[.$F13]; &quot;&quot;)" office:value-type="percentage" office:value="0.0935194416749751" calcext:value-type="percentage">
            <text:p>9.35%</text:p>
          </table:table-cell>
          <table:table-cell table:formula="of:=IFERROR([.K13]/[.$F13]; &quot;&quot;)" office:value-type="percentage" office:value="0.0356929212362911" calcext:value-type="percentage">
            <text:p>3.57%</text:p>
          </table:table-cell>
          <table:table-cell table:formula="of:=IFERROR([.L13]/[.$F13]; &quot;&quot;)" office:value-type="percentage" office:value="0.0512462612163509" calcext:value-type="percentage">
            <text:p>5.12%</text:p>
          </table:table-cell>
          <table:table-cell table:formula="of:=IFERROR([.M13]/[.$F13]; &quot;&quot;)" office:value-type="percentage" office:value="0.0857427716849452" calcext:value-type="percentage">
            <text:p>8.57%</text:p>
          </table:table-cell>
          <table:table-cell table:style-name="ce1" table:formula="of:=IFERROR(([.N13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13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13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13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13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13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13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14]/[.$F14]; &quot;&quot;)" office:value-type="percentage" office:value="0.890329012961117" calcext:value-type="percentage">
            <text:p>89.03%</text:p>
          </table:table-cell>
          <table:table-cell table:formula="of:=IFERROR([.H14]/[.$F14]; &quot;&quot;)" office:value-type="percentage" office:value="0.0819541375872383" calcext:value-type="percentage">
            <text:p>8.20%</text:p>
          </table:table-cell>
          <table:table-cell table:formula="of:=IFERROR([.I14]/[.$F14]; &quot;&quot;)" office:value-type="percentage" office:value="0.114257228315055" calcext:value-type="percentage">
            <text:p>11.43%</text:p>
          </table:table-cell>
          <table:table-cell table:formula="of:=IFERROR([.J14]/[.$F14]; &quot;&quot;)" office:value-type="percentage" office:value="0.0935194416749751" calcext:value-type="percentage">
            <text:p>9.35%</text:p>
          </table:table-cell>
          <table:table-cell table:formula="of:=IFERROR([.K14]/[.$F14]; &quot;&quot;)" office:value-type="percentage" office:value="0.0356929212362911" calcext:value-type="percentage">
            <text:p>3.57%</text:p>
          </table:table-cell>
          <table:table-cell table:formula="of:=IFERROR([.L14]/[.$F14]; &quot;&quot;)" office:value-type="percentage" office:value="0.0512462612163509" calcext:value-type="percentage">
            <text:p>5.12%</text:p>
          </table:table-cell>
          <table:table-cell table:formula="of:=IFERROR([.M14]/[.$F14]; &quot;&quot;)" office:value-type="percentage" office:value="0.0857427716849452" calcext:value-type="percentage">
            <text:p>8.57%</text:p>
          </table:table-cell>
          <table:table-cell table:style-name="ce1" table:formula="of:=IFERROR(([.N14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14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14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14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14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14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14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  <table:table-cell office:value-type="float" office:value="3135" calcext:value-type="float">
            <text:p>3135</text:p>
          </table:table-cell>
          <table:table-cell office:value-type="float" office:value="286" calcext:value-type="float">
            <text:p>286</text:p>
          </table:table-cell>
          <table:table-cell office:value-type="float" office:value="382" calcext:value-type="float">
            <text:p>382</text:p>
          </table:table-cell>
          <table:table-cell office:value-type="float" office:value="312" calcext:value-type="float">
            <text:p>312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279" calcext:value-type="float">
            <text:p>279</text:p>
          </table:table-cell>
          <table:table-cell table:formula="of:=IFERROR([.G15]/[.$F15]; &quot;&quot;)" office:value-type="percentage" office:value="0.896482699456677" calcext:value-type="percentage">
            <text:p>89.65%</text:p>
          </table:table-cell>
          <table:table-cell table:formula="of:=IFERROR([.H15]/[.$F15]; &quot;&quot;)" office:value-type="percentage" office:value="0.0817843866171004" calcext:value-type="percentage">
            <text:p>8.18%</text:p>
          </table:table-cell>
          <table:table-cell table:formula="of:=IFERROR([.I15]/[.$F15]; &quot;&quot;)" office:value-type="percentage" office:value="0.109236488418645" calcext:value-type="percentage">
            <text:p>10.92%</text:p>
          </table:table-cell>
          <table:table-cell table:formula="of:=IFERROR([.J15]/[.$F15]; &quot;&quot;)" office:value-type="percentage" office:value="0.0892193308550186" calcext:value-type="percentage">
            <text:p>8.92%</text:p>
          </table:table-cell>
          <table:table-cell table:formula="of:=IFERROR([.K15]/[.$F15]; &quot;&quot;)" office:value-type="percentage" office:value="0.0346010866456963" calcext:value-type="percentage">
            <text:p>3.46%</text:p>
          </table:table-cell>
          <table:table-cell table:formula="of:=IFERROR([.L15]/[.$F15]; &quot;&quot;)" office:value-type="percentage" office:value="0.0526165284529597" calcext:value-type="percentage">
            <text:p>5.26%</text:p>
          </table:table-cell>
          <table:table-cell table:formula="of:=IFERROR([.M15]/[.$F15]; &quot;&quot;)" office:value-type="percentage" office:value="0.0797826708607378" calcext:value-type="percentage">
            <text:p>7.98%</text:p>
          </table:table-cell>
          <table:table-cell table:style-name="ce1" table:formula="of:=IFERROR(([.N15]-[.N$20])/[.N$20]; &quot;&quot;)" office:value-type="percentage" office:value="0.00512361859163508" calcext:value-type="percentage">
            <text:p>0.51%</text:p>
          </table:table-cell>
          <table:table-cell table:style-name="ce1" table:formula="of:=IFERROR(([.O15]-[.O$20])/[.O$20]; &quot;&quot;)" office:value-type="percentage" office:value="-0.00353810496847015" calcext:value-type="percentage">
            <text:p>-0.35%</text:p>
          </table:table-cell>
          <table:table-cell table:style-name="ce1" table:formula="of:=IFERROR(([.P15]-[.P$20])/[.P$20]; &quot;&quot;)" office:value-type="percentage" office:value="0.00378317238638165" calcext:value-type="percentage">
            <text:p>0.38%</text:p>
          </table:table-cell>
          <table:table-cell table:style-name="ce1" table:formula="of:=IFERROR(([.Q15]-[.Q$20])/[.Q$20]; &quot;&quot;)" office:value-type="percentage" office:value="-0.0837231639422992" calcext:value-type="percentage">
            <text:p>-8.37%</text:p>
          </table:table-cell>
          <table:table-cell table:style-name="ce1" table:formula="of:=IFERROR(([.R15]-[.R$20])/[.R$20]; &quot;&quot;)" office:value-type="percentage" office:value="-0.0529009684025505" calcext:value-type="percentage">
            <text:p>-5.29%</text:p>
          </table:table-cell>
          <table:table-cell table:style-name="ce1" table:formula="of:=IFERROR(([.S15]-[.S$20])/[.S$20]; &quot;&quot;)" office:value-type="percentage" office:value="0.0016584799430025" calcext:value-type="percentage">
            <text:p>0.17%</text:p>
          </table:table-cell>
          <table:table-cell table:style-name="ce1" table:formula="of:=IFERROR(([.T15]-[.T$20])/[.T$20]; &quot;&quot;)" office:value-type="percentage" office:value="-0.037037369559502" calcext:value-type="percentage">
            <text:p>-3.70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  <table:table-cell office:value-type="float" office:value="3443" calcext:value-type="float">
            <text:p>3443</text:p>
          </table:table-cell>
          <table:table-cell office:value-type="float" office:value="283" calcext:value-type="float">
            <text:p>28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 office:value-type="float" office:value="311" calcext:value-type="float">
            <text:p>311</text:p>
          </table:table-cell>
          <table:table-cell table:formula="of:=IFERROR([.G16]/[.$F16]; &quot;&quot;)" office:value-type="percentage" office:value="0.894518056638088" calcext:value-type="percentage">
            <text:p>89.45%</text:p>
          </table:table-cell>
          <table:table-cell table:formula="of:=IFERROR([.H16]/[.$F16]; &quot;&quot;)" office:value-type="percentage" office:value="0.0735255910626137" calcext:value-type="percentage">
            <text:p>7.35%</text:p>
          </table:table-cell>
          <table:table-cell table:formula="of:=IFERROR([.I16]/[.$F16]; &quot;&quot;)" office:value-type="percentage" office:value="0.10106521174331" calcext:value-type="percentage">
            <text:p>10.11%</text:p>
          </table:table-cell>
          <table:table-cell table:formula="of:=IFERROR([.J16]/[.$F16]; &quot;&quot;)" office:value-type="percentage" office:value="0.0885944401143154" calcext:value-type="percentage">
            <text:p>8.86%</text:p>
          </table:table-cell>
          <table:table-cell table:formula="of:=IFERROR([.K16]/[.$F16]; &quot;&quot;)" office:value-type="percentage" office:value="0.0316965445570278" calcext:value-type="percentage">
            <text:p>3.17%</text:p>
          </table:table-cell>
          <table:table-cell table:formula="of:=IFERROR([.L16]/[.$F16]; &quot;&quot;)" office:value-type="percentage" office:value="0.0467653936087295" calcext:value-type="percentage">
            <text:p>4.68%</text:p>
          </table:table-cell>
          <table:table-cell table:formula="of:=IFERROR([.M16]/[.$F16]; &quot;&quot;)" office:value-type="percentage" office:value="0.0808002078461938" calcext:value-type="percentage">
            <text:p>8.08%</text:p>
          </table:table-cell>
          <table:table-cell table:style-name="ce1" table:formula="of:=IFERROR(([.N16]-[.N$20])/[.N$20]; &quot;&quot;)" office:value-type="percentage" office:value="0.00292088907966863" calcext:value-type="percentage">
            <text:p>0.29%</text:p>
          </table:table-cell>
          <table:table-cell table:style-name="ce1" table:formula="of:=IFERROR(([.O16]-[.O$20])/[.O$20]; &quot;&quot;)" office:value-type="percentage" office:value="-0.104163363765497" calcext:value-type="percentage">
            <text:p>-10.42%</text:p>
          </table:table-cell>
          <table:table-cell table:style-name="ce1" table:formula="of:=IFERROR(([.P16]-[.P$20])/[.P$20]; &quot;&quot;)" office:value-type="percentage" office:value="-0.0713033682224636" calcext:value-type="percentage">
            <text:p>-7.13%</text:p>
          </table:table-cell>
          <table:table-cell table:style-name="ce1" table:formula="of:=IFERROR(([.Q16]-[.Q$20])/[.Q$20]; &quot;&quot;)" office:value-type="percentage" office:value="-0.0901407519838829" calcext:value-type="percentage">
            <text:p>-9.01%</text:p>
          </table:table-cell>
          <table:table-cell table:style-name="ce1" table:formula="of:=IFERROR(([.R16]-[.R$20])/[.R$20]; &quot;&quot;)" office:value-type="percentage" office:value="-0.13240393394754" calcext:value-type="percentage">
            <text:p>-13.24%</text:p>
          </table:table-cell>
          <table:table-cell table:style-name="ce1" table:formula="of:=IFERROR(([.S16]-[.S$20])/[.S$20]; &quot;&quot;)" office:value-type="percentage" office:value="-0.109729310288214" calcext:value-type="percentage">
            <text:p>-10.97%</text:p>
          </table:table-cell>
          <table:table-cell table:style-name="ce1" table:formula="of:=IFERROR(([.T16]-[.T$20])/[.T$20]; &quot;&quot;)" office:value-type="percentage" office:value="-0.0247558793372004" calcext:value-type="percentage">
            <text:p>-2.48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  <table:table-cell office:value-type="float" office:value="3625" calcext:value-type="float">
            <text:p>3625</text:p>
          </table:table-cell>
          <table:table-cell office:value-type="float" office:value="336" calcext:value-type="float">
            <text:p>336</text:p>
          </table:table-cell>
          <table:table-cell office:value-type="float" office:value="462" calcext:value-type="float">
            <text:p>462</text:p>
          </table:table-cell>
          <table:table-cell office:value-type="float" office:value="353" calcext:value-type="float">
            <text:p>353</text:p>
          </table:table-cell>
          <table:table-cell office:value-type="float" office:value="143" calcext:value-type="float">
            <text:p>143</text:p>
          </table:table-cell>
          <table:table-cell office:value-type="float" office:value="203" calcext:value-type="float">
            <text:p>203</text:p>
          </table:table-cell>
          <table:table-cell office:value-type="float" office:value="296" calcext:value-type="float">
            <text:p>296</text:p>
          </table:table-cell>
          <table:table-cell table:formula="of:=IFERROR([.G17]/[.$F17]; &quot;&quot;)" office:value-type="percentage" office:value="0.900621118012422" calcext:value-type="percentage">
            <text:p>90.06%</text:p>
          </table:table-cell>
          <table:table-cell table:formula="of:=IFERROR([.H17]/[.$F17]; &quot;&quot;)" office:value-type="percentage" office:value="0.0834782608695652" calcext:value-type="percentage">
            <text:p>8.35%</text:p>
          </table:table-cell>
          <table:table-cell table:formula="of:=IFERROR([.I17]/[.$F17]; &quot;&quot;)" office:value-type="percentage" office:value="0.114782608695652" calcext:value-type="percentage">
            <text:p>11.48%</text:p>
          </table:table-cell>
          <table:table-cell table:formula="of:=IFERROR([.J17]/[.$F17]; &quot;&quot;)" office:value-type="percentage" office:value="0.0877018633540373" calcext:value-type="percentage">
            <text:p>8.77%</text:p>
          </table:table-cell>
          <table:table-cell table:formula="of:=IFERROR([.K17]/[.$F17]; &quot;&quot;)" office:value-type="percentage" office:value="0.035527950310559" calcext:value-type="percentage">
            <text:p>3.55%</text:p>
          </table:table-cell>
          <table:table-cell table:formula="of:=IFERROR([.L17]/[.$F17]; &quot;&quot;)" office:value-type="percentage" office:value="0.0504347826086957" calcext:value-type="percentage">
            <text:p>5.04%</text:p>
          </table:table-cell>
          <table:table-cell table:formula="of:=IFERROR([.M17]/[.$F17]; &quot;&quot;)" office:value-type="percentage" office:value="0.0735403726708075" calcext:value-type="percentage">
            <text:p>7.35%</text:p>
          </table:table-cell>
          <table:table-cell table:style-name="ce1" table:formula="of:=IFERROR(([.N17]-[.N$20])/[.N$20]; &quot;&quot;)" office:value-type="percentage" office:value="0.00976355446158374" calcext:value-type="percentage">
            <text:p>0.98%</text:p>
          </table:table-cell>
          <table:table-cell table:style-name="ce1" table:formula="of:=IFERROR(([.O17]-[.O$20])/[.O$20]; &quot;&quot;)" office:value-type="percentage" office:value="0.0171000781539221" calcext:value-type="percentage">
            <text:p>1.71%</text:p>
          </table:table-cell>
          <table:table-cell table:style-name="ce1" table:formula="of:=IFERROR(([.P17]-[.P$20])/[.P$20]; &quot;&quot;)" office:value-type="percentage" office:value="0.0547469326342893" calcext:value-type="percentage">
            <text:p>5.47%</text:p>
          </table:table-cell>
          <table:table-cell table:style-name="ce1" table:formula="of:=IFERROR(([.Q17]-[.Q$20])/[.Q$20]; &quot;&quot;)" office:value-type="percentage" office:value="-0.0993074583692433" calcext:value-type="percentage">
            <text:p>-9.93%</text:p>
          </table:table-cell>
          <table:table-cell table:style-name="ce1" table:formula="of:=IFERROR(([.R17]-[.R$20])/[.R$20]; &quot;&quot;)" office:value-type="percentage" office:value="-0.0275309073867499" calcext:value-type="percentage">
            <text:p>-2.75%</text:p>
          </table:table-cell>
          <table:table-cell table:style-name="ce1" table:formula="of:=IFERROR(([.S17]-[.S$20])/[.S$20]; &quot;&quot;)" office:value-type="percentage" office:value="-0.0398753173302484" calcext:value-type="percentage">
            <text:p>-3.99%</text:p>
          </table:table-cell>
          <table:table-cell table:style-name="ce1" table:formula="of:=IFERROR(([.T17]-[.T$20])/[.T$20]; &quot;&quot;)" office:value-type="percentage" office:value="-0.112380797149959" calcext:value-type="percentage">
            <text:p>-11.24%</text:p>
          </table:table-cell>
        </table:table-row>
        <table:table-row table:style-name="ro1">
          <table:table-cell table:number-columns-repeated="13"/>
          <table:table-cell table:formula="of:=IFERROR([.G18]/[.$F18]; &quot;&quot;)">
            <text:p/>
          </table:table-cell>
          <table:table-cell table:formula="of:=IFERROR([.H18]/[.$F18]; &quot;&quot;)">
            <text:p/>
          </table:table-cell>
          <table:table-cell table:formula="of:=IFERROR([.I18]/[.$F18]; &quot;&quot;)">
            <text:p/>
          </table:table-cell>
          <table:table-cell table:formula="of:=IFERROR([.J18]/[.$F18]; &quot;&quot;)">
            <text:p/>
          </table:table-cell>
          <table:table-cell table:formula="of:=IFERROR([.K18]/[.$F18]; &quot;&quot;)">
            <text:p/>
          </table:table-cell>
          <table:table-cell table:formula="of:=IFERROR([.L18]/[.$F18]; &quot;&quot;)">
            <text:p/>
          </table:table-cell>
          <table:table-cell table:formula="of:=IFERROR([.M18]/[.$F18]; &quot;&quot;)">
            <text:p/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</text:p>
          </table:table-cell>
          <table:table-cell table:number-columns-repeated="11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  <table:table-cell table:number-columns-repeated="7"/>
        </table:table-row>
        <table:table-row table:style-name="ro1">
          <table:table-cell table:style-name="ce3"/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20]/[.$F20]; &quot;&quot;)" office:value-type="percentage" office:value="0.891912878052568" calcext:value-type="percentage">
            <text:p>89.19%</text:p>
          </table:table-cell>
          <table:table-cell table:formula="of:=IFERROR([.H20]/[.$F20]; &quot;&quot;)" office:value-type="percentage" office:value="0.0820747757891059" calcext:value-type="percentage">
            <text:p>8.21%</text:p>
          </table:table-cell>
          <table:table-cell table:formula="of:=IFERROR([.I20]/[.$F20]; &quot;&quot;)" office:value-type="percentage" office:value="0.108824785495205" calcext:value-type="percentage">
            <text:p>10.88%</text:p>
          </table:table-cell>
          <table:table-cell table:formula="of:=IFERROR([.J20]/[.$F20]; &quot;&quot;)" office:value-type="percentage" office:value="0.0973715883060916" calcext:value-type="percentage">
            <text:p>9.74%</text:p>
          </table:table-cell>
          <table:table-cell table:formula="of:=IFERROR([.K20]/[.$F20]; &quot;&quot;)" office:value-type="percentage" office:value="0.0365337578134099" calcext:value-type="percentage">
            <text:p>3.65%</text:p>
          </table:table-cell>
          <table:table-cell table:formula="of:=IFERROR([.L20]/[.$F20]; &quot;&quot;)" office:value-type="percentage" office:value="0.0525294094809178" calcext:value-type="percentage">
            <text:p>5.25%</text:p>
          </table:table-cell>
          <table:table-cell table:formula="of:=IFERROR([.M20]/[.$F20]; &quot;&quot;)" office:value-type="percentage" office:value="0.0828512637341305" calcext:value-type="percentage">
            <text:p>8.29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2]/[.$F22]; &quot;&quot;)">
            <text:p/>
          </table:table-cell>
          <table:table-cell table:formula="of:=IFERROR([.H22]/[.$F22]; &quot;&quot;)">
            <text:p/>
          </table:table-cell>
          <table:table-cell table:formula="of:=IFERROR([.I22]/[.$F22]; &quot;&quot;)">
            <text:p/>
          </table:table-cell>
          <table:table-cell table:formula="of:=IFERROR([.J22]/[.$F22]; &quot;&quot;)">
            <text:p/>
          </table:table-cell>
          <table:table-cell table:formula="of:=IFERROR([.K22]/[.$F22]; &quot;&quot;)">
            <text:p/>
          </table:table-cell>
          <table:table-cell table:formula="of:=IFERROR([.L22]/[.$F22]; &quot;&quot;)">
            <text:p/>
          </table:table-cell>
          <table:table-cell table:formula="of:=IFERROR([.M22]/[.$F2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</table:table>
      <table:table table:name="DIMS lar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 table:number-columns-repeated="6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3]/[.$F3]; &quot;&quot;)" office:value-type="percentage" office:value="0.900603366147984" calcext:value-type="percentage">
            <text:p>90.06%</text:p>
          </table:table-cell>
          <table:table-cell table:formula="of:=IFERROR([.H3]/[.$F3]; &quot;&quot;)" office:value-type="percentage" office:value="0.0847888218482058" calcext:value-type="percentage">
            <text:p>8.48%</text:p>
          </table:table-cell>
          <table:table-cell table:formula="of:=IFERROR([.I3]/[.$F3]; &quot;&quot;)" office:value-type="percentage" office:value="0.104795173070816" calcext:value-type="percentage">
            <text:p>10.48%</text:p>
          </table:table-cell>
          <table:table-cell table:formula="of:=IFERROR([.J3]/[.$F3]; &quot;&quot;)" office:value-type="percentage" office:value="0.0987615115909813" calcext:value-type="percentage">
            <text:p>9.88%</text:p>
          </table:table-cell>
          <table:table-cell table:formula="of:=IFERROR([.K3]/[.$F3]; &quot;&quot;)" office:value-type="percentage" office:value="0.0336614798348682" calcext:value-type="percentage">
            <text:p>3.37%</text:p>
          </table:table-cell>
          <table:table-cell table:formula="of:=IFERROR([.L3]/[.$F3]; &quot;&quot;)" office:value-type="percentage" office:value="0.0520800254048904" calcext:value-type="percentage">
            <text:p>5.21%</text:p>
          </table:table-cell>
          <table:table-cell table:formula="of:=IFERROR([.M3]/[.$F3]; &quot;&quot;)" office:value-type="percentage" office:value="0.0781200381073357" calcext:value-type="percentage">
            <text:p>7.81%</text:p>
          </table:table-cell>
          <table:table-cell table:style-name="ce1" table:formula="of:=IFERROR(([.N3]-[.N$20])/[.N$20]; &quot;&quot;)" office:value-type="percentage" office:value="0.00974365132432035" calcext:value-type="percentage">
            <text:p>0.97%</text:p>
          </table:table-cell>
          <table:table-cell table:style-name="ce1" table:formula="of:=IFERROR(([.O3]-[.O$20])/[.O$20]; &quot;&quot;)" office:value-type="percentage" office:value="0.0330679679963274" calcext:value-type="percentage">
            <text:p>3.31%</text:p>
          </table:table-cell>
          <table:table-cell table:style-name="ce1" table:formula="of:=IFERROR(([.P3]-[.P$20])/[.P$20]; &quot;&quot;)" office:value-type="percentage" office:value="-0.0370284435301423" calcext:value-type="percentage">
            <text:p>-3.70%</text:p>
          </table:table-cell>
          <table:table-cell table:style-name="ce1" table:formula="of:=IFERROR(([.Q3]-[.Q$20])/[.Q$20]; &quot;&quot;)" office:value-type="percentage" office:value="0.0142744234644754" calcext:value-type="percentage">
            <text:p>1.43%</text:p>
          </table:table-cell>
          <table:table-cell table:style-name="ce1" table:formula="of:=IFERROR(([.R3]-[.R$20])/[.R$20]; &quot;&quot;)" office:value-type="percentage" office:value="-0.0786198341055254" calcext:value-type="percentage">
            <text:p>-7.86%</text:p>
          </table:table-cell>
          <table:table-cell table:style-name="ce1" table:formula="of:=IFERROR(([.S3]-[.S$20])/[.S$20]; &quot;&quot;)" office:value-type="percentage" office:value="-0.00855490439485362" calcext:value-type="percentage">
            <text:p>-0.86%</text:p>
          </table:table-cell>
          <table:table-cell table:style-name="ce1" table:formula="of:=IFERROR(([.T3]-[.T$20])/[.T$20]; &quot;&quot;)" office:value-type="percentage" office:value="-0.0571050508291263" calcext:value-type="percentage">
            <text:p>-5.71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7780" calcext:value-type="float">
            <text:p>7780</text:p>
          </table:table-cell>
          <table:table-cell office:value-type="float" office:value="6942" calcext:value-type="float">
            <text:p>6942</text:p>
          </table:table-cell>
          <table:table-cell office:value-type="float" office:value="634" calcext:value-type="float">
            <text:p>634</text:p>
          </table:table-cell>
          <table:table-cell office:value-type="float" office:value="916" calcext:value-type="float">
            <text:p>916</text:p>
          </table:table-cell>
          <table:table-cell office:value-type="float" office:value="729" calcext:value-type="float">
            <text:p>729</text:p>
          </table:table-cell>
          <table:table-cell office:value-type="float" office:value="280" calcext:value-type="float">
            <text:p>280</text:p>
          </table:table-cell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table:formula="of:=IFERROR([.G4]/[.$F4]; &quot;&quot;)" office:value-type="percentage" office:value="0.892287917737789" calcext:value-type="percentage">
            <text:p>89.23%</text:p>
          </table:table-cell>
          <table:table-cell table:formula="of:=IFERROR([.H4]/[.$F4]; &quot;&quot;)" office:value-type="percentage" office:value="0.0814910025706941" calcext:value-type="percentage">
            <text:p>8.15%</text:p>
          </table:table-cell>
          <table:table-cell table:formula="of:=IFERROR([.I4]/[.$F4]; &quot;&quot;)" office:value-type="percentage" office:value="0.117737789203085" calcext:value-type="percentage">
            <text:p>11.77%</text:p>
          </table:table-cell>
          <table:table-cell table:formula="of:=IFERROR([.J4]/[.$F4]; &quot;&quot;)" office:value-type="percentage" office:value="0.0937017994858612" calcext:value-type="percentage">
            <text:p>9.37%</text:p>
          </table:table-cell>
          <table:table-cell table:formula="of:=IFERROR([.K4]/[.$F4]; &quot;&quot;)" office:value-type="percentage" office:value="0.0359897172236504" calcext:value-type="percentage">
            <text:p>3.60%</text:p>
          </table:table-cell>
          <table:table-cell table:formula="of:=IFERROR([.L4]/[.$F4]; &quot;&quot;)" office:value-type="percentage" office:value="0.0498714652956298" calcext:value-type="percentage">
            <text:p>4.99%</text:p>
          </table:table-cell>
          <table:table-cell table:formula="of:=IFERROR([.M4]/[.$F4]; &quot;&quot;)" office:value-type="percentage" office:value="0.0820051413881748" calcext:value-type="percentage">
            <text:p>8.20%</text:p>
          </table:table-cell>
          <table:table-cell table:style-name="ce1" table:formula="of:=IFERROR(([.N4]-[.N$20])/[.N$20]; &quot;&quot;)" office:value-type="percentage" office:value="0.000420489146921811" calcext:value-type="percentage">
            <text:p>0.04%</text:p>
          </table:table-cell>
          <table:table-cell table:style-name="ce1" table:formula="of:=IFERROR(([.O4]-[.O$20])/[.O$20]; &quot;&quot;)" office:value-type="percentage" office:value="-0.00711269952063987" calcext:value-type="percentage">
            <text:p>-0.71%</text:p>
          </table:table-cell>
          <table:table-cell table:style-name="ce1" table:formula="of:=IFERROR(([.P4]-[.P$20])/[.P$20]; &quot;&quot;)" office:value-type="percentage" office:value="0.0819023319671267" calcext:value-type="percentage">
            <text:p>8.19%</text:p>
          </table:table-cell>
          <table:table-cell table:style-name="ce1" table:formula="of:=IFERROR(([.Q4]-[.Q$20])/[.Q$20]; &quot;&quot;)" office:value-type="percentage" office:value="-0.0376884970664567" calcext:value-type="percentage">
            <text:p>-3.77%</text:p>
          </table:table-cell>
          <table:table-cell table:style-name="ce1" table:formula="of:=IFERROR(([.R4]-[.R$20])/[.R$20]; &quot;&quot;)" office:value-type="percentage" office:value="-0.014891448959019" calcext:value-type="percentage">
            <text:p>-1.49%</text:p>
          </table:table-cell>
          <table:table-cell table:style-name="ce1" table:formula="of:=IFERROR(([.S4]-[.S$20])/[.S$20]; &quot;&quot;)" office:value-type="percentage" office:value="-0.0505991636219237" calcext:value-type="percentage">
            <text:p>-5.06%</text:p>
          </table:table-cell>
          <table:table-cell table:style-name="ce1" table:formula="of:=IFERROR(([.T4]-[.T$20])/[.T$20]; &quot;&quot;)" office:value-type="percentage" office:value="-0.0102125460472266" calcext:value-type="percentage">
            <text:p>-1.02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317" calcext:value-type="float">
            <text:p>13317</text:p>
          </table:table-cell>
          <table:table-cell office:value-type="float" office:value="11911" calcext:value-type="float">
            <text:p>11911</text:p>
          </table:table-cell>
          <table:table-cell office:value-type="float" office:value="1121" calcext:value-type="float">
            <text:p>1121</text:p>
          </table:table-cell>
          <table:table-cell office:value-type="float" office:value="1598" calcext:value-type="float">
            <text:p>1598</text:p>
          </table:table-cell>
          <table:table-cell office:value-type="float" office:value="1289" calcext:value-type="float">
            <text:p>1289</text:p>
          </table:table-cell>
          <table:table-cell office:value-type="float" office:value="482" calcext:value-type="float">
            <text:p>482</text:p>
          </table:table-cell>
          <table:table-cell office:value-type="float" office:value="701" calcext:value-type="float">
            <text:p>701</text:p>
          </table:table-cell>
          <table:table-cell office:value-type="float" office:value="1047" calcext:value-type="float">
            <text:p>1047</text:p>
          </table:table-cell>
          <table:table-cell table:formula="of:=IFERROR([.G5]/[.$F5]; &quot;&quot;)" office:value-type="percentage" office:value="0.894420665315011" calcext:value-type="percentage">
            <text:p>89.44%</text:p>
          </table:table-cell>
          <table:table-cell table:formula="of:=IFERROR([.H5]/[.$F5]; &quot;&quot;)" office:value-type="percentage" office:value="0.0841781181947886" calcext:value-type="percentage">
            <text:p>8.42%</text:p>
          </table:table-cell>
          <table:table-cell table:formula="of:=IFERROR([.I5]/[.$F5]; &quot;&quot;)" office:value-type="percentage" office:value="0.119996996320493" calcext:value-type="percentage">
            <text:p>12.00%</text:p>
          </table:table-cell>
          <table:table-cell table:formula="of:=IFERROR([.J5]/[.$F5]; &quot;&quot;)" office:value-type="percentage" office:value="0.0967935721258542" calcext:value-type="percentage">
            <text:p>9.68%</text:p>
          </table:table-cell>
          <table:table-cell table:formula="of:=IFERROR([.K5]/[.$F5]; &quot;&quot;)" office:value-type="percentage" office:value="0.0361943380641286" calcext:value-type="percentage">
            <text:p>3.62%</text:p>
          </table:table-cell>
          <table:table-cell table:formula="of:=IFERROR([.L5]/[.$F5]; &quot;&quot;)" office:value-type="percentage" office:value="0.0526394833671247" calcext:value-type="percentage">
            <text:p>5.26%</text:p>
          </table:table-cell>
          <table:table-cell table:formula="of:=IFERROR([.M5]/[.$F5]; &quot;&quot;)" office:value-type="percentage" office:value="0.078621311106105" calcext:value-type="percentage">
            <text:p>7.86%</text:p>
          </table:table-cell>
          <table:table-cell table:style-name="ce1" table:formula="of:=IFERROR(([.N5]-[.N$20])/[.N$20]; &quot;&quot;)" office:value-type="percentage" office:value="0.00281169531705629" calcext:value-type="percentage">
            <text:p>0.28%</text:p>
          </table:table-cell>
          <table:table-cell table:style-name="ce1" table:formula="of:=IFERROR(([.O5]-[.O$20])/[.O$20]; &quot;&quot;)" office:value-type="percentage" office:value="0.025627147749844" calcext:value-type="percentage">
            <text:p>2.56%</text:p>
          </table:table-cell>
          <table:table-cell table:style-name="ce1" table:formula="of:=IFERROR(([.P5]-[.P$20])/[.P$20]; &quot;&quot;)" office:value-type="percentage" office:value="0.102662373966082" calcext:value-type="percentage">
            <text:p>10.27%</text:p>
          </table:table-cell>
          <table:table-cell table:style-name="ce1" table:formula="of:=IFERROR(([.Q5]-[.Q$20])/[.Q$20]; &quot;&quot;)" office:value-type="percentage" office:value="-0.00593618929600248" calcext:value-type="percentage">
            <text:p>-0.59%</text:p>
          </table:table-cell>
          <table:table-cell table:style-name="ce1" table:formula="of:=IFERROR(([.R5]-[.R$20])/[.R$20]; &quot;&quot;)" office:value-type="percentage" office:value="-0.00929057862087216" calcext:value-type="percentage">
            <text:p>-0.93%</text:p>
          </table:table-cell>
          <table:table-cell table:style-name="ce1" table:formula="of:=IFERROR(([.S5]-[.S$20])/[.S$20]; &quot;&quot;)" office:value-type="percentage" office:value="0.0020954716090403" calcext:value-type="percentage">
            <text:p>0.21%</text:p>
          </table:table-cell>
          <table:table-cell table:style-name="ce1" table:formula="of:=IFERROR(([.T5]-[.T$20])/[.T$20]; &quot;&quot;)" office:value-type="percentage" office:value="-0.0510547749953392" calcext:value-type="percentage">
            <text:p>-5.11%</text:p>
          </table:table-cell>
        </table:table-row>
        <table:table-row table:style-name="ro1">
          <table:table-cell table:style-name="ce3"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6]/[.$F6]; &quot;&quot;)" office:value-type="percentage" office:value="0.891912878052568" calcext:value-type="percentage">
            <text:p>89.19%</text:p>
          </table:table-cell>
          <table:table-cell table:formula="of:=IFERROR([.H6]/[.$F6]; &quot;&quot;)" office:value-type="percentage" office:value="0.0820747757891059" calcext:value-type="percentage">
            <text:p>8.21%</text:p>
          </table:table-cell>
          <table:table-cell table:formula="of:=IFERROR([.I6]/[.$F6]; &quot;&quot;)" office:value-type="percentage" office:value="0.108824785495205" calcext:value-type="percentage">
            <text:p>10.88%</text:p>
          </table:table-cell>
          <table:table-cell table:formula="of:=IFERROR([.J6]/[.$F6]; &quot;&quot;)" office:value-type="percentage" office:value="0.0973715883060916" calcext:value-type="percentage">
            <text:p>9.74%</text:p>
          </table:table-cell>
          <table:table-cell table:formula="of:=IFERROR([.K6]/[.$F6]; &quot;&quot;)" office:value-type="percentage" office:value="0.0365337578134099" calcext:value-type="percentage">
            <text:p>3.65%</text:p>
          </table:table-cell>
          <table:table-cell table:formula="of:=IFERROR([.L6]/[.$F6]; &quot;&quot;)" office:value-type="percentage" office:value="0.0525294094809178" calcext:value-type="percentage">
            <text:p>5.25%</text:p>
          </table:table-cell>
          <table:table-cell table:formula="of:=IFERROR([.M6]/[.$F6]; &quot;&quot;)" office:value-type="percentage" office:value="0.0828512637341305" calcext:value-type="percentage">
            <text:p>8.29%</text:p>
          </table:table-cell>
          <table:table-cell table:style-name="ce1" table:formula="of:=IFERROR(([.N6]-[.N$20])/[.N$20]; &quot;&quot;)" office:value-type="percentage" office:value="0" calcext:value-type="percentage">
            <text:p>0.00%</text:p>
          </table:table-cell>
          <table:table-cell table:style-name="ce1" table:formula="of:=IFERROR(([.O6]-[.O$20])/[.O$20]; &quot;&quot;)" office:value-type="percentage" office:value="0" calcext:value-type="percentage">
            <text:p>0.00%</text:p>
          </table:table-cell>
          <table:table-cell table:style-name="ce1" table:formula="of:=IFERROR(([.P6]-[.P$20])/[.P$20]; &quot;&quot;)" office:value-type="percentage" office:value="0" calcext:value-type="percentage">
            <text:p>0.00%</text:p>
          </table:table-cell>
          <table:table-cell table:style-name="ce1" table:formula="of:=IFERROR(([.Q6]-[.Q$20])/[.Q$20]; &quot;&quot;)" office:value-type="percentage" office:value="0" calcext:value-type="percentage">
            <text:p>0.00%</text:p>
          </table:table-cell>
          <table:table-cell table:style-name="ce1" table:formula="of:=IFERROR(([.R6]-[.R$20])/[.R$20]; &quot;&quot;)" office:value-type="percentage" office:value="0" calcext:value-type="percentage">
            <text:p>0.00%</text:p>
          </table:table-cell>
          <table:table-cell table:style-name="ce1" table:formula="of:=IFERROR(([.S6]-[.S$20])/[.S$20]; &quot;&quot;)" office:value-type="percentage" office:value="0" calcext:value-type="percentage">
            <text:p>0.00%</text:p>
          </table:table-cell>
          <table:table-cell table:style-name="ce1" table:formula="of:=IFERROR(([.T6]-[.T$20])/[.T$20]; &quot;&quot;)" office:value-type="percentage" office:value="0" calcext:value-type="percentage">
            <text:p>0.00%</text:p>
          </table:table-cell>
        </table:table-row>
        <table:table-row table:style-name="ro1">
          <table:table-cell table:style-name="ce3"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7]/[.$F7]; &quot;&quot;)" office:value-type="percentage" office:value="0.890329012961117" calcext:value-type="percentage">
            <text:p>89.03%</text:p>
          </table:table-cell>
          <table:table-cell table:formula="of:=IFERROR([.H7]/[.$F7]; &quot;&quot;)" office:value-type="percentage" office:value="0.0819541375872383" calcext:value-type="percentage">
            <text:p>8.20%</text:p>
          </table:table-cell>
          <table:table-cell table:formula="of:=IFERROR([.I7]/[.$F7]; &quot;&quot;)" office:value-type="percentage" office:value="0.114257228315055" calcext:value-type="percentage">
            <text:p>11.43%</text:p>
          </table:table-cell>
          <table:table-cell table:formula="of:=IFERROR([.J7]/[.$F7]; &quot;&quot;)" office:value-type="percentage" office:value="0.0935194416749751" calcext:value-type="percentage">
            <text:p>9.35%</text:p>
          </table:table-cell>
          <table:table-cell table:formula="of:=IFERROR([.K7]/[.$F7]; &quot;&quot;)" office:value-type="percentage" office:value="0.0356929212362911" calcext:value-type="percentage">
            <text:p>3.57%</text:p>
          </table:table-cell>
          <table:table-cell table:formula="of:=IFERROR([.L7]/[.$F7]; &quot;&quot;)" office:value-type="percentage" office:value="0.0512462612163509" calcext:value-type="percentage">
            <text:p>5.12%</text:p>
          </table:table-cell>
          <table:table-cell table:formula="of:=IFERROR([.M7]/[.$F7]; &quot;&quot;)" office:value-type="percentage" office:value="0.0857427716849452" calcext:value-type="percentage">
            <text:p>8.57%</text:p>
          </table:table-cell>
          <table:table-cell table:style-name="ce1" table:formula="of:=IFERROR(([.N7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7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7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7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7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7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7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8]/[.$F8]; &quot;&quot;)" office:value-type="percentage" office:value="0.890329012961117" calcext:value-type="percentage">
            <text:p>89.03%</text:p>
          </table:table-cell>
          <table:table-cell table:formula="of:=IFERROR([.H8]/[.$F8]; &quot;&quot;)" office:value-type="percentage" office:value="0.0819541375872383" calcext:value-type="percentage">
            <text:p>8.20%</text:p>
          </table:table-cell>
          <table:table-cell table:formula="of:=IFERROR([.I8]/[.$F8]; &quot;&quot;)" office:value-type="percentage" office:value="0.114257228315055" calcext:value-type="percentage">
            <text:p>11.43%</text:p>
          </table:table-cell>
          <table:table-cell table:formula="of:=IFERROR([.J8]/[.$F8]; &quot;&quot;)" office:value-type="percentage" office:value="0.0935194416749751" calcext:value-type="percentage">
            <text:p>9.35%</text:p>
          </table:table-cell>
          <table:table-cell table:formula="of:=IFERROR([.K8]/[.$F8]; &quot;&quot;)" office:value-type="percentage" office:value="0.0356929212362911" calcext:value-type="percentage">
            <text:p>3.57%</text:p>
          </table:table-cell>
          <table:table-cell table:formula="of:=IFERROR([.L8]/[.$F8]; &quot;&quot;)" office:value-type="percentage" office:value="0.0512462612163509" calcext:value-type="percentage">
            <text:p>5.12%</text:p>
          </table:table-cell>
          <table:table-cell table:formula="of:=IFERROR([.M8]/[.$F8]; &quot;&quot;)" office:value-type="percentage" office:value="0.0857427716849452" calcext:value-type="percentage">
            <text:p>8.57%</text:p>
          </table:table-cell>
          <table:table-cell table:style-name="ce1" table:formula="of:=IFERROR(([.N8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8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8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8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8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8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8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9]/[.$F9]; &quot;&quot;)" office:value-type="percentage" office:value="0.890329012961117" calcext:value-type="percentage">
            <text:p>89.03%</text:p>
          </table:table-cell>
          <table:table-cell table:formula="of:=IFERROR([.H9]/[.$F9]; &quot;&quot;)" office:value-type="percentage" office:value="0.0819541375872383" calcext:value-type="percentage">
            <text:p>8.20%</text:p>
          </table:table-cell>
          <table:table-cell table:formula="of:=IFERROR([.I9]/[.$F9]; &quot;&quot;)" office:value-type="percentage" office:value="0.114257228315055" calcext:value-type="percentage">
            <text:p>11.43%</text:p>
          </table:table-cell>
          <table:table-cell table:formula="of:=IFERROR([.J9]/[.$F9]; &quot;&quot;)" office:value-type="percentage" office:value="0.0935194416749751" calcext:value-type="percentage">
            <text:p>9.35%</text:p>
          </table:table-cell>
          <table:table-cell table:formula="of:=IFERROR([.K9]/[.$F9]; &quot;&quot;)" office:value-type="percentage" office:value="0.0356929212362911" calcext:value-type="percentage">
            <text:p>3.57%</text:p>
          </table:table-cell>
          <table:table-cell table:formula="of:=IFERROR([.L9]/[.$F9]; &quot;&quot;)" office:value-type="percentage" office:value="0.0512462612163509" calcext:value-type="percentage">
            <text:p>5.12%</text:p>
          </table:table-cell>
          <table:table-cell table:formula="of:=IFERROR([.M9]/[.$F9]; &quot;&quot;)" office:value-type="percentage" office:value="0.0857427716849452" calcext:value-type="percentage">
            <text:p>8.57%</text:p>
          </table:table-cell>
          <table:table-cell table:style-name="ce1" table:formula="of:=IFERROR(([.N9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9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9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9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9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9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9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338" calcext:value-type="float">
            <text:p>2338</text:p>
          </table:table-cell>
          <table:table-cell office:value-type="float" office:value="2094" calcext:value-type="float">
            <text:p>2094</text:p>
          </table:table-cell>
          <table:table-cell office:value-type="float" office:value="173" calcext:value-type="float">
            <text:p>173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formula="of:=IFERROR([.G10]/[.$F10]; &quot;&quot;)" office:value-type="percentage" office:value="0.895637296834902" calcext:value-type="percentage">
            <text:p>89.56%</text:p>
          </table:table-cell>
          <table:table-cell table:formula="of:=IFERROR([.H10]/[.$F10]; &quot;&quot;)" office:value-type="percentage" office:value="0.0739948674080411" calcext:value-type="percentage">
            <text:p>7.40%</text:p>
          </table:table-cell>
          <table:table-cell table:formula="of:=IFERROR([.I10]/[.$F10]; &quot;&quot;)" office:value-type="percentage" office:value="0.108639863130881" calcext:value-type="percentage">
            <text:p>10.86%</text:p>
          </table:table-cell>
          <table:table-cell table:formula="of:=IFERROR([.J10]/[.$F10]; &quot;&quot;)" office:value-type="percentage" office:value="0.0872540633019675" calcext:value-type="percentage">
            <text:p>8.73%</text:p>
          </table:table-cell>
          <table:table-cell table:formula="of:=IFERROR([.K10]/[.$F10]; &quot;&quot;)" office:value-type="percentage" office:value="0.0367835757057314" calcext:value-type="percentage">
            <text:p>3.68%</text:p>
          </table:table-cell>
          <table:table-cell table:formula="of:=IFERROR([.L10]/[.$F10]; &quot;&quot;)" office:value-type="percentage" office:value="0.0491873396065013" calcext:value-type="percentage">
            <text:p>4.92%</text:p>
          </table:table-cell>
          <table:table-cell table:formula="of:=IFERROR([.M10]/[.$F10]; &quot;&quot;)" office:value-type="percentage" office:value="0.0778443113772455" calcext:value-type="percentage">
            <text:p>7.78%</text:p>
          </table:table-cell>
          <table:table-cell table:style-name="ce1" table:formula="of:=IFERROR(([.N10]-[.N$20])/[.N$20]; &quot;&quot;)" office:value-type="percentage" office:value="0.00417576522772655" calcext:value-type="percentage">
            <text:p>0.42%</text:p>
          </table:table-cell>
          <table:table-cell table:style-name="ce1" table:formula="of:=IFERROR(([.O10]-[.O$20])/[.O$20]; &quot;&quot;)" office:value-type="percentage" office:value="-0.0984456954451686" calcext:value-type="percentage">
            <text:p>-9.84%</text:p>
          </table:table-cell>
          <table:table-cell table:style-name="ce1" table:formula="of:=IFERROR(([.P10]-[.P$20])/[.P$20]; &quot;&quot;)" office:value-type="percentage" office:value="-0.00169926697748682" calcext:value-type="percentage">
            <text:p>-0.17%</text:p>
          </table:table-cell>
          <table:table-cell table:style-name="ce1" table:formula="of:=IFERROR(([.Q10]-[.Q$20])/[.Q$20]; &quot;&quot;)" office:value-type="percentage" office:value="-0.103906336336213" calcext:value-type="percentage">
            <text:p>-10.39%</text:p>
          </table:table-cell>
          <table:table-cell table:style-name="ce1" table:formula="of:=IFERROR(([.R10]-[.R$20])/[.R$20]; &quot;&quot;)" office:value-type="percentage" office:value="0.0068380015435958" calcext:value-type="percentage">
            <text:p>0.68%</text:p>
          </table:table-cell>
          <table:table-cell table:style-name="ce1" table:formula="of:=IFERROR(([.S10]-[.S$20])/[.S$20]; &quot;&quot;)" office:value-type="percentage" office:value="-0.0636228335220595" calcext:value-type="percentage">
            <text:p>-6.36%</text:p>
          </table:table-cell>
          <table:table-cell table:style-name="ce1" table:formula="of:=IFERROR(([.T10]-[.T$20])/[.T$20]; &quot;&quot;)" office:value-type="percentage" office:value="-0.0604330233628338" calcext:value-type="percentage">
            <text:p>-6.04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773" calcext:value-type="float">
            <text:p>4773</text:p>
          </table:table-cell>
          <table:table-cell office:value-type="float" office:value="4262" calcext:value-type="float">
            <text:p>4262</text:p>
          </table:table-cell>
          <table:table-cell office:value-type="float" office:value="358" calcext:value-type="float">
            <text:p>358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171" calcext:value-type="float">
            <text:p>171</text:p>
          </table:table-cell>
          <table:table-cell office:value-type="float" office:value="229" calcext:value-type="float">
            <text:p>229</text:p>
          </table:table-cell>
          <table:table-cell office:value-type="float" office:value="401" calcext:value-type="float">
            <text:p>401</text:p>
          </table:table-cell>
          <table:table-cell table:formula="of:=IFERROR([.G11]/[.$F11]; &quot;&quot;)" office:value-type="percentage" office:value="0.892939451078986" calcext:value-type="percentage">
            <text:p>89.29%</text:p>
          </table:table-cell>
          <table:table-cell table:formula="of:=IFERROR([.H11]/[.$F11]; &quot;&quot;)" office:value-type="percentage" office:value="0.0750052377959355" calcext:value-type="percentage">
            <text:p>7.50%</text:p>
          </table:table-cell>
          <table:table-cell table:formula="of:=IFERROR([.I11]/[.$F11]; &quot;&quot;)" office:value-type="percentage" office:value="0.103498847684894" calcext:value-type="percentage">
            <text:p>10.35%</text:p>
          </table:table-cell>
          <table:table-cell table:formula="of:=IFERROR([.J11]/[.$F11]; &quot;&quot;)" office:value-type="percentage" office:value="0.0915566729520218" calcext:value-type="percentage">
            <text:p>9.16%</text:p>
          </table:table-cell>
          <table:table-cell table:formula="of:=IFERROR([.K11]/[.$F11]; &quot;&quot;)" office:value-type="percentage" office:value="0.0358265241986172" calcext:value-type="percentage">
            <text:p>3.58%</text:p>
          </table:table-cell>
          <table:table-cell table:formula="of:=IFERROR([.L11]/[.$F11]; &quot;&quot;)" office:value-type="percentage" office:value="0.0479782107689084" calcext:value-type="percentage">
            <text:p>4.80%</text:p>
          </table:table-cell>
          <table:table-cell table:formula="of:=IFERROR([.M11]/[.$F11]; &quot;&quot;)" office:value-type="percentage" office:value="0.0840142468049445" calcext:value-type="percentage">
            <text:p>8.40%</text:p>
          </table:table-cell>
          <table:table-cell table:style-name="ce1" table:formula="of:=IFERROR(([.N11]-[.N$20])/[.N$20]; &quot;&quot;)" office:value-type="percentage" office:value="0.00115097903806388" calcext:value-type="percentage">
            <text:p>0.12%</text:p>
          </table:table-cell>
          <table:table-cell table:style-name="ce1" table:formula="of:=IFERROR(([.O11]-[.O$20])/[.O$20]; &quot;&quot;)" office:value-type="percentage" office:value="-0.0861353311684438" calcext:value-type="percentage">
            <text:p>-8.61%</text:p>
          </table:table-cell>
          <table:table-cell table:style-name="ce1" table:formula="of:=IFERROR(([.P11]-[.P$20])/[.P$20]; &quot;&quot;)" office:value-type="percentage" office:value="-0.0489404852587157" calcext:value-type="percentage">
            <text:p>-4.89%</text:p>
          </table:table-cell>
          <table:table-cell table:style-name="ce1" table:formula="of:=IFERROR(([.Q11]-[.Q$20])/[.Q$20]; &quot;&quot;)" office:value-type="percentage" office:value="-0.0597188097188098" calcext:value-type="percentage">
            <text:p>-5.97%</text:p>
          </table:table-cell>
          <table:table-cell table:style-name="ce1" table:formula="of:=IFERROR(([.R11]-[.R$20])/[.R$20]; &quot;&quot;)" office:value-type="percentage" office:value="-0.0193583594221212" calcext:value-type="percentage">
            <text:p>-1.94%</text:p>
          </table:table-cell>
          <table:table-cell table:style-name="ce1" table:formula="of:=IFERROR(([.S11]-[.S$20])/[.S$20]; &quot;&quot;)" office:value-type="percentage" office:value="-0.0866409646897452" calcext:value-type="percentage">
            <text:p>-8.66%</text:p>
          </table:table-cell>
          <table:table-cell table:style-name="ce1" table:formula="of:=IFERROR(([.T11]-[.T$20])/[.T$20]; &quot;&quot;)" office:value-type="percentage" office:value="0.014036998573081" calcext:value-type="percentage">
            <text:p>1.40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583" calcext:value-type="float">
            <text:p>9583</text:p>
          </table:table-cell>
          <table:table-cell office:value-type="float" office:value="8580" calcext:value-type="float">
            <text:p>8580</text:p>
          </table:table-cell>
          <table:table-cell office:value-type="float" office:value="787" calcext:value-type="float">
            <text:p>787</text:p>
          </table:table-cell>
          <table:table-cell office:value-type="float" office:value="1132" calcext:value-type="float">
            <text:p>1132</text:p>
          </table:table-cell>
          <table:table-cell office:value-type="float" office:value="926" calcext:value-type="float">
            <text:p>926</text:p>
          </table:table-cell>
          <table:table-cell office:value-type="float" office:value="341" calcext:value-type="float">
            <text:p>341</text:p>
          </table:table-cell>
          <table:table-cell office:value-type="float" office:value="459" calcext:value-type="float">
            <text:p>459</text:p>
          </table:table-cell>
          <table:table-cell office:value-type="float" office:value="766" calcext:value-type="float">
            <text:p>766</text:p>
          </table:table-cell>
          <table:table-cell table:formula="of:=IFERROR([.G12]/[.$F12]; &quot;&quot;)" office:value-type="percentage" office:value="0.895335489930085" calcext:value-type="percentage">
            <text:p>89.53%</text:p>
          </table:table-cell>
          <table:table-cell table:formula="of:=IFERROR([.H12]/[.$F12]; &quot;&quot;)" office:value-type="percentage" office:value="0.0821245956381092" calcext:value-type="percentage">
            <text:p>8.21%</text:p>
          </table:table-cell>
          <table:table-cell table:formula="of:=IFERROR([.I12]/[.$F12]; &quot;&quot;)" office:value-type="percentage" office:value="0.118125847855578" calcext:value-type="percentage">
            <text:p>11.81%</text:p>
          </table:table-cell>
          <table:table-cell table:formula="of:=IFERROR([.J12]/[.$F12]; &quot;&quot;)" office:value-type="percentage" office:value="0.0966294479807993" calcext:value-type="percentage">
            <text:p>9.66%</text:p>
          </table:table-cell>
          <table:table-cell table:formula="of:=IFERROR([.K12]/[.$F12]; &quot;&quot;)" office:value-type="percentage" office:value="0.0355838463946572" calcext:value-type="percentage">
            <text:p>3.56%</text:p>
          </table:table-cell>
          <table:table-cell table:formula="of:=IFERROR([.L12]/[.$F12]; &quot;&quot;)" office:value-type="percentage" office:value="0.0478973181675884" calcext:value-type="percentage">
            <text:p>4.79%</text:p>
          </table:table-cell>
          <table:table-cell table:formula="of:=IFERROR([.M12]/[.$F12]; &quot;&quot;)" office:value-type="percentage" office:value="0.0799332150683502" calcext:value-type="percentage">
            <text:p>7.99%</text:p>
          </table:table-cell>
          <table:table-cell table:style-name="ce1" table:formula="of:=IFERROR(([.N12]-[.N$20])/[.N$20]; &quot;&quot;)" office:value-type="percentage" office:value="0.00383738362987794" calcext:value-type="percentage">
            <text:p>0.38%</text:p>
          </table:table-cell>
          <table:table-cell table:style-name="ce1" table:formula="of:=IFERROR(([.O12]-[.O$20])/[.O$20]; &quot;&quot;)" office:value-type="percentage" office:value="0.000607005605854969" calcext:value-type="percentage">
            <text:p>0.06%</text:p>
          </table:table-cell>
          <table:table-cell table:style-name="ce1" table:formula="of:=IFERROR(([.P12]-[.P$20])/[.P$20]; &quot;&quot;)" office:value-type="percentage" office:value="0.0854682351823446" calcext:value-type="percentage">
            <text:p>8.55%</text:p>
          </table:table-cell>
          <table:table-cell table:style-name="ce1" table:formula="of:=IFERROR(([.Q12]-[.Q$20])/[.Q$20]; &quot;&quot;)" office:value-type="percentage" office:value="-0.00762173379527572" calcext:value-type="percentage">
            <text:p>-0.76%</text:p>
          </table:table-cell>
          <table:table-cell table:style-name="ce1" table:formula="of:=IFERROR(([.R12]-[.R$20])/[.R$20]; &quot;&quot;)" office:value-type="percentage" office:value="-0.0260009228616517" calcext:value-type="percentage">
            <text:p>-2.60%</text:p>
          </table:table-cell>
          <table:table-cell table:style-name="ce1" table:formula="of:=IFERROR(([.S12]-[.S$20])/[.S$20]; &quot;&quot;)" office:value-type="percentage" office:value="-0.0881809134940316" calcext:value-type="percentage">
            <text:p>-8.82%</text:p>
          </table:table-cell>
          <table:table-cell table:style-name="ce1" table:formula="of:=IFERROR(([.T12]-[.T$20])/[.T$20]; &quot;&quot;)" office:value-type="percentage" office:value="-0.0352203277809296" calcext:value-type="percentage">
            <text:p>-3.52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13]/[.$F13]; &quot;&quot;)" office:value-type="percentage" office:value="0.890329012961117" calcext:value-type="percentage">
            <text:p>89.03%</text:p>
          </table:table-cell>
          <table:table-cell table:formula="of:=IFERROR([.H13]/[.$F13]; &quot;&quot;)" office:value-type="percentage" office:value="0.0819541375872383" calcext:value-type="percentage">
            <text:p>8.20%</text:p>
          </table:table-cell>
          <table:table-cell table:formula="of:=IFERROR([.I13]/[.$F13]; &quot;&quot;)" office:value-type="percentage" office:value="0.114257228315055" calcext:value-type="percentage">
            <text:p>11.43%</text:p>
          </table:table-cell>
          <table:table-cell table:formula="of:=IFERROR([.J13]/[.$F13]; &quot;&quot;)" office:value-type="percentage" office:value="0.0935194416749751" calcext:value-type="percentage">
            <text:p>9.35%</text:p>
          </table:table-cell>
          <table:table-cell table:formula="of:=IFERROR([.K13]/[.$F13]; &quot;&quot;)" office:value-type="percentage" office:value="0.0356929212362911" calcext:value-type="percentage">
            <text:p>3.57%</text:p>
          </table:table-cell>
          <table:table-cell table:formula="of:=IFERROR([.L13]/[.$F13]; &quot;&quot;)" office:value-type="percentage" office:value="0.0512462612163509" calcext:value-type="percentage">
            <text:p>5.12%</text:p>
          </table:table-cell>
          <table:table-cell table:formula="of:=IFERROR([.M13]/[.$F13]; &quot;&quot;)" office:value-type="percentage" office:value="0.0857427716849452" calcext:value-type="percentage">
            <text:p>8.57%</text:p>
          </table:table-cell>
          <table:table-cell table:style-name="ce1" table:formula="of:=IFERROR(([.N13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13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13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13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13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13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13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14]/[.$F14]; &quot;&quot;)" office:value-type="percentage" office:value="0.890329012961117" calcext:value-type="percentage">
            <text:p>89.03%</text:p>
          </table:table-cell>
          <table:table-cell table:formula="of:=IFERROR([.H14]/[.$F14]; &quot;&quot;)" office:value-type="percentage" office:value="0.0819541375872383" calcext:value-type="percentage">
            <text:p>8.20%</text:p>
          </table:table-cell>
          <table:table-cell table:formula="of:=IFERROR([.I14]/[.$F14]; &quot;&quot;)" office:value-type="percentage" office:value="0.114257228315055" calcext:value-type="percentage">
            <text:p>11.43%</text:p>
          </table:table-cell>
          <table:table-cell table:formula="of:=IFERROR([.J14]/[.$F14]; &quot;&quot;)" office:value-type="percentage" office:value="0.0935194416749751" calcext:value-type="percentage">
            <text:p>9.35%</text:p>
          </table:table-cell>
          <table:table-cell table:formula="of:=IFERROR([.K14]/[.$F14]; &quot;&quot;)" office:value-type="percentage" office:value="0.0356929212362911" calcext:value-type="percentage">
            <text:p>3.57%</text:p>
          </table:table-cell>
          <table:table-cell table:formula="of:=IFERROR([.L14]/[.$F14]; &quot;&quot;)" office:value-type="percentage" office:value="0.0512462612163509" calcext:value-type="percentage">
            <text:p>5.12%</text:p>
          </table:table-cell>
          <table:table-cell table:formula="of:=IFERROR([.M14]/[.$F14]; &quot;&quot;)" office:value-type="percentage" office:value="0.0857427716849452" calcext:value-type="percentage">
            <text:p>8.57%</text:p>
          </table:table-cell>
          <table:table-cell table:style-name="ce1" table:formula="of:=IFERROR(([.N14]-[.N$20])/[.N$20]; &quot;&quot;)" office:value-type="percentage" office:value="-0.00177580695427321" calcext:value-type="percentage">
            <text:p>-0.18%</text:p>
          </table:table-cell>
          <table:table-cell table:style-name="ce1" table:formula="of:=IFERROR(([.O14]-[.O$20])/[.O$20]; &quot;&quot;)" office:value-type="percentage" office:value="-0.00146985722114651" calcext:value-type="percentage">
            <text:p>-0.15%</text:p>
          </table:table-cell>
          <table:table-cell table:style-name="ce1" table:formula="of:=IFERROR(([.P14]-[.P$20])/[.P$20]; &quot;&quot;)" office:value-type="percentage" office:value="0.0499191686446191" calcext:value-type="percentage">
            <text:p>4.99%</text:p>
          </table:table-cell>
          <table:table-cell table:style-name="ce1" table:formula="of:=IFERROR(([.Q14]-[.Q$20])/[.Q$20]; &quot;&quot;)" office:value-type="percentage" office:value="-0.039561300150585" calcext:value-type="percentage">
            <text:p>-3.96%</text:p>
          </table:table-cell>
          <table:table-cell table:style-name="ce1" table:formula="of:=IFERROR(([.R14]-[.R$20])/[.R$20]; &quot;&quot;)" office:value-type="percentage" office:value="-0.0230153323239632" calcext:value-type="percentage">
            <text:p>-2.30%</text:p>
          </table:table-cell>
          <table:table-cell table:style-name="ce1" table:formula="of:=IFERROR(([.S14]-[.S$20])/[.S$20]; &quot;&quot;)" office:value-type="percentage" office:value="-0.0244272356618247" calcext:value-type="percentage">
            <text:p>-2.44%</text:p>
          </table:table-cell>
          <table:table-cell table:style-name="ce1" table:formula="of:=IFERROR(([.T14]-[.T$20])/[.T$20]; &quot;&quot;)" office:value-type="percentage" office:value="0.0348999860773817" calcext:value-type="percentage">
            <text:p>3.49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  <table:table-cell office:value-type="float" office:value="3135" calcext:value-type="float">
            <text:p>3135</text:p>
          </table:table-cell>
          <table:table-cell office:value-type="float" office:value="286" calcext:value-type="float">
            <text:p>286</text:p>
          </table:table-cell>
          <table:table-cell office:value-type="float" office:value="382" calcext:value-type="float">
            <text:p>382</text:p>
          </table:table-cell>
          <table:table-cell office:value-type="float" office:value="312" calcext:value-type="float">
            <text:p>312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279" calcext:value-type="float">
            <text:p>279</text:p>
          </table:table-cell>
          <table:table-cell table:formula="of:=IFERROR([.G15]/[.$F15]; &quot;&quot;)" office:value-type="percentage" office:value="0.896482699456677" calcext:value-type="percentage">
            <text:p>89.65%</text:p>
          </table:table-cell>
          <table:table-cell table:formula="of:=IFERROR([.H15]/[.$F15]; &quot;&quot;)" office:value-type="percentage" office:value="0.0817843866171004" calcext:value-type="percentage">
            <text:p>8.18%</text:p>
          </table:table-cell>
          <table:table-cell table:formula="of:=IFERROR([.I15]/[.$F15]; &quot;&quot;)" office:value-type="percentage" office:value="0.109236488418645" calcext:value-type="percentage">
            <text:p>10.92%</text:p>
          </table:table-cell>
          <table:table-cell table:formula="of:=IFERROR([.J15]/[.$F15]; &quot;&quot;)" office:value-type="percentage" office:value="0.0892193308550186" calcext:value-type="percentage">
            <text:p>8.92%</text:p>
          </table:table-cell>
          <table:table-cell table:formula="of:=IFERROR([.K15]/[.$F15]; &quot;&quot;)" office:value-type="percentage" office:value="0.0346010866456963" calcext:value-type="percentage">
            <text:p>3.46%</text:p>
          </table:table-cell>
          <table:table-cell table:formula="of:=IFERROR([.L15]/[.$F15]; &quot;&quot;)" office:value-type="percentage" office:value="0.0526165284529597" calcext:value-type="percentage">
            <text:p>5.26%</text:p>
          </table:table-cell>
          <table:table-cell table:formula="of:=IFERROR([.M15]/[.$F15]; &quot;&quot;)" office:value-type="percentage" office:value="0.0797826708607378" calcext:value-type="percentage">
            <text:p>7.98%</text:p>
          </table:table-cell>
          <table:table-cell table:style-name="ce1" table:formula="of:=IFERROR(([.N15]-[.N$20])/[.N$20]; &quot;&quot;)" office:value-type="percentage" office:value="0.00512361859163508" calcext:value-type="percentage">
            <text:p>0.51%</text:p>
          </table:table-cell>
          <table:table-cell table:style-name="ce1" table:formula="of:=IFERROR(([.O15]-[.O$20])/[.O$20]; &quot;&quot;)" office:value-type="percentage" office:value="-0.00353810496847015" calcext:value-type="percentage">
            <text:p>-0.35%</text:p>
          </table:table-cell>
          <table:table-cell table:style-name="ce1" table:formula="of:=IFERROR(([.P15]-[.P$20])/[.P$20]; &quot;&quot;)" office:value-type="percentage" office:value="0.00378317238638165" calcext:value-type="percentage">
            <text:p>0.38%</text:p>
          </table:table-cell>
          <table:table-cell table:style-name="ce1" table:formula="of:=IFERROR(([.Q15]-[.Q$20])/[.Q$20]; &quot;&quot;)" office:value-type="percentage" office:value="-0.0837231639422992" calcext:value-type="percentage">
            <text:p>-8.37%</text:p>
          </table:table-cell>
          <table:table-cell table:style-name="ce1" table:formula="of:=IFERROR(([.R15]-[.R$20])/[.R$20]; &quot;&quot;)" office:value-type="percentage" office:value="-0.0529009684025505" calcext:value-type="percentage">
            <text:p>-5.29%</text:p>
          </table:table-cell>
          <table:table-cell table:style-name="ce1" table:formula="of:=IFERROR(([.S15]-[.S$20])/[.S$20]; &quot;&quot;)" office:value-type="percentage" office:value="0.0016584799430025" calcext:value-type="percentage">
            <text:p>0.17%</text:p>
          </table:table-cell>
          <table:table-cell table:style-name="ce1" table:formula="of:=IFERROR(([.T15]-[.T$20])/[.T$20]; &quot;&quot;)" office:value-type="percentage" office:value="-0.037037369559502" calcext:value-type="percentage">
            <text:p>-3.70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  <table:table-cell office:value-type="float" office:value="3443" calcext:value-type="float">
            <text:p>3443</text:p>
          </table:table-cell>
          <table:table-cell office:value-type="float" office:value="283" calcext:value-type="float">
            <text:p>28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 office:value-type="float" office:value="311" calcext:value-type="float">
            <text:p>311</text:p>
          </table:table-cell>
          <table:table-cell table:formula="of:=IFERROR([.G16]/[.$F16]; &quot;&quot;)" office:value-type="percentage" office:value="0.894518056638088" calcext:value-type="percentage">
            <text:p>89.45%</text:p>
          </table:table-cell>
          <table:table-cell table:formula="of:=IFERROR([.H16]/[.$F16]; &quot;&quot;)" office:value-type="percentage" office:value="0.0735255910626137" calcext:value-type="percentage">
            <text:p>7.35%</text:p>
          </table:table-cell>
          <table:table-cell table:formula="of:=IFERROR([.I16]/[.$F16]; &quot;&quot;)" office:value-type="percentage" office:value="0.10106521174331" calcext:value-type="percentage">
            <text:p>10.11%</text:p>
          </table:table-cell>
          <table:table-cell table:formula="of:=IFERROR([.J16]/[.$F16]; &quot;&quot;)" office:value-type="percentage" office:value="0.0885944401143154" calcext:value-type="percentage">
            <text:p>8.86%</text:p>
          </table:table-cell>
          <table:table-cell table:formula="of:=IFERROR([.K16]/[.$F16]; &quot;&quot;)" office:value-type="percentage" office:value="0.0316965445570278" calcext:value-type="percentage">
            <text:p>3.17%</text:p>
          </table:table-cell>
          <table:table-cell table:formula="of:=IFERROR([.L16]/[.$F16]; &quot;&quot;)" office:value-type="percentage" office:value="0.0467653936087295" calcext:value-type="percentage">
            <text:p>4.68%</text:p>
          </table:table-cell>
          <table:table-cell table:formula="of:=IFERROR([.M16]/[.$F16]; &quot;&quot;)" office:value-type="percentage" office:value="0.0808002078461938" calcext:value-type="percentage">
            <text:p>8.08%</text:p>
          </table:table-cell>
          <table:table-cell table:style-name="ce1" table:formula="of:=IFERROR(([.N16]-[.N$20])/[.N$20]; &quot;&quot;)" office:value-type="percentage" office:value="0.00292088907966863" calcext:value-type="percentage">
            <text:p>0.29%</text:p>
          </table:table-cell>
          <table:table-cell table:style-name="ce1" table:formula="of:=IFERROR(([.O16]-[.O$20])/[.O$20]; &quot;&quot;)" office:value-type="percentage" office:value="-0.104163363765497" calcext:value-type="percentage">
            <text:p>-10.42%</text:p>
          </table:table-cell>
          <table:table-cell table:style-name="ce1" table:formula="of:=IFERROR(([.P16]-[.P$20])/[.P$20]; &quot;&quot;)" office:value-type="percentage" office:value="-0.0713033682224636" calcext:value-type="percentage">
            <text:p>-7.13%</text:p>
          </table:table-cell>
          <table:table-cell table:style-name="ce1" table:formula="of:=IFERROR(([.Q16]-[.Q$20])/[.Q$20]; &quot;&quot;)" office:value-type="percentage" office:value="-0.0901407519838829" calcext:value-type="percentage">
            <text:p>-9.01%</text:p>
          </table:table-cell>
          <table:table-cell table:style-name="ce1" table:formula="of:=IFERROR(([.R16]-[.R$20])/[.R$20]; &quot;&quot;)" office:value-type="percentage" office:value="-0.13240393394754" calcext:value-type="percentage">
            <text:p>-13.24%</text:p>
          </table:table-cell>
          <table:table-cell table:style-name="ce1" table:formula="of:=IFERROR(([.S16]-[.S$20])/[.S$20]; &quot;&quot;)" office:value-type="percentage" office:value="-0.109729310288214" calcext:value-type="percentage">
            <text:p>-10.97%</text:p>
          </table:table-cell>
          <table:table-cell table:style-name="ce1" table:formula="of:=IFERROR(([.T16]-[.T$20])/[.T$20]; &quot;&quot;)" office:value-type="percentage" office:value="-0.0247558793372004" calcext:value-type="percentage">
            <text:p>-2.48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  <table:table-cell office:value-type="float" office:value="3625" calcext:value-type="float">
            <text:p>3625</text:p>
          </table:table-cell>
          <table:table-cell office:value-type="float" office:value="336" calcext:value-type="float">
            <text:p>336</text:p>
          </table:table-cell>
          <table:table-cell office:value-type="float" office:value="462" calcext:value-type="float">
            <text:p>462</text:p>
          </table:table-cell>
          <table:table-cell office:value-type="float" office:value="353" calcext:value-type="float">
            <text:p>353</text:p>
          </table:table-cell>
          <table:table-cell office:value-type="float" office:value="143" calcext:value-type="float">
            <text:p>143</text:p>
          </table:table-cell>
          <table:table-cell office:value-type="float" office:value="203" calcext:value-type="float">
            <text:p>203</text:p>
          </table:table-cell>
          <table:table-cell office:value-type="float" office:value="296" calcext:value-type="float">
            <text:p>296</text:p>
          </table:table-cell>
          <table:table-cell table:formula="of:=IFERROR([.G17]/[.$F17]; &quot;&quot;)" office:value-type="percentage" office:value="0.900621118012422" calcext:value-type="percentage">
            <text:p>90.06%</text:p>
          </table:table-cell>
          <table:table-cell table:formula="of:=IFERROR([.H17]/[.$F17]; &quot;&quot;)" office:value-type="percentage" office:value="0.0834782608695652" calcext:value-type="percentage">
            <text:p>8.35%</text:p>
          </table:table-cell>
          <table:table-cell table:formula="of:=IFERROR([.I17]/[.$F17]; &quot;&quot;)" office:value-type="percentage" office:value="0.114782608695652" calcext:value-type="percentage">
            <text:p>11.48%</text:p>
          </table:table-cell>
          <table:table-cell table:formula="of:=IFERROR([.J17]/[.$F17]; &quot;&quot;)" office:value-type="percentage" office:value="0.0877018633540373" calcext:value-type="percentage">
            <text:p>8.77%</text:p>
          </table:table-cell>
          <table:table-cell table:formula="of:=IFERROR([.K17]/[.$F17]; &quot;&quot;)" office:value-type="percentage" office:value="0.035527950310559" calcext:value-type="percentage">
            <text:p>3.55%</text:p>
          </table:table-cell>
          <table:table-cell table:formula="of:=IFERROR([.L17]/[.$F17]; &quot;&quot;)" office:value-type="percentage" office:value="0.0504347826086957" calcext:value-type="percentage">
            <text:p>5.04%</text:p>
          </table:table-cell>
          <table:table-cell table:formula="of:=IFERROR([.M17]/[.$F17]; &quot;&quot;)" office:value-type="percentage" office:value="0.0735403726708075" calcext:value-type="percentage">
            <text:p>7.35%</text:p>
          </table:table-cell>
          <table:table-cell table:style-name="ce1" table:formula="of:=IFERROR(([.N17]-[.N$20])/[.N$20]; &quot;&quot;)" office:value-type="percentage" office:value="0.00976355446158374" calcext:value-type="percentage">
            <text:p>0.98%</text:p>
          </table:table-cell>
          <table:table-cell table:style-name="ce1" table:formula="of:=IFERROR(([.O17]-[.O$20])/[.O$20]; &quot;&quot;)" office:value-type="percentage" office:value="0.0171000781539221" calcext:value-type="percentage">
            <text:p>1.71%</text:p>
          </table:table-cell>
          <table:table-cell table:style-name="ce1" table:formula="of:=IFERROR(([.P17]-[.P$20])/[.P$20]; &quot;&quot;)" office:value-type="percentage" office:value="0.0547469326342893" calcext:value-type="percentage">
            <text:p>5.47%</text:p>
          </table:table-cell>
          <table:table-cell table:style-name="ce1" table:formula="of:=IFERROR(([.Q17]-[.Q$20])/[.Q$20]; &quot;&quot;)" office:value-type="percentage" office:value="-0.0993074583692433" calcext:value-type="percentage">
            <text:p>-9.93%</text:p>
          </table:table-cell>
          <table:table-cell table:style-name="ce1" table:formula="of:=IFERROR(([.R17]-[.R$20])/[.R$20]; &quot;&quot;)" office:value-type="percentage" office:value="-0.0275309073867499" calcext:value-type="percentage">
            <text:p>-2.75%</text:p>
          </table:table-cell>
          <table:table-cell table:style-name="ce1" table:formula="of:=IFERROR(([.S17]-[.S$20])/[.S$20]; &quot;&quot;)" office:value-type="percentage" office:value="-0.0398753173302484" calcext:value-type="percentage">
            <text:p>-3.99%</text:p>
          </table:table-cell>
          <table:table-cell table:style-name="ce1" table:formula="of:=IFERROR(([.T17]-[.T$20])/[.T$20]; &quot;&quot;)" office:value-type="percentage" office:value="-0.112380797149959" calcext:value-type="percentage">
            <text:p>-11.24%</text:p>
          </table:table-cell>
        </table:table-row>
        <table:table-row table:style-name="ro1">
          <table:table-cell table:number-columns-repeated="13"/>
          <table:table-cell table:formula="of:=IFERROR([.G18]/[.$F18]; &quot;&quot;)">
            <text:p/>
          </table:table-cell>
          <table:table-cell table:formula="of:=IFERROR([.H18]/[.$F18]; &quot;&quot;)">
            <text:p/>
          </table:table-cell>
          <table:table-cell table:formula="of:=IFERROR([.I18]/[.$F18]; &quot;&quot;)">
            <text:p/>
          </table:table-cell>
          <table:table-cell table:formula="of:=IFERROR([.J18]/[.$F18]; &quot;&quot;)">
            <text:p/>
          </table:table-cell>
          <table:table-cell table:formula="of:=IFERROR([.K18]/[.$F18]; &quot;&quot;)">
            <text:p/>
          </table:table-cell>
          <table:table-cell table:formula="of:=IFERROR([.L18]/[.$F18]; &quot;&quot;)">
            <text:p/>
          </table:table-cell>
          <table:table-cell table:formula="of:=IFERROR([.M18]/[.$F18]; &quot;&quot;)">
            <text:p/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</text:p>
          </table:table-cell>
          <table:table-cell table:number-columns-repeated="11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  <table:table-cell table:number-columns-repeated="7"/>
        </table:table-row>
        <table:table-row table:style-name="ro1">
          <table:table-cell table:style-name="ce3"/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20]/[.$F20]; &quot;&quot;)" office:value-type="percentage" office:value="0.891912878052568" calcext:value-type="percentage">
            <text:p>89.19%</text:p>
          </table:table-cell>
          <table:table-cell table:formula="of:=IFERROR([.H20]/[.$F20]; &quot;&quot;)" office:value-type="percentage" office:value="0.0820747757891059" calcext:value-type="percentage">
            <text:p>8.21%</text:p>
          </table:table-cell>
          <table:table-cell table:formula="of:=IFERROR([.I20]/[.$F20]; &quot;&quot;)" office:value-type="percentage" office:value="0.108824785495205" calcext:value-type="percentage">
            <text:p>10.88%</text:p>
          </table:table-cell>
          <table:table-cell table:formula="of:=IFERROR([.J20]/[.$F20]; &quot;&quot;)" office:value-type="percentage" office:value="0.0973715883060916" calcext:value-type="percentage">
            <text:p>9.74%</text:p>
          </table:table-cell>
          <table:table-cell table:formula="of:=IFERROR([.K20]/[.$F20]; &quot;&quot;)" office:value-type="percentage" office:value="0.0365337578134099" calcext:value-type="percentage">
            <text:p>3.65%</text:p>
          </table:table-cell>
          <table:table-cell table:formula="of:=IFERROR([.L20]/[.$F20]; &quot;&quot;)" office:value-type="percentage" office:value="0.0525294094809178" calcext:value-type="percentage">
            <text:p>5.25%</text:p>
          </table:table-cell>
          <table:table-cell table:formula="of:=IFERROR([.M20]/[.$F20]; &quot;&quot;)" office:value-type="percentage" office:value="0.0828512637341305" calcext:value-type="percentage">
            <text:p>8.29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2]/[.$F22]; &quot;&quot;)">
            <text:p/>
          </table:table-cell>
          <table:table-cell table:formula="of:=IFERROR([.H22]/[.$F22]; &quot;&quot;)">
            <text:p/>
          </table:table-cell>
          <table:table-cell table:formula="of:=IFERROR([.I22]/[.$F22]; &quot;&quot;)">
            <text:p/>
          </table:table-cell>
          <table:table-cell table:formula="of:=IFERROR([.J22]/[.$F22]; &quot;&quot;)">
            <text:p/>
          </table:table-cell>
          <table:table-cell table:formula="of:=IFERROR([.K22]/[.$F22]; &quot;&quot;)">
            <text:p/>
          </table:table-cell>
          <table:table-cell table:formula="of:=IFERROR([.L22]/[.$F22]; &quot;&quot;)">
            <text:p/>
          </table:table-cell>
          <table:table-cell table:formula="of:=IFERROR([.M22]/[.$F2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</table:table>
      <table:table table:name="NCL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 table:number-columns-repeated="6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263" calcext:value-type="float">
            <text:p>3263</text:p>
          </table:table-cell>
          <table:table-cell office:value-type="float" office:value="3136" calcext:value-type="float">
            <text:p>3136</text:p>
          </table:table-cell>
          <table:table-cell office:value-type="float" office:value="259" calcext:value-type="float">
            <text:p>259</text:p>
          </table:table-cell>
          <table:table-cell office:value-type="float" office:value="3263" calcext:value-type="float">
            <text:p>3263</text:p>
          </table:table-cell>
          <table:table-cell office:value-type="float" office:value="422" calcext:value-type="float">
            <text:p>422</text:p>
          </table:table-cell>
          <table:table-cell office:value-type="float" office:value="110" calcext:value-type="float">
            <text:p>110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table:formula="of:=IFERROR([.G3]/[.$F3]; &quot;&quot;)" office:value-type="percentage" office:value="0.961078761875575" calcext:value-type="percentage">
            <text:p>96.11%</text:p>
          </table:table-cell>
          <table:table-cell table:formula="of:=IFERROR([.H3]/[.$F3]; &quot;&quot;)" office:value-type="percentage" office:value="0.0793748084584738" calcext:value-type="percentage">
            <text:p>7.94%</text:p>
          </table:table-cell>
          <table:table-cell table:formula="of:=IFERROR([.I3]/[.$F3]; &quot;&quot;)" office:value-type="percentage" office:value="1" calcext:value-type="percentage">
            <text:p>100.00%</text:p>
          </table:table-cell>
          <table:table-cell table:formula="of:=IFERROR([.J3]/[.$F3]; &quot;&quot;)" office:value-type="percentage" office:value="0.129328838492185" calcext:value-type="percentage">
            <text:p>12.93%</text:p>
          </table:table-cell>
          <table:table-cell table:formula="of:=IFERROR([.K3]/[.$F3]; &quot;&quot;)" office:value-type="percentage" office:value="0.033711308611707" calcext:value-type="percentage">
            <text:p>3.37%</text:p>
          </table:table-cell>
          <table:table-cell table:formula="of:=IFERROR([.L3]/[.$F3]; &quot;&quot;)" office:value-type="percentage" office:value="0.0520992951271836" calcext:value-type="percentage">
            <text:p>5.21%</text:p>
          </table:table-cell>
          <table:table-cell table:formula="of:=IFERROR([.M3]/[.$F3]; &quot;&quot;)" office:value-type="percentage" office:value="0.0373889059148023" calcext:value-type="percentage">
            <text:p>3.74%</text:p>
          </table:table-cell>
          <table:table-cell table:style-name="ce1" table:formula="of:=IFERROR(([.N3]-[.N$20])/[.N$20]; &quot;&quot;)" office:value-type="percentage" office:value="0.0036477744292376" calcext:value-type="percentage">
            <text:p>0.36%</text:p>
          </table:table-cell>
          <table:table-cell table:style-name="ce1" table:formula="of:=IFERROR(([.O3]-[.O$20])/[.O$20]; &quot;&quot;)" office:value-type="percentage" office:value="0.0324116886687563" calcext:value-type="percentage">
            <text:p>3.24%</text:p>
          </table:table-cell>
          <table:table-cell table:style-name="ce1" table:formula="of:=IFERROR(([.P3]-[.P$20])/[.P$20]; &quot;&quot;)" office:value-type="percentage" office:value="0" calcext:value-type="percentage">
            <text:p>0.00%</text:p>
          </table:table-cell>
          <table:table-cell table:style-name="ce1" table:formula="of:=IFERROR(([.Q3]-[.Q$20])/[.Q$20]; &quot;&quot;)" office:value-type="percentage" office:value="0.0720216986580105" calcext:value-type="percentage">
            <text:p>7.20%</text:p>
          </table:table-cell>
          <table:table-cell table:style-name="ce1" table:formula="of:=IFERROR(([.R3]-[.R$20])/[.R$20]; &quot;&quot;)" office:value-type="percentage" office:value="-0.00363941570669231" calcext:value-type="percentage">
            <text:p>-0.36%</text:p>
          </table:table-cell>
          <table:table-cell table:style-name="ce1" table:formula="of:=IFERROR(([.S3]-[.S$20])/[.S$20]; &quot;&quot;)" office:value-type="percentage" office:value="-0.0171528469567839" calcext:value-type="percentage">
            <text:p>-1.72%</text:p>
          </table:table-cell>
          <table:table-cell table:style-name="ce1" table:formula="of:=IFERROR(([.T3]-[.T$20])/[.T$20]; &quot;&quot;)" office:value-type="percentage" office:value="-0.0306727264428375" calcext:value-type="percentage">
            <text:p>-3.07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8060" calcext:value-type="float">
            <text:p>8060</text:p>
          </table:table-cell>
          <table:table-cell office:value-type="float" office:value="7737" calcext:value-type="float">
            <text:p>7737</text:p>
          </table:table-cell>
          <table:table-cell office:value-type="float" office:value="629" calcext:value-type="float">
            <text:p>629</text:p>
          </table:table-cell>
          <table:table-cell office:value-type="float" office:value="8060" calcext:value-type="float">
            <text:p>8060</text:p>
          </table:table-cell>
          <table:table-cell office:value-type="float" office:value="1026" calcext:value-type="float">
            <text:p>1026</text:p>
          </table:table-cell>
          <table:table-cell office:value-type="float" office:value="282" calcext:value-type="float">
            <text:p>282</text:p>
          </table:table-cell>
          <table:table-cell office:value-type="float" office:value="432" calcext:value-type="float">
            <text:p>432</text:p>
          </table:table-cell>
          <table:table-cell office:value-type="float" office:value="292" calcext:value-type="float">
            <text:p>292</text:p>
          </table:table-cell>
          <table:table-cell table:formula="of:=IFERROR([.G4]/[.$F4]; &quot;&quot;)" office:value-type="percentage" office:value="0.959925558312655" calcext:value-type="percentage">
            <text:p>95.99%</text:p>
          </table:table-cell>
          <table:table-cell table:formula="of:=IFERROR([.H4]/[.$F4]; &quot;&quot;)" office:value-type="percentage" office:value="0.0780397022332506" calcext:value-type="percentage">
            <text:p>7.80%</text:p>
          </table:table-cell>
          <table:table-cell table:formula="of:=IFERROR([.I4]/[.$F4]; &quot;&quot;)" office:value-type="percentage" office:value="1" calcext:value-type="percentage">
            <text:p>100.00%</text:p>
          </table:table-cell>
          <table:table-cell table:formula="of:=IFERROR([.J4]/[.$F4]; &quot;&quot;)" office:value-type="percentage" office:value="0.127295285359802" calcext:value-type="percentage">
            <text:p>12.73%</text:p>
          </table:table-cell>
          <table:table-cell table:formula="of:=IFERROR([.K4]/[.$F4]; &quot;&quot;)" office:value-type="percentage" office:value="0.0349875930521092" calcext:value-type="percentage">
            <text:p>3.50%</text:p>
          </table:table-cell>
          <table:table-cell table:formula="of:=IFERROR([.L4]/[.$F4]; &quot;&quot;)" office:value-type="percentage" office:value="0.0535980148883375" calcext:value-type="percentage">
            <text:p>5.36%</text:p>
          </table:table-cell>
          <table:table-cell table:formula="of:=IFERROR([.M4]/[.$F4]; &quot;&quot;)" office:value-type="percentage" office:value="0.0362282878411911" calcext:value-type="percentage">
            <text:p>3.62%</text:p>
          </table:table-cell>
          <table:table-cell table:style-name="ce1" table:formula="of:=IFERROR(([.N4]-[.N$20])/[.N$20]; &quot;&quot;)" office:value-type="percentage" office:value="0.00244349207975639" calcext:value-type="percentage">
            <text:p>0.24%</text:p>
          </table:table-cell>
          <table:table-cell table:style-name="ce1" table:formula="of:=IFERROR(([.O4]-[.O$20])/[.O$20]; &quot;&quot;)" office:value-type="percentage" office:value="0.0150462386058948" calcext:value-type="percentage">
            <text:p>1.50%</text:p>
          </table:table-cell>
          <table:table-cell table:style-name="ce1" table:formula="of:=IFERROR(([.P4]-[.P$20])/[.P$20]; &quot;&quot;)" office:value-type="percentage" office:value="0" calcext:value-type="percentage">
            <text:p>0.00%</text:p>
          </table:table-cell>
          <table:table-cell table:style-name="ce1" table:formula="of:=IFERROR(([.Q4]-[.Q$20])/[.Q$20]; &quot;&quot;)" office:value-type="percentage" office:value="0.0551653415708716" calcext:value-type="percentage">
            <text:p>5.52%</text:p>
          </table:table-cell>
          <table:table-cell table:style-name="ce1" table:formula="of:=IFERROR(([.R4]-[.R$20])/[.R$20]; &quot;&quot;)" office:value-type="percentage" office:value="0.0340820363262302" calcext:value-type="percentage">
            <text:p>3.41%</text:p>
          </table:table-cell>
          <table:table-cell table:style-name="ce1" table:formula="of:=IFERROR(([.S4]-[.S$20])/[.S$20]; &quot;&quot;)" office:value-type="percentage" office:value="0.0111203273129223" calcext:value-type="percentage">
            <text:p>1.11%</text:p>
          </table:table-cell>
          <table:table-cell table:style-name="ce1" table:formula="of:=IFERROR(([.T4]-[.T$20])/[.T$20]; &quot;&quot;)" office:value-type="percentage" office:value="-0.0607623673512487" calcext:value-type="percentage">
            <text:p>-6.08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765" calcext:value-type="float">
            <text:p>13765</text:p>
          </table:table-cell>
          <table:table-cell office:value-type="float" office:value="13181" calcext:value-type="float">
            <text:p>13181</text:p>
          </table:table-cell>
          <table:table-cell office:value-type="float" office:value="1075" calcext:value-type="float">
            <text:p>1075</text:p>
          </table:table-cell>
          <table:table-cell office:value-type="float" office:value="13765" calcext:value-type="float">
            <text:p>13765</text:p>
          </table:table-cell>
          <table:table-cell office:value-type="float" office:value="1747" calcext:value-type="float">
            <text:p>1747</text:p>
          </table:table-cell>
          <table:table-cell office:value-type="float" office:value="474" calcext:value-type="float">
            <text:p>474</text:p>
          </table:table-cell>
          <table:table-cell office:value-type="float" office:value="729" calcext:value-type="float">
            <text:p>729</text:p>
          </table:table-cell>
          <table:table-cell office:value-type="float" office:value="513" calcext:value-type="float">
            <text:p>513</text:p>
          </table:table-cell>
          <table:table-cell table:formula="of:=IFERROR([.G5]/[.$F5]; &quot;&quot;)" office:value-type="percentage" office:value="0.957573556120596" calcext:value-type="percentage">
            <text:p>95.76%</text:p>
          </table:table-cell>
          <table:table-cell table:formula="of:=IFERROR([.H5]/[.$F5]; &quot;&quot;)" office:value-type="percentage" office:value="0.0780966218670541" calcext:value-type="percentage">
            <text:p>7.81%</text:p>
          </table:table-cell>
          <table:table-cell table:formula="of:=IFERROR([.I5]/[.$F5]; &quot;&quot;)" office:value-type="percentage" office:value="1" calcext:value-type="percentage">
            <text:p>100.00%</text:p>
          </table:table-cell>
          <table:table-cell table:formula="of:=IFERROR([.J5]/[.$F5]; &quot;&quot;)" office:value-type="percentage" office:value="0.126916091536506" calcext:value-type="percentage">
            <text:p>12.69%</text:p>
          </table:table-cell>
          <table:table-cell table:formula="of:=IFERROR([.K5]/[.$F5]; &quot;&quot;)" office:value-type="percentage" office:value="0.0344351616418453" calcext:value-type="percentage">
            <text:p>3.44%</text:p>
          </table:table-cell>
          <table:table-cell table:formula="of:=IFERROR([.L5]/[.$F5]; &quot;&quot;)" office:value-type="percentage" office:value="0.0529604068289139" calcext:value-type="percentage">
            <text:p>5.30%</text:p>
          </table:table-cell>
          <table:table-cell table:formula="of:=IFERROR([.M5]/[.$F5]; &quot;&quot;)" office:value-type="percentage" office:value="0.0372684344351616" calcext:value-type="percentage">
            <text:p>3.73%</text:p>
          </table:table-cell>
          <table:table-cell table:style-name="ce1" table:formula="of:=IFERROR(([.N5]-[.N$20])/[.N$20]; &quot;&quot;)" office:value-type="percentage" office:value="-0.0000126872253677815" calcext:value-type="percentage">
            <text:p>0.00%</text:p>
          </table:table-cell>
          <table:table-cell table:style-name="ce1" table:formula="of:=IFERROR(([.O5]-[.O$20])/[.O$20]; &quot;&quot;)" office:value-type="percentage" office:value="0.0157865804901115" calcext:value-type="percentage">
            <text:p>1.58%</text:p>
          </table:table-cell>
          <table:table-cell table:style-name="ce1" table:formula="of:=IFERROR(([.P5]-[.P$20])/[.P$20]; &quot;&quot;)" office:value-type="percentage" office:value="0" calcext:value-type="percentage">
            <text:p>0.00%</text:p>
          </table:table-cell>
          <table:table-cell table:style-name="ce1" table:formula="of:=IFERROR(([.Q5]-[.Q$20])/[.Q$20]; &quot;&quot;)" office:value-type="percentage" office:value="0.0520221601172252" calcext:value-type="percentage">
            <text:p>5.20%</text:p>
          </table:table-cell>
          <table:table-cell table:style-name="ce1" table:formula="of:=IFERROR(([.R5]-[.R$20])/[.R$20]; &quot;&quot;)" office:value-type="percentage" office:value="0.0177545514144937" calcext:value-type="percentage">
            <text:p>1.78%</text:p>
          </table:table-cell>
          <table:table-cell table:style-name="ce1" table:formula="of:=IFERROR(([.S5]-[.S$20])/[.S$20]; &quot;&quot;)" office:value-type="percentage" office:value="-0.000908074691980828" calcext:value-type="percentage">
            <text:p>-0.09%</text:p>
          </table:table-cell>
          <table:table-cell table:style-name="ce1" table:formula="of:=IFERROR(([.T5]-[.T$20])/[.T$20]; &quot;&quot;)" office:value-type="percentage" office:value="-0.0337960136330967" calcext:value-type="percentage">
            <text:p>-3.38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6807" calcext:value-type="float">
            <text:p>26807</text:p>
          </table:table-cell>
          <table:table-cell office:value-type="float" office:value="25670" calcext:value-type="float">
            <text:p>25670</text:p>
          </table:table-cell>
          <table:table-cell office:value-type="float" office:value="2061" calcext:value-type="float">
            <text:p>2061</text:p>
          </table:table-cell>
          <table:table-cell office:value-type="float" office:value="26807" calcext:value-type="float">
            <text:p>26807</text:p>
          </table:table-cell>
          <table:table-cell office:value-type="float" office:value="3234" calcext:value-type="float">
            <text:p>3234</text:p>
          </table:table-cell>
          <table:table-cell office:value-type="float" office:value="907" calcext:value-type="float">
            <text:p>907</text:p>
          </table:table-cell>
          <table:table-cell office:value-type="float" office:value="1421" calcext:value-type="float">
            <text:p>1421</text:p>
          </table:table-cell>
          <table:table-cell office:value-type="float" office:value="1034" calcext:value-type="float">
            <text:p>1034</text:p>
          </table:table-cell>
          <table:table-cell table:formula="of:=IFERROR([.G6]/[.$F6]; &quot;&quot;)" office:value-type="percentage" office:value="0.957585705226247" calcext:value-type="percentage">
            <text:p>95.76%</text:p>
          </table:table-cell>
          <table:table-cell table:formula="of:=IFERROR([.H6]/[.$F6]; &quot;&quot;)" office:value-type="percentage" office:value="0.0768829037191778" calcext:value-type="percentage">
            <text:p>7.69%</text:p>
          </table:table-cell>
          <table:table-cell table:formula="of:=IFERROR([.I6]/[.$F6]; &quot;&quot;)" office:value-type="percentage" office:value="1" calcext:value-type="percentage">
            <text:p>100.00%</text:p>
          </table:table-cell>
          <table:table-cell table:formula="of:=IFERROR([.J6]/[.$F6]; &quot;&quot;)" office:value-type="percentage" office:value="0.120640131308986" calcext:value-type="percentage">
            <text:p>12.06%</text:p>
          </table:table-cell>
          <table:table-cell table:formula="of:=IFERROR([.K6]/[.$F6]; &quot;&quot;)" office:value-type="percentage" office:value="0.0338344462267318" calcext:value-type="percentage">
            <text:p>3.38%</text:p>
          </table:table-cell>
          <table:table-cell table:formula="of:=IFERROR([.L6]/[.$F6]; &quot;&quot;)" office:value-type="percentage" office:value="0.0530085425448577" calcext:value-type="percentage">
            <text:p>5.30%</text:p>
          </table:table-cell>
          <table:table-cell table:formula="of:=IFERROR([.M6]/[.$F6]; &quot;&quot;)" office:value-type="percentage" office:value="0.038572014772261" calcext:value-type="percentage">
            <text:p>3.86%</text:p>
          </table:table-cell>
          <table:table-cell table:style-name="ce1" table:formula="of:=IFERROR(([.N6]-[.N$20])/[.N$20]; &quot;&quot;)" office:value-type="percentage" office:value="0" calcext:value-type="percentage">
            <text:p>0.00%</text:p>
          </table:table-cell>
          <table:table-cell table:style-name="ce1" table:formula="of:=IFERROR(([.O6]-[.O$20])/[.O$20]; &quot;&quot;)" office:value-type="percentage" office:value="0" calcext:value-type="percentage">
            <text:p>0.00%</text:p>
          </table:table-cell>
          <table:table-cell table:style-name="ce1" table:formula="of:=IFERROR(([.P6]-[.P$20])/[.P$20]; &quot;&quot;)" office:value-type="percentage" office:value="0" calcext:value-type="percentage">
            <text:p>0.00%</text:p>
          </table:table-cell>
          <table:table-cell table:style-name="ce1" table:formula="of:=IFERROR(([.Q6]-[.Q$20])/[.Q$20]; &quot;&quot;)" office:value-type="percentage" office:value="0" calcext:value-type="percentage">
            <text:p>0.00%</text:p>
          </table:table-cell>
          <table:table-cell table:style-name="ce1" table:formula="of:=IFERROR(([.R6]-[.R$20])/[.R$20]; &quot;&quot;)" office:value-type="percentage" office:value="0" calcext:value-type="percentage">
            <text:p>0.00%</text:p>
          </table:table-cell>
          <table:table-cell table:style-name="ce1" table:formula="of:=IFERROR(([.S6]-[.S$20])/[.S$20]; &quot;&quot;)" office:value-type="percentage" office:value="0" calcext:value-type="percentage">
            <text:p>0.00%</text:p>
          </table:table-cell>
          <table:table-cell table:style-name="ce1" table:formula="of:=IFERROR(([.T6]-[.T$20])/[.T$20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206" calcext:value-type="float">
            <text:p>5206</text:p>
          </table:table-cell>
          <table:table-cell office:value-type="float" office:value="4991" calcext:value-type="float">
            <text:p>4991</text:p>
          </table:table-cell>
          <table:table-cell office:value-type="float" office:value="432" calcext:value-type="float">
            <text:p>432</text:p>
          </table:table-cell>
          <table:table-cell office:value-type="float" office:value="5206" calcext:value-type="float">
            <text:p>5206</text:p>
          </table:table-cell>
          <table:table-cell office:value-type="float" office:value="684" calcext:value-type="float">
            <text:p>684</text:p>
          </table:table-cell>
          <table:table-cell office:value-type="float" office:value="177" calcext:value-type="float">
            <text:p>177</text:p>
          </table:table-cell>
          <table:table-cell office:value-type="float" office:value="316" calcext:value-type="float">
            <text:p>316</text:p>
          </table:table-cell>
          <table:table-cell office:value-type="float" office:value="198" calcext:value-type="float">
            <text:p>198</text:p>
          </table:table-cell>
          <table:table-cell table:formula="of:=IFERROR([.G7]/[.$F7]; &quot;&quot;)" office:value-type="percentage" office:value="0.958701498271226" calcext:value-type="percentage">
            <text:p>95.87%</text:p>
          </table:table-cell>
          <table:table-cell table:formula="of:=IFERROR([.H7]/[.$F7]; &quot;&quot;)" office:value-type="percentage" office:value="0.0829811755666539" calcext:value-type="percentage">
            <text:p>8.30%</text:p>
          </table:table-cell>
          <table:table-cell table:formula="of:=IFERROR([.I7]/[.$F7]; &quot;&quot;)" office:value-type="percentage" office:value="1" calcext:value-type="percentage">
            <text:p>100.00%</text:p>
          </table:table-cell>
          <table:table-cell table:formula="of:=IFERROR([.J7]/[.$F7]; &quot;&quot;)" office:value-type="percentage" office:value="0.131386861313869" calcext:value-type="percentage">
            <text:p>13.14%</text:p>
          </table:table-cell>
          <table:table-cell table:formula="of:=IFERROR([.K7]/[.$F7]; &quot;&quot;)" office:value-type="percentage" office:value="0.0339992316557818" calcext:value-type="percentage">
            <text:p>3.40%</text:p>
          </table:table-cell>
          <table:table-cell table:formula="of:=IFERROR([.L7]/[.$F7]; &quot;&quot;)" office:value-type="percentage" office:value="0.0606991932385709" calcext:value-type="percentage">
            <text:p>6.07%</text:p>
          </table:table-cell>
          <table:table-cell table:formula="of:=IFERROR([.M7]/[.$F7]; &quot;&quot;)" office:value-type="percentage" office:value="0.038033038801383" calcext:value-type="percentage">
            <text:p>3.80%</text:p>
          </table:table-cell>
          <table:table-cell table:style-name="ce1" table:formula="of:=IFERROR(([.N7]-[.N$20])/[.N$20]; &quot;&quot;)" office:value-type="percentage" office:value="0.00116521480937838" calcext:value-type="percentage">
            <text:p>0.12%</text:p>
          </table:table-cell>
          <table:table-cell table:style-name="ce1" table:formula="of:=IFERROR(([.O7]-[.O$20])/[.O$20]; &quot;&quot;)" office:value-type="percentage" office:value="0.0793189584741825" calcext:value-type="percentage">
            <text:p>7.93%</text:p>
          </table:table-cell>
          <table:table-cell table:style-name="ce1" table:formula="of:=IFERROR(([.P7]-[.P$20])/[.P$20]; &quot;&quot;)" office:value-type="percentage" office:value="0" calcext:value-type="percentage">
            <text:p>0.00%</text:p>
          </table:table-cell>
          <table:table-cell table:style-name="ce1" table:formula="of:=IFERROR(([.Q7]-[.Q$20])/[.Q$20]; &quot;&quot;)" office:value-type="percentage" office:value="0.0890808878295844" calcext:value-type="percentage">
            <text:p>8.91%</text:p>
          </table:table-cell>
          <table:table-cell table:style-name="ce1" table:formula="of:=IFERROR(([.R7]-[.R$20])/[.R$20]; &quot;&quot;)" office:value-type="percentage" office:value="0.00487034508990337" calcext:value-type="percentage">
            <text:p>0.49%</text:p>
          </table:table-cell>
          <table:table-cell table:style-name="ce1" table:formula="of:=IFERROR(([.S7]-[.S$20])/[.S$20]; &quot;&quot;)" office:value-type="percentage" office:value="0.145083232333828" calcext:value-type="percentage">
            <text:p>14.51%</text:p>
          </table:table-cell>
          <table:table-cell table:style-name="ce1" table:formula="of:=IFERROR(([.T7]-[.T$20])/[.T$20]; &quot;&quot;)" office:value-type="percentage" office:value="-0.0139732387343573" calcext:value-type="percentage">
            <text:p>-1.40%</text:p>
          </table:table-cell>
        </table:table-row>
        <table:table-row table:style-name="ro1">
          <table:table-cell table:style-name="ce3"/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206" calcext:value-type="float">
            <text:p>5206</text:p>
          </table:table-cell>
          <table:table-cell office:value-type="float" office:value="4991" calcext:value-type="float">
            <text:p>4991</text:p>
          </table:table-cell>
          <table:table-cell office:value-type="float" office:value="432" calcext:value-type="float">
            <text:p>432</text:p>
          </table:table-cell>
          <table:table-cell office:value-type="float" office:value="5206" calcext:value-type="float">
            <text:p>5206</text:p>
          </table:table-cell>
          <table:table-cell office:value-type="float" office:value="684" calcext:value-type="float">
            <text:p>684</text:p>
          </table:table-cell>
          <table:table-cell office:value-type="float" office:value="177" calcext:value-type="float">
            <text:p>177</text:p>
          </table:table-cell>
          <table:table-cell office:value-type="float" office:value="316" calcext:value-type="float">
            <text:p>316</text:p>
          </table:table-cell>
          <table:table-cell office:value-type="float" office:value="198" calcext:value-type="float">
            <text:p>198</text:p>
          </table:table-cell>
          <table:table-cell table:formula="of:=IFERROR([.G8]/[.$F8]; &quot;&quot;)" office:value-type="percentage" office:value="0.958701498271226" calcext:value-type="percentage">
            <text:p>95.87%</text:p>
          </table:table-cell>
          <table:table-cell table:formula="of:=IFERROR([.H8]/[.$F8]; &quot;&quot;)" office:value-type="percentage" office:value="0.0829811755666539" calcext:value-type="percentage">
            <text:p>8.30%</text:p>
          </table:table-cell>
          <table:table-cell table:formula="of:=IFERROR([.I8]/[.$F8]; &quot;&quot;)" office:value-type="percentage" office:value="1" calcext:value-type="percentage">
            <text:p>100.00%</text:p>
          </table:table-cell>
          <table:table-cell table:formula="of:=IFERROR([.J8]/[.$F8]; &quot;&quot;)" office:value-type="percentage" office:value="0.131386861313869" calcext:value-type="percentage">
            <text:p>13.14%</text:p>
          </table:table-cell>
          <table:table-cell table:formula="of:=IFERROR([.K8]/[.$F8]; &quot;&quot;)" office:value-type="percentage" office:value="0.0339992316557818" calcext:value-type="percentage">
            <text:p>3.40%</text:p>
          </table:table-cell>
          <table:table-cell table:formula="of:=IFERROR([.L8]/[.$F8]; &quot;&quot;)" office:value-type="percentage" office:value="0.0606991932385709" calcext:value-type="percentage">
            <text:p>6.07%</text:p>
          </table:table-cell>
          <table:table-cell table:formula="of:=IFERROR([.M8]/[.$F8]; &quot;&quot;)" office:value-type="percentage" office:value="0.038033038801383" calcext:value-type="percentage">
            <text:p>3.80%</text:p>
          </table:table-cell>
          <table:table-cell table:style-name="ce1" table:formula="of:=IFERROR(([.N8]-[.N$20])/[.N$20]; &quot;&quot;)" office:value-type="percentage" office:value="0.00116521480937838" calcext:value-type="percentage">
            <text:p>0.12%</text:p>
          </table:table-cell>
          <table:table-cell table:style-name="ce1" table:formula="of:=IFERROR(([.O8]-[.O$20])/[.O$20]; &quot;&quot;)" office:value-type="percentage" office:value="0.0793189584741825" calcext:value-type="percentage">
            <text:p>7.93%</text:p>
          </table:table-cell>
          <table:table-cell table:style-name="ce1" table:formula="of:=IFERROR(([.P8]-[.P$20])/[.P$20]; &quot;&quot;)" office:value-type="percentage" office:value="0" calcext:value-type="percentage">
            <text:p>0.00%</text:p>
          </table:table-cell>
          <table:table-cell table:style-name="ce1" table:formula="of:=IFERROR(([.Q8]-[.Q$20])/[.Q$20]; &quot;&quot;)" office:value-type="percentage" office:value="0.0890808878295844" calcext:value-type="percentage">
            <text:p>8.91%</text:p>
          </table:table-cell>
          <table:table-cell table:style-name="ce1" table:formula="of:=IFERROR(([.R8]-[.R$20])/[.R$20]; &quot;&quot;)" office:value-type="percentage" office:value="0.00487034508990337" calcext:value-type="percentage">
            <text:p>0.49%</text:p>
          </table:table-cell>
          <table:table-cell table:style-name="ce1" table:formula="of:=IFERROR(([.S8]-[.S$20])/[.S$20]; &quot;&quot;)" office:value-type="percentage" office:value="0.145083232333828" calcext:value-type="percentage">
            <text:p>14.51%</text:p>
          </table:table-cell>
          <table:table-cell table:style-name="ce1" table:formula="of:=IFERROR(([.T8]-[.T$20])/[.T$20]; &quot;&quot;)" office:value-type="percentage" office:value="-0.0139732387343573" calcext:value-type="percentage">
            <text:p>-1.40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5206" calcext:value-type="float">
            <text:p>5206</text:p>
          </table:table-cell>
          <table:table-cell office:value-type="float" office:value="4991" calcext:value-type="float">
            <text:p>4991</text:p>
          </table:table-cell>
          <table:table-cell office:value-type="float" office:value="432" calcext:value-type="float">
            <text:p>432</text:p>
          </table:table-cell>
          <table:table-cell office:value-type="float" office:value="5206" calcext:value-type="float">
            <text:p>5206</text:p>
          </table:table-cell>
          <table:table-cell office:value-type="float" office:value="684" calcext:value-type="float">
            <text:p>684</text:p>
          </table:table-cell>
          <table:table-cell office:value-type="float" office:value="177" calcext:value-type="float">
            <text:p>177</text:p>
          </table:table-cell>
          <table:table-cell office:value-type="float" office:value="316" calcext:value-type="float">
            <text:p>316</text:p>
          </table:table-cell>
          <table:table-cell office:value-type="float" office:value="198" calcext:value-type="float">
            <text:p>198</text:p>
          </table:table-cell>
          <table:table-cell table:formula="of:=IFERROR([.G9]/[.$F9]; &quot;&quot;)" office:value-type="percentage" office:value="0.958701498271226" calcext:value-type="percentage">
            <text:p>95.87%</text:p>
          </table:table-cell>
          <table:table-cell table:formula="of:=IFERROR([.H9]/[.$F9]; &quot;&quot;)" office:value-type="percentage" office:value="0.0829811755666539" calcext:value-type="percentage">
            <text:p>8.30%</text:p>
          </table:table-cell>
          <table:table-cell table:formula="of:=IFERROR([.I9]/[.$F9]; &quot;&quot;)" office:value-type="percentage" office:value="1" calcext:value-type="percentage">
            <text:p>100.00%</text:p>
          </table:table-cell>
          <table:table-cell table:formula="of:=IFERROR([.J9]/[.$F9]; &quot;&quot;)" office:value-type="percentage" office:value="0.131386861313869" calcext:value-type="percentage">
            <text:p>13.14%</text:p>
          </table:table-cell>
          <table:table-cell table:formula="of:=IFERROR([.K9]/[.$F9]; &quot;&quot;)" office:value-type="percentage" office:value="0.0339992316557818" calcext:value-type="percentage">
            <text:p>3.40%</text:p>
          </table:table-cell>
          <table:table-cell table:formula="of:=IFERROR([.L9]/[.$F9]; &quot;&quot;)" office:value-type="percentage" office:value="0.0606991932385709" calcext:value-type="percentage">
            <text:p>6.07%</text:p>
          </table:table-cell>
          <table:table-cell table:formula="of:=IFERROR([.M9]/[.$F9]; &quot;&quot;)" office:value-type="percentage" office:value="0.038033038801383" calcext:value-type="percentage">
            <text:p>3.80%</text:p>
          </table:table-cell>
          <table:table-cell table:style-name="ce1" table:formula="of:=IFERROR(([.N9]-[.N$20])/[.N$20]; &quot;&quot;)" office:value-type="percentage" office:value="0.00116521480937838" calcext:value-type="percentage">
            <text:p>0.12%</text:p>
          </table:table-cell>
          <table:table-cell table:style-name="ce1" table:formula="of:=IFERROR(([.O9]-[.O$20])/[.O$20]; &quot;&quot;)" office:value-type="percentage" office:value="0.0793189584741825" calcext:value-type="percentage">
            <text:p>7.93%</text:p>
          </table:table-cell>
          <table:table-cell table:style-name="ce1" table:formula="of:=IFERROR(([.P9]-[.P$20])/[.P$20]; &quot;&quot;)" office:value-type="percentage" office:value="0" calcext:value-type="percentage">
            <text:p>0.00%</text:p>
          </table:table-cell>
          <table:table-cell table:style-name="ce1" table:formula="of:=IFERROR(([.Q9]-[.Q$20])/[.Q$20]; &quot;&quot;)" office:value-type="percentage" office:value="0.0890808878295844" calcext:value-type="percentage">
            <text:p>8.91%</text:p>
          </table:table-cell>
          <table:table-cell table:style-name="ce1" table:formula="of:=IFERROR(([.R9]-[.R$20])/[.R$20]; &quot;&quot;)" office:value-type="percentage" office:value="0.00487034508990337" calcext:value-type="percentage">
            <text:p>0.49%</text:p>
          </table:table-cell>
          <table:table-cell table:style-name="ce1" table:formula="of:=IFERROR(([.S9]-[.S$20])/[.S$20]; &quot;&quot;)" office:value-type="percentage" office:value="0.145083232333828" calcext:value-type="percentage">
            <text:p>14.51%</text:p>
          </table:table-cell>
          <table:table-cell table:style-name="ce1" table:formula="of:=IFERROR(([.T9]-[.T$20])/[.T$20]; &quot;&quot;)" office:value-type="percentage" office:value="-0.0139732387343573" calcext:value-type="percentage">
            <text:p>-1.4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445" calcext:value-type="float">
            <text:p>2445</text:p>
          </table:table-cell>
          <table:table-cell office:value-type="float" office:value="2346" calcext:value-type="float">
            <text:p>2346</text:p>
          </table:table-cell>
          <table:table-cell office:value-type="float" office:value="182" calcext:value-type="float">
            <text:p>182</text:p>
          </table:table-cell>
          <table:table-cell office:value-type="float" office:value="2445" calcext:value-type="float">
            <text:p>2445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128" calcext:value-type="float">
            <text:p>128</text:p>
          </table:table-cell>
          <table:table-cell office:value-type="float" office:value="89" calcext:value-type="float">
            <text:p>89</text:p>
          </table:table-cell>
          <table:table-cell table:formula="of:=IFERROR([.G10]/[.$F10]; &quot;&quot;)" office:value-type="percentage" office:value="0.959509202453988" calcext:value-type="percentage">
            <text:p>95.95%</text:p>
          </table:table-cell>
          <table:table-cell table:formula="of:=IFERROR([.H10]/[.$F10]; &quot;&quot;)" office:value-type="percentage" office:value="0.074437627811861" calcext:value-type="percentage">
            <text:p>7.44%</text:p>
          </table:table-cell>
          <table:table-cell table:formula="of:=IFERROR([.I10]/[.$F10]; &quot;&quot;)" office:value-type="percentage" office:value="1" calcext:value-type="percentage">
            <text:p>100.00%</text:p>
          </table:table-cell>
          <table:table-cell table:formula="of:=IFERROR([.J10]/[.$F10]; &quot;&quot;)" office:value-type="percentage" office:value="0.116973415132924" calcext:value-type="percentage">
            <text:p>11.70%</text:p>
          </table:table-cell>
          <table:table-cell table:formula="of:=IFERROR([.K10]/[.$F10]; &quot;&quot;)" office:value-type="percentage" office:value="0.0274028629856851" calcext:value-type="percentage">
            <text:p>2.74%</text:p>
          </table:table-cell>
          <table:table-cell table:formula="of:=IFERROR([.L10]/[.$F10]; &quot;&quot;)" office:value-type="percentage" office:value="0.0523517382413088" calcext:value-type="percentage">
            <text:p>5.24%</text:p>
          </table:table-cell>
          <table:table-cell table:formula="of:=IFERROR([.M10]/[.$F10]; &quot;&quot;)" office:value-type="percentage" office:value="0.03640081799591" calcext:value-type="percentage">
            <text:p>3.64%</text:p>
          </table:table-cell>
          <table:table-cell table:style-name="ce1" table:formula="of:=IFERROR(([.N10]-[.N$20])/[.N$20]; &quot;&quot;)" office:value-type="percentage" office:value="0.00200869459228865" calcext:value-type="percentage">
            <text:p>0.20%</text:p>
          </table:table-cell>
          <table:table-cell table:style-name="ce1" table:formula="of:=IFERROR(([.O10]-[.O$20])/[.O$20]; &quot;&quot;)" office:value-type="percentage" office:value="-0.0318051971118116" calcext:value-type="percentage">
            <text:p>-3.18%</text:p>
          </table:table-cell>
          <table:table-cell table:style-name="ce1" table:formula="of:=IFERROR(([.P10]-[.P$20])/[.P$20]; &quot;&quot;)" office:value-type="percentage" office:value="0" calcext:value-type="percentage">
            <text:p>0.00%</text:p>
          </table:table-cell>
          <table:table-cell table:style-name="ce1" table:formula="of:=IFERROR(([.Q10]-[.Q$20])/[.Q$20]; &quot;&quot;)" office:value-type="percentage" office:value="-0.0303938344253857" calcext:value-type="percentage">
            <text:p>-3.04%</text:p>
          </table:table-cell>
          <table:table-cell table:style-name="ce1" table:formula="of:=IFERROR(([.R10]-[.R$20])/[.R$20]; &quot;&quot;)" office:value-type="percentage" office:value="-0.190089803685491" calcext:value-type="percentage">
            <text:p>-19.01%</text:p>
          </table:table-cell>
          <table:table-cell table:style-name="ce1" table:formula="of:=IFERROR(([.S10]-[.S$20])/[.S$20]; &quot;&quot;)" office:value-type="percentage" office:value="-0.0123905369213477" calcext:value-type="percentage">
            <text:p>-1.24%</text:p>
          </table:table-cell>
          <table:table-cell table:style-name="ce1" table:formula="of:=IFERROR(([.T10]-[.T$20])/[.T$20]; &quot;&quot;)" office:value-type="percentage" office:value="-0.0562894313188009" calcext:value-type="percentage">
            <text:p>-5.6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943" calcext:value-type="float">
            <text:p>4943</text:p>
          </table:table-cell>
          <table:table-cell office:value-type="float" office:value="4723" calcext:value-type="float">
            <text:p>4723</text:p>
          </table:table-cell>
          <table:table-cell office:value-type="float" office:value="357" calcext:value-type="float">
            <text:p>357</text:p>
          </table:table-cell>
          <table:table-cell office:value-type="float" office:value="4943" calcext:value-type="float">
            <text:p>4943</text:p>
          </table:table-cell>
          <table:table-cell office:value-type="float" office:value="582" calcext:value-type="float">
            <text:p>582</text:p>
          </table:table-cell>
          <table:table-cell office:value-type="float" office:value="178" calcext:value-type="float">
            <text:p>178</text:p>
          </table:table-cell>
          <table:table-cell office:value-type="float" office:value="250" calcext:value-type="float">
            <text:p>250</text:p>
          </table:table-cell>
          <table:table-cell office:value-type="float" office:value="205" calcext:value-type="float">
            <text:p>205</text:p>
          </table:table-cell>
          <table:table-cell table:formula="of:=IFERROR([.G11]/[.$F11]; &quot;&quot;)" office:value-type="percentage" office:value="0.955492615820352" calcext:value-type="percentage">
            <text:p>95.55%</text:p>
          </table:table-cell>
          <table:table-cell table:formula="of:=IFERROR([.H11]/[.$F11]; &quot;&quot;)" office:value-type="percentage" office:value="0.0722233461460651" calcext:value-type="percentage">
            <text:p>7.22%</text:p>
          </table:table-cell>
          <table:table-cell table:formula="of:=IFERROR([.I11]/[.$F11]; &quot;&quot;)" office:value-type="percentage" office:value="1" calcext:value-type="percentage">
            <text:p>100.00%</text:p>
          </table:table-cell>
          <table:table-cell table:formula="of:=IFERROR([.J11]/[.$F11]; &quot;&quot;)" office:value-type="percentage" office:value="0.117742261784342" calcext:value-type="percentage">
            <text:p>11.77%</text:p>
          </table:table-cell>
          <table:table-cell table:formula="of:=IFERROR([.K11]/[.$F11]; &quot;&quot;)" office:value-type="percentage" office:value="0.0360105199271697" calcext:value-type="percentage">
            <text:p>3.60%</text:p>
          </table:table-cell>
          <table:table-cell table:formula="of:=IFERROR([.L11]/[.$F11]; &quot;&quot;)" office:value-type="percentage" office:value="0.0505765729314182" calcext:value-type="percentage">
            <text:p>5.06%</text:p>
          </table:table-cell>
          <table:table-cell table:formula="of:=IFERROR([.M11]/[.$F11]; &quot;&quot;)" office:value-type="percentage" office:value="0.0414727898037629" calcext:value-type="percentage">
            <text:p>4.15%</text:p>
          </table:table-cell>
          <table:table-cell table:style-name="ce1" table:formula="of:=IFERROR(([.N11]-[.N$20])/[.N$20]; &quot;&quot;)" office:value-type="percentage" office:value="-0.00218579850813487" calcext:value-type="percentage">
            <text:p>-0.22%</text:p>
          </table:table-cell>
          <table:table-cell table:style-name="ce1" table:formula="of:=IFERROR(([.O11]-[.O$20])/[.O$20]; &quot;&quot;)" office:value-type="percentage" office:value="-0.0606058999817719" calcext:value-type="percentage">
            <text:p>-6.06%</text:p>
          </table:table-cell>
          <table:table-cell table:style-name="ce1" table:formula="of:=IFERROR(([.P11]-[.P$20])/[.P$20]; &quot;&quot;)" office:value-type="percentage" office:value="0" calcext:value-type="percentage">
            <text:p>0.00%</text:p>
          </table:table-cell>
          <table:table-cell table:style-name="ce1" table:formula="of:=IFERROR(([.Q11]-[.Q$20])/[.Q$20]; &quot;&quot;)" office:value-type="percentage" office:value="-0.0240207756175503" calcext:value-type="percentage">
            <text:p>-2.40%</text:p>
          </table:table-cell>
          <table:table-cell table:style-name="ce1" table:formula="of:=IFERROR(([.R11]-[.R$20])/[.R$20]; &quot;&quot;)" office:value-type="percentage" office:value="0.0643153337239681" calcext:value-type="percentage">
            <text:p>6.43%</text:p>
          </table:table-cell>
          <table:table-cell table:style-name="ce1" table:formula="of:=IFERROR(([.S11]-[.S$20])/[.S$20]; &quot;&quot;)" office:value-type="percentage" office:value="-0.0458788243683837" calcext:value-type="percentage">
            <text:p>-4.59%</text:p>
          </table:table-cell>
          <table:table-cell table:style-name="ce1" table:formula="of:=IFERROR(([.T11]-[.T$20])/[.T$20]; &quot;&quot;)" office:value-type="percentage" office:value="0.0752041356571296" calcext:value-type="percentage">
            <text:p>7.5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941" calcext:value-type="float">
            <text:p>9941</text:p>
          </table:table-cell>
          <table:table-cell office:value-type="float" office:value="9549" calcext:value-type="float">
            <text:p>9549</text:p>
          </table:table-cell>
          <table:table-cell office:value-type="float" office:value="775" calcext:value-type="float">
            <text:p>775</text:p>
          </table:table-cell>
          <table:table-cell office:value-type="float" office:value="9941" calcext:value-type="float">
            <text:p>9941</text:p>
          </table:table-cell>
          <table:table-cell office:value-type="float" office:value="1241" calcext:value-type="float">
            <text:p>1241</text:p>
          </table:table-cell>
          <table:table-cell office:value-type="float" office:value="344" calcext:value-type="float">
            <text:p>344</text:p>
          </table:table-cell>
          <table:table-cell office:value-type="float" office:value="523" calcext:value-type="float">
            <text:p>523</text:p>
          </table:table-cell>
          <table:table-cell office:value-type="float" office:value="355" calcext:value-type="float">
            <text:p>355</text:p>
          </table:table-cell>
          <table:table-cell table:formula="of:=IFERROR([.G12]/[.$F12]; &quot;&quot;)" office:value-type="percentage" office:value="0.960567347349361" calcext:value-type="percentage">
            <text:p>96.06%</text:p>
          </table:table-cell>
          <table:table-cell table:formula="of:=IFERROR([.H12]/[.$F12]; &quot;&quot;)" office:value-type="percentage" office:value="0.0779599637863394" calcext:value-type="percentage">
            <text:p>7.80%</text:p>
          </table:table-cell>
          <table:table-cell table:formula="of:=IFERROR([.I12]/[.$F12]; &quot;&quot;)" office:value-type="percentage" office:value="1" calcext:value-type="percentage">
            <text:p>100.00%</text:p>
          </table:table-cell>
          <table:table-cell table:formula="of:=IFERROR([.J12]/[.$F12]; &quot;&quot;)" office:value-type="percentage" office:value="0.124836535559803" calcext:value-type="percentage">
            <text:p>12.48%</text:p>
          </table:table-cell>
          <table:table-cell table:formula="of:=IFERROR([.K12]/[.$F12]; &quot;&quot;)" office:value-type="percentage" office:value="0.0346041645709687" calcext:value-type="percentage">
            <text:p>3.46%</text:p>
          </table:table-cell>
          <table:table-cell table:formula="of:=IFERROR([.L12]/[.$F12]; &quot;&quot;)" office:value-type="percentage" office:value="0.0526104013680716" calcext:value-type="percentage">
            <text:p>5.26%</text:p>
          </table:table-cell>
          <table:table-cell table:formula="of:=IFERROR([.M12]/[.$F12]; &quot;&quot;)" office:value-type="percentage" office:value="0.0357106930892264" calcext:value-type="percentage">
            <text:p>3.57%</text:p>
          </table:table-cell>
          <table:table-cell table:style-name="ce1" table:formula="of:=IFERROR(([.N12]-[.N$20])/[.N$20]; &quot;&quot;)" office:value-type="percentage" office:value="0.00311370784551331" calcext:value-type="percentage">
            <text:p>0.31%</text:p>
          </table:table-cell>
          <table:table-cell table:style-name="ce1" table:formula="of:=IFERROR(([.O12]-[.O$20])/[.O$20]; &quot;&quot;)" office:value-type="percentage" office:value="0.0140090971472102" calcext:value-type="percentage">
            <text:p>1.40%</text:p>
          </table:table-cell>
          <table:table-cell table:style-name="ce1" table:formula="of:=IFERROR(([.P12]-[.P$20])/[.P$20]; &quot;&quot;)" office:value-type="percentage" office:value="0" calcext:value-type="percentage">
            <text:p>0.00%</text:p>
          </table:table-cell>
          <table:table-cell table:style-name="ce1" table:formula="of:=IFERROR(([.Q12]-[.Q$20])/[.Q$20]; &quot;&quot;)" office:value-type="percentage" office:value="0.0347844801334678" calcext:value-type="percentage">
            <text:p>3.48%</text:p>
          </table:table-cell>
          <table:table-cell table:style-name="ce1" table:formula="of:=IFERROR(([.R12]-[.R$20])/[.R$20]; &quot;&quot;)" office:value-type="percentage" office:value="0.0227495475787854" calcext:value-type="percentage">
            <text:p>2.27%</text:p>
          </table:table-cell>
          <table:table-cell table:style-name="ce1" table:formula="of:=IFERROR(([.S12]-[.S$20])/[.S$20]; &quot;&quot;)" office:value-type="percentage" office:value="-0.00751088706974242" calcext:value-type="percentage">
            <text:p>-0.75%</text:p>
          </table:table-cell>
          <table:table-cell table:style-name="ce1" table:formula="of:=IFERROR(([.T12]-[.T$20])/[.T$20]; &quot;&quot;)" office:value-type="percentage" office:value="-0.0741812866122892" calcext:value-type="percentage">
            <text:p>-7.42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5206" calcext:value-type="float">
            <text:p>5206</text:p>
          </table:table-cell>
          <table:table-cell office:value-type="float" office:value="4991" calcext:value-type="float">
            <text:p>4991</text:p>
          </table:table-cell>
          <table:table-cell office:value-type="float" office:value="432" calcext:value-type="float">
            <text:p>432</text:p>
          </table:table-cell>
          <table:table-cell office:value-type="float" office:value="5206" calcext:value-type="float">
            <text:p>5206</text:p>
          </table:table-cell>
          <table:table-cell office:value-type="float" office:value="684" calcext:value-type="float">
            <text:p>684</text:p>
          </table:table-cell>
          <table:table-cell office:value-type="float" office:value="177" calcext:value-type="float">
            <text:p>177</text:p>
          </table:table-cell>
          <table:table-cell office:value-type="float" office:value="316" calcext:value-type="float">
            <text:p>316</text:p>
          </table:table-cell>
          <table:table-cell office:value-type="float" office:value="198" calcext:value-type="float">
            <text:p>198</text:p>
          </table:table-cell>
          <table:table-cell table:formula="of:=IFERROR([.G13]/[.$F13]; &quot;&quot;)" office:value-type="percentage" office:value="0.958701498271226" calcext:value-type="percentage">
            <text:p>95.87%</text:p>
          </table:table-cell>
          <table:table-cell table:formula="of:=IFERROR([.H13]/[.$F13]; &quot;&quot;)" office:value-type="percentage" office:value="0.0829811755666539" calcext:value-type="percentage">
            <text:p>8.30%</text:p>
          </table:table-cell>
          <table:table-cell table:formula="of:=IFERROR([.I13]/[.$F13]; &quot;&quot;)" office:value-type="percentage" office:value="1" calcext:value-type="percentage">
            <text:p>100.00%</text:p>
          </table:table-cell>
          <table:table-cell table:formula="of:=IFERROR([.J13]/[.$F13]; &quot;&quot;)" office:value-type="percentage" office:value="0.131386861313869" calcext:value-type="percentage">
            <text:p>13.14%</text:p>
          </table:table-cell>
          <table:table-cell table:formula="of:=IFERROR([.K13]/[.$F13]; &quot;&quot;)" office:value-type="percentage" office:value="0.0339992316557818" calcext:value-type="percentage">
            <text:p>3.40%</text:p>
          </table:table-cell>
          <table:table-cell table:formula="of:=IFERROR([.L13]/[.$F13]; &quot;&quot;)" office:value-type="percentage" office:value="0.0606991932385709" calcext:value-type="percentage">
            <text:p>6.07%</text:p>
          </table:table-cell>
          <table:table-cell table:formula="of:=IFERROR([.M13]/[.$F13]; &quot;&quot;)" office:value-type="percentage" office:value="0.038033038801383" calcext:value-type="percentage">
            <text:p>3.80%</text:p>
          </table:table-cell>
          <table:table-cell table:style-name="ce1" table:formula="of:=IFERROR(([.N13]-[.N$20])/[.N$20]; &quot;&quot;)" office:value-type="percentage" office:value="0.00116521480937838" calcext:value-type="percentage">
            <text:p>0.12%</text:p>
          </table:table-cell>
          <table:table-cell table:style-name="ce1" table:formula="of:=IFERROR(([.O13]-[.O$20])/[.O$20]; &quot;&quot;)" office:value-type="percentage" office:value="0.0793189584741825" calcext:value-type="percentage">
            <text:p>7.93%</text:p>
          </table:table-cell>
          <table:table-cell table:style-name="ce1" table:formula="of:=IFERROR(([.P13]-[.P$20])/[.P$20]; &quot;&quot;)" office:value-type="percentage" office:value="0" calcext:value-type="percentage">
            <text:p>0.00%</text:p>
          </table:table-cell>
          <table:table-cell table:style-name="ce1" table:formula="of:=IFERROR(([.Q13]-[.Q$20])/[.Q$20]; &quot;&quot;)" office:value-type="percentage" office:value="0.0890808878295844" calcext:value-type="percentage">
            <text:p>8.91%</text:p>
          </table:table-cell>
          <table:table-cell table:style-name="ce1" table:formula="of:=IFERROR(([.R13]-[.R$20])/[.R$20]; &quot;&quot;)" office:value-type="percentage" office:value="0.00487034508990337" calcext:value-type="percentage">
            <text:p>0.49%</text:p>
          </table:table-cell>
          <table:table-cell table:style-name="ce1" table:formula="of:=IFERROR(([.S13]-[.S$20])/[.S$20]; &quot;&quot;)" office:value-type="percentage" office:value="0.145083232333828" calcext:value-type="percentage">
            <text:p>14.51%</text:p>
          </table:table-cell>
          <table:table-cell table:style-name="ce1" table:formula="of:=IFERROR(([.T13]-[.T$20])/[.T$20]; &quot;&quot;)" office:value-type="percentage" office:value="-0.0139732387343573" calcext:value-type="percentage">
            <text:p>-1.40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5206" calcext:value-type="float">
            <text:p>5206</text:p>
          </table:table-cell>
          <table:table-cell office:value-type="float" office:value="4991" calcext:value-type="float">
            <text:p>4991</text:p>
          </table:table-cell>
          <table:table-cell office:value-type="float" office:value="432" calcext:value-type="float">
            <text:p>432</text:p>
          </table:table-cell>
          <table:table-cell office:value-type="float" office:value="5206" calcext:value-type="float">
            <text:p>5206</text:p>
          </table:table-cell>
          <table:table-cell office:value-type="float" office:value="684" calcext:value-type="float">
            <text:p>684</text:p>
          </table:table-cell>
          <table:table-cell office:value-type="float" office:value="177" calcext:value-type="float">
            <text:p>177</text:p>
          </table:table-cell>
          <table:table-cell office:value-type="float" office:value="316" calcext:value-type="float">
            <text:p>316</text:p>
          </table:table-cell>
          <table:table-cell office:value-type="float" office:value="198" calcext:value-type="float">
            <text:p>198</text:p>
          </table:table-cell>
          <table:table-cell table:formula="of:=IFERROR([.G14]/[.$F14]; &quot;&quot;)" office:value-type="percentage" office:value="0.958701498271226" calcext:value-type="percentage">
            <text:p>95.87%</text:p>
          </table:table-cell>
          <table:table-cell table:formula="of:=IFERROR([.H14]/[.$F14]; &quot;&quot;)" office:value-type="percentage" office:value="0.0829811755666539" calcext:value-type="percentage">
            <text:p>8.30%</text:p>
          </table:table-cell>
          <table:table-cell table:formula="of:=IFERROR([.I14]/[.$F14]; &quot;&quot;)" office:value-type="percentage" office:value="1" calcext:value-type="percentage">
            <text:p>100.00%</text:p>
          </table:table-cell>
          <table:table-cell table:formula="of:=IFERROR([.J14]/[.$F14]; &quot;&quot;)" office:value-type="percentage" office:value="0.131386861313869" calcext:value-type="percentage">
            <text:p>13.14%</text:p>
          </table:table-cell>
          <table:table-cell table:formula="of:=IFERROR([.K14]/[.$F14]; &quot;&quot;)" office:value-type="percentage" office:value="0.0339992316557818" calcext:value-type="percentage">
            <text:p>3.40%</text:p>
          </table:table-cell>
          <table:table-cell table:formula="of:=IFERROR([.L14]/[.$F14]; &quot;&quot;)" office:value-type="percentage" office:value="0.0606991932385709" calcext:value-type="percentage">
            <text:p>6.07%</text:p>
          </table:table-cell>
          <table:table-cell table:formula="of:=IFERROR([.M14]/[.$F14]; &quot;&quot;)" office:value-type="percentage" office:value="0.038033038801383" calcext:value-type="percentage">
            <text:p>3.80%</text:p>
          </table:table-cell>
          <table:table-cell table:style-name="ce1" table:formula="of:=IFERROR(([.N14]-[.N$20])/[.N$20]; &quot;&quot;)" office:value-type="percentage" office:value="0.00116521480937838" calcext:value-type="percentage">
            <text:p>0.12%</text:p>
          </table:table-cell>
          <table:table-cell table:style-name="ce1" table:formula="of:=IFERROR(([.O14]-[.O$20])/[.O$20]; &quot;&quot;)" office:value-type="percentage" office:value="0.0793189584741825" calcext:value-type="percentage">
            <text:p>7.93%</text:p>
          </table:table-cell>
          <table:table-cell table:style-name="ce1" table:formula="of:=IFERROR(([.P14]-[.P$20])/[.P$20]; &quot;&quot;)" office:value-type="percentage" office:value="0" calcext:value-type="percentage">
            <text:p>0.00%</text:p>
          </table:table-cell>
          <table:table-cell table:style-name="ce1" table:formula="of:=IFERROR(([.Q14]-[.Q$20])/[.Q$20]; &quot;&quot;)" office:value-type="percentage" office:value="0.0890808878295844" calcext:value-type="percentage">
            <text:p>8.91%</text:p>
          </table:table-cell>
          <table:table-cell table:style-name="ce1" table:formula="of:=IFERROR(([.R14]-[.R$20])/[.R$20]; &quot;&quot;)" office:value-type="percentage" office:value="0.00487034508990337" calcext:value-type="percentage">
            <text:p>0.49%</text:p>
          </table:table-cell>
          <table:table-cell table:style-name="ce1" table:formula="of:=IFERROR(([.S14]-[.S$20])/[.S$20]; &quot;&quot;)" office:value-type="percentage" office:value="0.145083232333828" calcext:value-type="percentage">
            <text:p>14.51%</text:p>
          </table:table-cell>
          <table:table-cell table:style-name="ce1" table:formula="of:=IFERROR(([.T14]-[.T$20])/[.T$20]; &quot;&quot;)" office:value-type="percentage" office:value="-0.0139732387343573" calcext:value-type="percentage">
            <text:p>-1.4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655" calcext:value-type="float">
            <text:p>3655</text:p>
          </table:table-cell>
          <table:table-cell office:value-type="float" office:value="3503" calcext:value-type="float">
            <text:p>3503</text:p>
          </table:table-cell>
          <table:table-cell office:value-type="float" office:value="273" calcext:value-type="float">
            <text:p>273</text:p>
          </table:table-cell>
          <table:table-cell office:value-type="float" office:value="3655" calcext:value-type="float">
            <text:p>3655</text:p>
          </table:table-cell>
          <table:table-cell office:value-type="float" office:value="420" calcext:value-type="float">
            <text:p>420</text:p>
          </table:table-cell>
          <table:table-cell office:value-type="float" office:value="111" calcext:value-type="float">
            <text:p>111</text:p>
          </table:table-cell>
          <table:table-cell office:value-type="float" office:value="191" calcext:value-type="float">
            <text:p>191</text:p>
          </table:table-cell>
          <table:table-cell office:value-type="float" office:value="145" calcext:value-type="float">
            <text:p>145</text:p>
          </table:table-cell>
          <table:table-cell table:formula="of:=IFERROR([.G15]/[.$F15]; &quot;&quot;)" office:value-type="percentage" office:value="0.958413132694938" calcext:value-type="percentage">
            <text:p>95.84%</text:p>
          </table:table-cell>
          <table:table-cell table:formula="of:=IFERROR([.H15]/[.$F15]; &quot;&quot;)" office:value-type="percentage" office:value="0.0746922024623803" calcext:value-type="percentage">
            <text:p>7.47%</text:p>
          </table:table-cell>
          <table:table-cell table:formula="of:=IFERROR([.I15]/[.$F15]; &quot;&quot;)" office:value-type="percentage" office:value="1" calcext:value-type="percentage">
            <text:p>100.00%</text:p>
          </table:table-cell>
          <table:table-cell table:formula="of:=IFERROR([.J15]/[.$F15]; &quot;&quot;)" office:value-type="percentage" office:value="0.114911080711354" calcext:value-type="percentage">
            <text:p>11.49%</text:p>
          </table:table-cell>
          <table:table-cell table:formula="of:=IFERROR([.K15]/[.$F15]; &quot;&quot;)" office:value-type="percentage" office:value="0.0303693570451436" calcext:value-type="percentage">
            <text:p>3.04%</text:p>
          </table:table-cell>
          <table:table-cell table:formula="of:=IFERROR([.L15]/[.$F15]; &quot;&quot;)" office:value-type="percentage" office:value="0.0522571819425445" calcext:value-type="percentage">
            <text:p>5.23%</text:p>
          </table:table-cell>
          <table:table-cell table:formula="of:=IFERROR([.M15]/[.$F15]; &quot;&quot;)" office:value-type="percentage" office:value="0.039671682626539" calcext:value-type="percentage">
            <text:p>3.97%</text:p>
          </table:table-cell>
          <table:table-cell table:style-name="ce1" table:formula="of:=IFERROR(([.N15]-[.N$20])/[.N$20]; &quot;&quot;)" office:value-type="percentage" office:value="0.000864076671336779" calcext:value-type="percentage">
            <text:p>0.09%</text:p>
          </table:table-cell>
          <table:table-cell table:style-name="ce1" table:formula="of:=IFERROR(([.O15]-[.O$20])/[.O$20]; &quot;&quot;)" office:value-type="percentage" office:value="-0.028493997375532" calcext:value-type="percentage">
            <text:p>-2.85%</text:p>
          </table:table-cell>
          <table:table-cell table:style-name="ce1" table:formula="of:=IFERROR(([.P15]-[.P$20])/[.P$20]; &quot;&quot;)" office:value-type="percentage" office:value="0" calcext:value-type="percentage">
            <text:p>0.00%</text:p>
          </table:table-cell>
          <table:table-cell table:style-name="ce1" table:formula="of:=IFERROR(([.Q15]-[.Q$20])/[.Q$20]; &quot;&quot;)" office:value-type="percentage" office:value="-0.0474887629470393" calcext:value-type="percentage">
            <text:p>-4.75%</text:p>
          </table:table-cell>
          <table:table-cell table:style-name="ce1" table:formula="of:=IFERROR(([.R15]-[.R$20])/[.R$20]; &quot;&quot;)" office:value-type="percentage" office:value="-0.102413060298605" calcext:value-type="percentage">
            <text:p>-10.24%</text:p>
          </table:table-cell>
          <table:table-cell table:style-name="ce1" table:formula="of:=IFERROR(([.S15]-[.S$20])/[.S$20]; &quot;&quot;)" office:value-type="percentage" office:value="-0.0141743305180934" calcext:value-type="percentage">
            <text:p>-1.42%</text:p>
          </table:table-cell>
          <table:table-cell table:style-name="ce1" table:formula="of:=IFERROR(([.T15]-[.T$20])/[.T$20]; &quot;&quot;)" office:value-type="percentage" office:value="0.0285094740518671" calcext:value-type="percentage">
            <text:p>2.85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4047" calcext:value-type="float">
            <text:p>4047</text:p>
          </table:table-cell>
          <table:table-cell office:value-type="float" office:value="3877" calcext:value-type="float">
            <text:p>3877</text:p>
          </table:table-cell>
          <table:table-cell office:value-type="float" office:value="308" calcext:value-type="float">
            <text:p>308</text:p>
          </table:table-cell>
          <table:table-cell office:value-type="float" office:value="4047" calcext:value-type="float">
            <text:p>4047</text:p>
          </table:table-cell>
          <table:table-cell office:value-type="float" office:value="447" calcext:value-type="float">
            <text:p>447</text:p>
          </table:table-cell>
          <table:table-cell office:value-type="float" office:value="131" calcext:value-type="float">
            <text:p>131</text:p>
          </table:table-cell>
          <table:table-cell office:value-type="float" office:value="219" calcext:value-type="float">
            <text:p>219</text:p>
          </table:table-cell>
          <table:table-cell office:value-type="float" office:value="159" calcext:value-type="float">
            <text:p>159</text:p>
          </table:table-cell>
          <table:table-cell table:formula="of:=IFERROR([.G16]/[.$F16]; &quot;&quot;)" office:value-type="percentage" office:value="0.957993575488016" calcext:value-type="percentage">
            <text:p>95.80%</text:p>
          </table:table-cell>
          <table:table-cell table:formula="of:=IFERROR([.H16]/[.$F16]; &quot;&quot;)" office:value-type="percentage" office:value="0.0761057573511243" calcext:value-type="percentage">
            <text:p>7.61%</text:p>
          </table:table-cell>
          <table:table-cell table:formula="of:=IFERROR([.I16]/[.$F16]; &quot;&quot;)" office:value-type="percentage" office:value="1" calcext:value-type="percentage">
            <text:p>100.00%</text:p>
          </table:table-cell>
          <table:table-cell table:formula="of:=IFERROR([.J16]/[.$F16]; &quot;&quot;)" office:value-type="percentage" office:value="0.110452186805041" calcext:value-type="percentage">
            <text:p>11.05%</text:p>
          </table:table-cell>
          <table:table-cell table:formula="of:=IFERROR([.K16]/[.$F16]; &quot;&quot;)" office:value-type="percentage" office:value="0.0323696565357055" calcext:value-type="percentage">
            <text:p>3.24%</text:p>
          </table:table-cell>
          <table:table-cell table:formula="of:=IFERROR([.L16]/[.$F16]; &quot;&quot;)" office:value-type="percentage" office:value="0.0541141586360267" calcext:value-type="percentage">
            <text:p>5.41%</text:p>
          </table:table-cell>
          <table:table-cell table:formula="of:=IFERROR([.M16]/[.$F16]; &quot;&quot;)" office:value-type="percentage" office:value="0.039288361749444" calcext:value-type="percentage">
            <text:p>3.93%</text:p>
          </table:table-cell>
          <table:table-cell table:style-name="ce1" table:formula="of:=IFERROR(([.N16]-[.N$20])/[.N$20]; &quot;&quot;)" office:value-type="percentage" office:value="0.000425936038458876" calcext:value-type="percentage">
            <text:p>0.04%</text:p>
          </table:table-cell>
          <table:table-cell table:style-name="ce1" table:formula="of:=IFERROR(([.O16]-[.O$20])/[.O$20]; &quot;&quot;)" office:value-type="percentage" office:value="-0.0101081817993262" calcext:value-type="percentage">
            <text:p>-1.01%</text:p>
          </table:table-cell>
          <table:table-cell table:style-name="ce1" table:formula="of:=IFERROR(([.P16]-[.P$20])/[.P$20]; &quot;&quot;)" office:value-type="percentage" office:value="0" calcext:value-type="percentage">
            <text:p>0.00%</text:p>
          </table:table-cell>
          <table:table-cell table:style-name="ce1" table:formula="of:=IFERROR(([.Q16]-[.Q$20])/[.Q$20]; &quot;&quot;)" office:value-type="percentage" office:value="-0.0844490501908696" calcext:value-type="percentage">
            <text:p>-8.44%</text:p>
          </table:table-cell>
          <table:table-cell table:style-name="ce1" table:formula="of:=IFERROR(([.R16]-[.R$20])/[.R$20]; &quot;&quot;)" office:value-type="percentage" office:value="-0.0432928525329037" calcext:value-type="percentage">
            <text:p>-4.33%</text:p>
          </table:table-cell>
          <table:table-cell table:style-name="ce1" table:formula="of:=IFERROR(([.S16]-[.S$20])/[.S$20]; &quot;&quot;)" office:value-type="percentage" office:value="0.0208573191808356" calcext:value-type="percentage">
            <text:p>2.09%</text:p>
          </table:table-cell>
          <table:table-cell table:style-name="ce1" table:formula="of:=IFERROR(([.T16]-[.T$20])/[.T$20]; &quot;&quot;)" office:value-type="percentage" office:value="0.0185716764190969" calcext:value-type="percentage">
            <text:p>1.86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243" calcext:value-type="float">
            <text:p>4243</text:p>
          </table:table-cell>
          <table:table-cell office:value-type="float" office:value="4070" calcext:value-type="float">
            <text:p>4070</text:p>
          </table:table-cell>
          <table:table-cell office:value-type="float" office:value="306" calcext:value-type="float">
            <text:p>306</text:p>
          </table:table-cell>
          <table:table-cell office:value-type="float" office:value="4243" calcext:value-type="float">
            <text:p>4243</text:p>
          </table:table-cell>
          <table:table-cell office:value-type="float" office:value="425" calcext:value-type="float">
            <text:p>425</text:p>
          </table:table-cell>
          <table:table-cell office:value-type="float" office:value="141" calcext:value-type="float">
            <text:p>141</text:p>
          </table:table-cell>
          <table:table-cell office:value-type="float" office:value="209" calcext:value-type="float">
            <text:p>209</text:p>
          </table:table-cell>
          <table:table-cell office:value-type="float" office:value="160" calcext:value-type="float">
            <text:p>160</text:p>
          </table:table-cell>
          <table:table-cell table:formula="of:=IFERROR([.G17]/[.$F17]; &quot;&quot;)" office:value-type="percentage" office:value="0.95922696205515" calcext:value-type="percentage">
            <text:p>95.92%</text:p>
          </table:table-cell>
          <table:table-cell table:formula="of:=IFERROR([.H17]/[.$F17]; &quot;&quot;)" office:value-type="percentage" office:value="0.0721187838793307" calcext:value-type="percentage">
            <text:p>7.21%</text:p>
          </table:table-cell>
          <table:table-cell table:formula="of:=IFERROR([.I17]/[.$F17]; &quot;&quot;)" office:value-type="percentage" office:value="1" calcext:value-type="percentage">
            <text:p>100.00%</text:p>
          </table:table-cell>
          <table:table-cell table:formula="of:=IFERROR([.J17]/[.$F17]; &quot;&quot;)" office:value-type="percentage" office:value="0.100164977610181" calcext:value-type="percentage">
            <text:p>10.02%</text:p>
          </table:table-cell>
          <table:table-cell table:formula="of:=IFERROR([.K17]/[.$F17]; &quot;&quot;)" office:value-type="percentage" office:value="0.0332312043365543" calcext:value-type="percentage">
            <text:p>3.32%</text:p>
          </table:table-cell>
          <table:table-cell table:formula="of:=IFERROR([.L17]/[.$F17]; &quot;&quot;)" office:value-type="percentage" office:value="0.0492576007541834" calcext:value-type="percentage">
            <text:p>4.93%</text:p>
          </table:table-cell>
          <table:table-cell table:formula="of:=IFERROR([.M17]/[.$F17]; &quot;&quot;)" office:value-type="percentage" office:value="0.0377091680414801" calcext:value-type="percentage">
            <text:p>3.77%</text:p>
          </table:table-cell>
          <table:table-cell table:style-name="ce1" table:formula="of:=IFERROR(([.N17]-[.N$20])/[.N$20]; &quot;&quot;)" office:value-type="percentage" office:value="0.00171395293386824" calcext:value-type="percentage">
            <text:p>0.17%</text:p>
          </table:table-cell>
          <table:table-cell table:style-name="ce1" table:formula="of:=IFERROR(([.O17]-[.O$20])/[.O$20]; &quot;&quot;)" office:value-type="percentage" office:value="-0.0619659197218744" calcext:value-type="percentage">
            <text:p>-6.20%</text:p>
          </table:table-cell>
          <table:table-cell table:style-name="ce1" table:formula="of:=IFERROR(([.P17]-[.P$20])/[.P$20]; &quot;&quot;)" office:value-type="percentage" office:value="0" calcext:value-type="percentage">
            <text:p>0.00%</text:p>
          </table:table-cell>
          <table:table-cell table:style-name="ce1" table:formula="of:=IFERROR(([.Q17]-[.Q$20])/[.Q$20]; &quot;&quot;)" office:value-type="percentage" office:value="-0.169720916884312" calcext:value-type="percentage">
            <text:p>-16.97%</text:p>
          </table:table-cell>
          <table:table-cell table:style-name="ce1" table:formula="of:=IFERROR(([.R17]-[.R$20])/[.R$20]; &quot;&quot;)" office:value-type="percentage" office:value="-0.0178292230981127" calcext:value-type="percentage">
            <text:p>-1.78%</text:p>
          </table:table-cell>
          <table:table-cell table:style-name="ce1" table:formula="of:=IFERROR(([.S17]-[.S$20])/[.S$20]; &quot;&quot;)" office:value-type="percentage" office:value="-0.0707610813389209" calcext:value-type="percentage">
            <text:p>-7.08%</text:p>
          </table:table-cell>
          <table:table-cell table:style-name="ce1" table:formula="of:=IFERROR(([.T17]-[.T$20])/[.T$20]; &quot;&quot;)" office:value-type="percentage" office:value="-0.0223697604565217" calcext:value-type="percentage">
            <text:p>-2.24%</text:p>
          </table:table-cell>
        </table:table-row>
        <table:table-row table:style-name="ro1">
          <table:table-cell table:number-columns-repeated="13"/>
          <table:table-cell table:formula="of:=IFERROR([.G18]/[.$F18]; &quot;&quot;)">
            <text:p/>
          </table:table-cell>
          <table:table-cell table:formula="of:=IFERROR([.H18]/[.$F18]; &quot;&quot;)">
            <text:p/>
          </table:table-cell>
          <table:table-cell table:formula="of:=IFERROR([.I18]/[.$F18]; &quot;&quot;)">
            <text:p/>
          </table:table-cell>
          <table:table-cell table:formula="of:=IFERROR([.J18]/[.$F18]; &quot;&quot;)">
            <text:p/>
          </table:table-cell>
          <table:table-cell table:formula="of:=IFERROR([.K18]/[.$F18]; &quot;&quot;)">
            <text:p/>
          </table:table-cell>
          <table:table-cell table:formula="of:=IFERROR([.L18]/[.$F18]; &quot;&quot;)">
            <text:p/>
          </table:table-cell>
          <table:table-cell table:formula="of:=IFERROR([.M18]/[.$F18]; &quot;&quot;)">
            <text:p/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</text:p>
          </table:table-cell>
          <table:table-cell table:number-columns-repeated="11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  <table:table-cell table:number-columns-repeated="7"/>
        </table:table-row>
        <table:table-row table:style-name="ro1">
          <table:table-cell table:style-name="ce3"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6807" calcext:value-type="float">
            <text:p>26807</text:p>
          </table:table-cell>
          <table:table-cell office:value-type="float" office:value="25670" calcext:value-type="float">
            <text:p>25670</text:p>
          </table:table-cell>
          <table:table-cell office:value-type="float" office:value="2061" calcext:value-type="float">
            <text:p>2061</text:p>
          </table:table-cell>
          <table:table-cell office:value-type="float" office:value="26807" calcext:value-type="float">
            <text:p>26807</text:p>
          </table:table-cell>
          <table:table-cell office:value-type="float" office:value="3234" calcext:value-type="float">
            <text:p>3234</text:p>
          </table:table-cell>
          <table:table-cell office:value-type="float" office:value="907" calcext:value-type="float">
            <text:p>907</text:p>
          </table:table-cell>
          <table:table-cell office:value-type="float" office:value="1421" calcext:value-type="float">
            <text:p>1421</text:p>
          </table:table-cell>
          <table:table-cell office:value-type="float" office:value="1034" calcext:value-type="float">
            <text:p>1034</text:p>
          </table:table-cell>
          <table:table-cell table:formula="of:=IFERROR([.G20]/[.$F20]; &quot;&quot;)" office:value-type="percentage" office:value="0.957585705226247" calcext:value-type="percentage">
            <text:p>95.76%</text:p>
          </table:table-cell>
          <table:table-cell table:formula="of:=IFERROR([.H20]/[.$F20]; &quot;&quot;)" office:value-type="percentage" office:value="0.0768829037191778" calcext:value-type="percentage">
            <text:p>7.69%</text:p>
          </table:table-cell>
          <table:table-cell table:formula="of:=IFERROR([.I20]/[.$F20]; &quot;&quot;)" office:value-type="percentage" office:value="1" calcext:value-type="percentage">
            <text:p>100.00%</text:p>
          </table:table-cell>
          <table:table-cell table:formula="of:=IFERROR([.J20]/[.$F20]; &quot;&quot;)" office:value-type="percentage" office:value="0.120640131308986" calcext:value-type="percentage">
            <text:p>12.06%</text:p>
          </table:table-cell>
          <table:table-cell table:formula="of:=IFERROR([.K20]/[.$F20]; &quot;&quot;)" office:value-type="percentage" office:value="0.0338344462267318" calcext:value-type="percentage">
            <text:p>3.38%</text:p>
          </table:table-cell>
          <table:table-cell table:formula="of:=IFERROR([.L20]/[.$F20]; &quot;&quot;)" office:value-type="percentage" office:value="0.0530085425448577" calcext:value-type="percentage">
            <text:p>5.30%</text:p>
          </table:table-cell>
          <table:table-cell table:formula="of:=IFERROR([.M20]/[.$F20]; &quot;&quot;)" office:value-type="percentage" office:value="0.038572014772261" calcext:value-type="percentage">
            <text:p>3.86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2]/[.$F22]; &quot;&quot;)">
            <text:p/>
          </table:table-cell>
          <table:table-cell table:formula="of:=IFERROR([.H22]/[.$F22]; &quot;&quot;)">
            <text:p/>
          </table:table-cell>
          <table:table-cell table:formula="of:=IFERROR([.I22]/[.$F22]; &quot;&quot;)">
            <text:p/>
          </table:table-cell>
          <table:table-cell table:formula="of:=IFERROR([.J22]/[.$F22]; &quot;&quot;)">
            <text:p/>
          </table:table-cell>
          <table:table-cell table:formula="of:=IFERROR([.K22]/[.$F22]; &quot;&quot;)">
            <text:p/>
          </table:table-cell>
          <table:table-cell table:formula="of:=IFERROR([.L22]/[.$F22]; &quot;&quot;)">
            <text:p/>
          </table:table-cell>
          <table:table-cell table:formula="of:=IFERROR([.M22]/[.$F2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</table:table>
      <table:table table:name="Aggregated plot" table:style-name="ta1">
        <table:table-column table:style-name="co11" table:default-cell-style-name="Default"/>
        <table:table-column table:style-name="co9" table:number-columns-repeated="7" table:default-cell-style-name="ce4"/>
        <table:table-row table:style-name="ro1">
          <table:table-cell office:value-type="string" calcext:value-type="string">
            <text:p>Circuit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</table:table-row>
        <table:table-row table:style-name="ro1">
          <table:table-cell office:value-type="string" calcext:value-type="string">
            <text:p>DIMS</text:p>
          </table:table-cell>
          <table:table-cell table:formula="of:=[$DIMS.N$24]*100" office:value-type="float" office:value="89.1912878052568" calcext:value-type="float">
            <text:p>89</text:p>
          </table:table-cell>
          <table:table-cell table:formula="of:=[$DIMS.O$24]*100" office:value-type="float" office:value="8.20747757891059" calcext:value-type="float">
            <text:p>8</text:p>
          </table:table-cell>
          <table:table-cell table:formula="of:=[$DIMS.P$24]*100" office:value-type="float" office:value="10.8824785495205" calcext:value-type="float">
            <text:p>11</text:p>
          </table:table-cell>
          <table:table-cell table:formula="of:=[$DIMS.Q$24]*100" office:value-type="float" office:value="9.73715883060916" calcext:value-type="float">
            <text:p>10</text:p>
          </table:table-cell>
          <table:table-cell table:formula="of:=[$DIMS.R$24]*100" office:value-type="float" office:value="3.65337578134099" calcext:value-type="float">
            <text:p>4</text:p>
          </table:table-cell>
          <table:table-cell table:formula="of:=[$DIMS.S$24]*100" office:value-type="float" office:value="5.25294094809178" calcext:value-type="float">
            <text:p>5</text:p>
          </table:table-cell>
          <table:table-cell table:formula="of:=[$DIMS.T$24]*100" office:value-type="float" office:value="8.28512637341305" calcext:value-type="float">
            <text:p>8</text:p>
          </table:table-cell>
        </table:table-row>
        <table:table-row table:style-name="ro1">
          <table:table-cell office:value-type="string" calcext:value-type="string">
            <text:p>DIMS rand</text:p>
          </table:table-cell>
          <table:table-cell table:formula="of:=['DIMS rand'.N$20]*100" office:value-type="float" office:value="89.1912878052568" calcext:value-type="float">
            <text:p>89</text:p>
          </table:table-cell>
          <table:table-cell table:formula="of:=['DIMS rand'.O$20]*100" office:value-type="float" office:value="8.20747757891059" calcext:value-type="float">
            <text:p>8</text:p>
          </table:table-cell>
          <table:table-cell table:formula="of:=['DIMS rand'.P$20]*100" office:value-type="float" office:value="10.8824785495205" calcext:value-type="float">
            <text:p>11</text:p>
          </table:table-cell>
          <table:table-cell table:formula="of:=['DIMS rand'.Q$20]*100" office:value-type="float" office:value="9.73715883060916" calcext:value-type="float">
            <text:p>10</text:p>
          </table:table-cell>
          <table:table-cell table:formula="of:=['DIMS rand'.R$20]*100" office:value-type="float" office:value="3.65337578134099" calcext:value-type="float">
            <text:p>4</text:p>
          </table:table-cell>
          <table:table-cell table:formula="of:=['DIMS rand'.S$20]*100" office:value-type="float" office:value="5.25294094809178" calcext:value-type="float">
            <text:p>5</text:p>
          </table:table-cell>
          <table:table-cell table:formula="of:=['DIMS rand'.T$20]*100" office:value-type="float" office:value="8.28512637341305" calcext:value-type="float">
            <text:p>8</text:p>
          </table:table-cell>
        </table:table-row>
        <table:table-row table:style-name="ro1">
          <table:table-cell office:value-type="string" calcext:value-type="string">
            <text:p>DIMS large</text:p>
          </table:table-cell>
          <table:table-cell table:formula="of:=['DIMS large'.N$20]*100" office:value-type="float" office:value="89.1912878052568" calcext:value-type="float">
            <text:p>89</text:p>
          </table:table-cell>
          <table:table-cell table:formula="of:=['DIMS large'.O$20]*100" office:value-type="float" office:value="8.20747757891059" calcext:value-type="float">
            <text:p>8</text:p>
          </table:table-cell>
          <table:table-cell table:formula="of:=['DIMS large'.P$20]*100" office:value-type="float" office:value="10.8824785495205" calcext:value-type="float">
            <text:p>11</text:p>
          </table:table-cell>
          <table:table-cell table:formula="of:=['DIMS large'.Q$20]*100" office:value-type="float" office:value="9.73715883060916" calcext:value-type="float">
            <text:p>10</text:p>
          </table:table-cell>
          <table:table-cell table:formula="of:=['DIMS large'.R$20]*100" office:value-type="float" office:value="3.65337578134099" calcext:value-type="float">
            <text:p>4</text:p>
          </table:table-cell>
          <table:table-cell table:formula="of:=['DIMS large'.S$20]*100" office:value-type="float" office:value="5.25294094809178" calcext:value-type="float">
            <text:p>5</text:p>
          </table:table-cell>
          <table:table-cell table:formula="of:=['DIMS large'.T$20]*100" office:value-type="float" office:value="8.28512637341305" calcext:value-type="float">
            <text:p>8</text:p>
          </table:table-cell>
        </table:table-row>
        <table:table-row table:style-name="ro1">
          <table:table-cell office:value-type="string" calcext:value-type="string">
            <text:p>NCLX</text:p>
          </table:table-cell>
          <table:table-cell table:formula="of:=[$NCLX.N$20]*100" office:value-type="float" office:value="95.7585705226247" calcext:value-type="float">
            <text:p>96</text:p>
          </table:table-cell>
          <table:table-cell table:formula="of:=[$NCLX.O$20]*100" office:value-type="float" office:value="7.68829037191778" calcext:value-type="float">
            <text:p>8</text:p>
          </table:table-cell>
          <table:table-cell office:value-type="string" calcext:value-type="string">
            <text:p>nan</text:p>
          </table:table-cell>
          <table:table-cell table:formula="of:=[$NCLX.Q$20]*100" office:value-type="float" office:value="12.0640131308986" calcext:value-type="float">
            <text:p>12</text:p>
          </table:table-cell>
          <table:table-cell table:formula="of:=[$NCLX.R$20]*100" office:value-type="float" office:value="3.38344462267318" calcext:value-type="float">
            <text:p>3</text:p>
          </table:table-cell>
          <table:table-cell table:formula="of:=[$NCLX.S$20]*100" office:value-type="float" office:value="5.30085425448577" calcext:value-type="float">
            <text:p>5</text:p>
          </table:table-cell>
          <table:table-cell table:formula="of:=[$NCLX.T$20]*100" office:value-type="float" office:value="3.8572014772261" calcext:value-type="float">
            <text:p>4</text:p>
          </table:table-cell>
        </table:table-row>
      </table:table>
      <table:table table:name="Deviation over num injections DIMS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table:formula="of:=[$DIMS.F2]" office:value-type="string" office:string-value="Total simulations" calcext:value-type="string">
            <text:p>Total simulation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table:formula="of:=[$DIMS.F3]" office:value-type="float" office:value="2338" calcext:value-type="float">
            <text:p>2338</text:p>
          </table:table-cell>
          <table:table-cell table:formula="of:=[$DIMS.U3]*100" office:value-type="float" office:value="0.372441878233398" calcext:value-type="float">
            <text:p>0.37</text:p>
          </table:table-cell>
          <table:table-cell table:formula="of:=[$DIMS.V3]*100" office:value-type="float" office:value="-0.807990838106479" calcext:value-type="float">
            <text:p>-0.81</text:p>
          </table:table-cell>
          <table:table-cell table:formula="of:=[$DIMS.W3]*100" office:value-type="float" office:value="-0.0184922364323992" calcext:value-type="float">
            <text:p>-0.02</text:p>
          </table:table-cell>
          <table:table-cell table:formula="of:=[$DIMS.X3]*100" office:value-type="float" office:value="-1.01175250041241" calcext:value-type="float">
            <text:p>-1.01</text:p>
          </table:table-cell>
          <table:table-cell table:formula="of:=[$DIMS.Y3]*100" office:value-type="float" office:value="0.0249817892321501" calcext:value-type="float">
            <text:p>0.02</text:p>
          </table:table-cell>
          <table:table-cell table:formula="of:=[$DIMS.Z3]*100" office:value-type="float" office:value="-0.33420698744165" calcext:value-type="float">
            <text:p>-0.33</text:p>
          </table:table-cell>
          <table:table-cell table:formula="of:=[$DIMS.AA3]*100" office:value-type="float" office:value="-0.5006952356885" calcext:value-type="float">
            <text:p>-0.50</text:p>
          </table:table-cell>
        </table:table-row>
        <table:table-row table:style-name="ro1">
          <table:table-cell table:formula="of:=[$DIMS.F4]" office:value-type="float" office:value="3149" calcext:value-type="float">
            <text:p>3149</text:p>
          </table:table-cell>
          <table:table-cell table:formula="of:=[$DIMS.U4]*100" office:value-type="float" office:value="0.869048809541595" calcext:value-type="float">
            <text:p>0.87</text:p>
          </table:table-cell>
          <table:table-cell table:formula="of:=[$DIMS.V4]*100" office:value-type="float" office:value="0.27140460590999" calcext:value-type="float">
            <text:p>0.27</text:p>
          </table:table-cell>
          <table:table-cell table:formula="of:=[$DIMS.W4]*100" office:value-type="float" office:value="-0.4029612424389" calcext:value-type="float">
            <text:p>-0.40</text:p>
          </table:table-cell>
          <table:table-cell table:formula="of:=[$DIMS.X4]*100" office:value-type="float" office:value="0.13899232848897" calcext:value-type="float">
            <text:p>0.14</text:p>
          </table:table-cell>
          <table:table-cell table:formula="of:=[$DIMS.Y4]*100" office:value-type="float" office:value="-0.28722779785417" calcext:value-type="float">
            <text:p>-0.29</text:p>
          </table:table-cell>
          <table:table-cell table:formula="of:=[$DIMS.Z4]*100" office:value-type="float" office:value="-0.0449384076027397" calcext:value-type="float">
            <text:p>-0.04</text:p>
          </table:table-cell>
          <table:table-cell table:formula="of:=[$DIMS.AA4]*100" office:value-type="float" office:value="-0.47312256267948" calcext:value-type="float">
            <text:p>-0.47</text:p>
          </table:table-cell>
        </table:table-row>
        <table:table-row table:style-name="ro1">
          <table:table-cell table:formula="of:=[$DIMS.F5]" office:value-type="float" office:value="4773" calcext:value-type="float">
            <text:p>4773</text:p>
          </table:table-cell>
          <table:table-cell table:formula="of:=[$DIMS.U5]*100" office:value-type="float" office:value="0.102657302641795" calcext:value-type="float">
            <text:p>0.10</text:p>
          </table:table-cell>
          <table:table-cell table:formula="of:=[$DIMS.V5]*100" office:value-type="float" office:value="-0.706953799317039" calcext:value-type="float">
            <text:p>-0.71</text:p>
          </table:table-cell>
          <table:table-cell table:formula="of:=[$DIMS.W5]*100" office:value-type="float" office:value="-0.5325937810311" calcext:value-type="float">
            <text:p>-0.53</text:p>
          </table:table-cell>
          <table:table-cell table:formula="of:=[$DIMS.X5]*100" office:value-type="float" office:value="-0.581491535406981" calcext:value-type="float">
            <text:p>-0.58</text:p>
          </table:table-cell>
          <table:table-cell table:formula="of:=[$DIMS.Y5]*100" office:value-type="float" office:value="-0.0707233614792704" calcext:value-type="float">
            <text:p>-0.07</text:p>
          </table:table-cell>
          <table:table-cell table:formula="of:=[$DIMS.Z5]*100" office:value-type="float" office:value="-0.45511987120094" calcext:value-type="float">
            <text:p>-0.46</text:p>
          </table:table-cell>
          <table:table-cell table:formula="of:=[$DIMS.AA5]*100" office:value-type="float" office:value="0.1162983070814" calcext:value-type="float">
            <text:p>0.12</text:p>
          </table:table-cell>
        </table:table-row>
        <table:table-row table:style-name="ro1">
          <table:table-cell table:formula="of:=[$DIMS.F6]" office:value-type="float" office:value="5015" calcext:value-type="float">
            <text:p>5015</text:p>
          </table:table-cell>
          <table:table-cell table:formula="of:=[$DIMS.U6]*100" office:value-type="float" office:value="-0.158386509145103" calcext:value-type="float">
            <text:p>-0.16</text:p>
          </table:table-cell>
          <table:table-cell table:formula="of:=[$DIMS.V6]*100" office:value-type="float" office:value="-0.0120638201867598" calcext:value-type="float">
            <text:p>-0.01</text:p>
          </table:table-cell>
          <table:table-cell table:formula="of:=[$DIMS.W6]*100" office:value-type="float" office:value="0.543244281985" calcext:value-type="float">
            <text:p>0.54</text:p>
          </table:table-cell>
          <table:table-cell table:formula="of:=[$DIMS.X6]*100" office:value-type="float" office:value="-0.385214663111651" calcext:value-type="float">
            <text:p>-0.39</text:p>
          </table:table-cell>
          <table:table-cell table:formula="of:=[$DIMS.Y6]*100" office:value-type="float" office:value="-0.0840836577118802" calcext:value-type="float">
            <text:p>-0.08</text:p>
          </table:table-cell>
          <table:table-cell table:formula="of:=[$DIMS.Z6]*100" office:value-type="float" office:value="-0.12831482645669" calcext:value-type="float">
            <text:p>-0.13</text:p>
          </table:table-cell>
          <table:table-cell table:formula="of:=[$DIMS.AA6]*100" office:value-type="float" office:value="0.289150795081469" calcext:value-type="float">
            <text:p>0.29</text:p>
          </table:table-cell>
        </table:table-row>
        <table:table-row table:style-name="ro1">
          <table:table-cell table:formula="of:=[$DIMS.F7]" office:value-type="float" office:value="7780" calcext:value-type="float">
            <text:p>7780</text:p>
          </table:table-cell>
          <table:table-cell table:formula="of:=[$DIMS.U7]*100" office:value-type="float" office:value="0.0375039685221013" calcext:value-type="float">
            <text:p>0.04</text:p>
          </table:table-cell>
          <table:table-cell table:formula="of:=[$DIMS.V7]*100" office:value-type="float" office:value="-0.0583773218411798" calcext:value-type="float">
            <text:p>-0.06</text:p>
          </table:table-cell>
          <table:table-cell table:formula="of:=[$DIMS.W7]*100" office:value-type="float" office:value="0.891300370788001" calcext:value-type="float">
            <text:p>0.89</text:p>
          </table:table-cell>
          <table:table-cell table:formula="of:=[$DIMS.X7]*100" office:value-type="float" office:value="-0.36697888202304" calcext:value-type="float">
            <text:p>-0.37</text:p>
          </table:table-cell>
          <table:table-cell table:formula="of:=[$DIMS.Y7]*100" office:value-type="float" office:value="-0.0544040589759501" calcext:value-type="float">
            <text:p>-0.05</text:p>
          </table:table-cell>
          <table:table-cell table:formula="of:=[$DIMS.Z7]*100" office:value-type="float" office:value="-0.2657944185288" calcext:value-type="float">
            <text:p>-0.27</text:p>
          </table:table-cell>
          <table:table-cell table:formula="of:=[$DIMS.AA7]*100" office:value-type="float" office:value="-0.0846122345955699" calcext:value-type="float">
            <text:p>-0.08</text:p>
          </table:table-cell>
        </table:table-row>
        <table:table-row table:style-name="ro1">
          <table:table-cell table:formula="of:=[$DIMS.F8]" office:value-type="float" office:value="9583" calcext:value-type="float">
            <text:p>9583</text:p>
          </table:table-cell>
          <table:table-cell table:formula="of:=[$DIMS.U8]*100" office:value-type="float" office:value="0.342261187751702" calcext:value-type="float">
            <text:p>0.34</text:p>
          </table:table-cell>
          <table:table-cell table:formula="of:=[$DIMS.V8]*100" office:value-type="float" office:value="0.00498198490033047" calcext:value-type="float">
            <text:p>0.00</text:p>
          </table:table-cell>
          <table:table-cell table:formula="of:=[$DIMS.W8]*100" office:value-type="float" office:value="0.930106236037301" calcext:value-type="float">
            <text:p>0.93</text:p>
          </table:table-cell>
          <table:table-cell table:formula="of:=[$DIMS.X8]*100" office:value-type="float" office:value="-0.0742140325292309" calcext:value-type="float">
            <text:p>-0.07</text:p>
          </table:table-cell>
          <table:table-cell table:formula="of:=[$DIMS.Y8]*100" office:value-type="float" office:value="-0.0949911418752704" calcext:value-type="float">
            <text:p>-0.09</text:p>
          </table:table-cell>
          <table:table-cell table:formula="of:=[$DIMS.Z8]*100" office:value-type="float" office:value="-0.46320913133294" calcext:value-type="float">
            <text:p>-0.46</text:p>
          </table:table-cell>
          <table:table-cell table:formula="of:=[$DIMS.AA8]*100" office:value-type="float" office:value="-0.29180486657803" calcext:value-type="float">
            <text:p>-0.29</text:p>
          </table:table-cell>
        </table:table-row>
        <table:table-row table:style-name="ro1">
          <table:table-cell table:formula="of:=[$DIMS.F9]" office:value-type="float" office:value="13317" calcext:value-type="float">
            <text:p>13317</text:p>
          </table:table-cell>
          <table:table-cell table:formula="of:=[$DIMS.U9]*100" office:value-type="float" office:value="0.250778726244294" calcext:value-type="float">
            <text:p>0.25</text:p>
          </table:table-cell>
          <table:table-cell table:formula="of:=[$DIMS.V9]*100" office:value-type="float" office:value="0.21033424056827" calcext:value-type="float">
            <text:p>0.21</text:p>
          </table:table-cell>
          <table:table-cell table:formula="of:=[$DIMS.W9]*100" office:value-type="float" office:value="1.1172210825288" calcext:value-type="float">
            <text:p>1.12</text:p>
          </table:table-cell>
          <table:table-cell table:formula="of:=[$DIMS.X9]*100" office:value-type="float" office:value="-0.0578016180237409" calcext:value-type="float">
            <text:p>-0.06</text:p>
          </table:table-cell>
          <table:table-cell table:formula="of:=[$DIMS.Y9]*100" office:value-type="float" office:value="-0.0339419749281304" calcext:value-type="float">
            <text:p>-0.03</text:p>
          </table:table-cell>
          <table:table-cell table:formula="of:=[$DIMS.Z9]*100" office:value-type="float" office:value="0.0110073886206902" calcext:value-type="float">
            <text:p>0.01</text:p>
          </table:table-cell>
          <table:table-cell table:formula="of:=[$DIMS.AA9]*100" office:value-type="float" office:value="-0.42299526280255" calcext:value-type="float">
            <text:p>-0.42</text:p>
          </table:table-cell>
        </table:table-row>
        <table:table-row table:style-name="ro1">
          <table:table-cell table:formula="of:=[$DIMS.F10]" office:value-type="float" office:value="25757" calcext:value-type="float">
            <text:p>25757</text:p>
          </table:table-cell>
          <table:table-cell table:formula="of:=[$DIMS.U10]*100" office:value-type="float" office:value="0" calcext:value-type="float">
            <text:p>0.00</text:p>
          </table:table-cell>
          <table:table-cell table:formula="of:=[$DIMS.V10]*100" office:value-type="float" office:value="0" calcext:value-type="float">
            <text:p>0.00</text:p>
          </table:table-cell>
          <table:table-cell table:formula="of:=[$DIMS.W10]*100" office:value-type="float" office:value="0" calcext:value-type="float">
            <text:p>0.00</text:p>
          </table:table-cell>
          <table:table-cell table:formula="of:=[$DIMS.X10]*100" office:value-type="float" office:value="0" calcext:value-type="float">
            <text:p>0.00</text:p>
          </table:table-cell>
          <table:table-cell table:formula="of:=[$DIMS.Y10]*100" office:value-type="float" office:value="0" calcext:value-type="float">
            <text:p>0.00</text:p>
          </table:table-cell>
          <table:table-cell table:formula="of:=[$DIMS.Z10]*100" office:value-type="float" office:value="0" calcext:value-type="float">
            <text:p>0.00</text:p>
          </table:table-cell>
          <table:table-cell table:formula="of:=[$DIMS.AA10]*100" office:value-type="float" office:value="0" calcext:value-type="float">
            <text:p>0.00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viation over selected signals DIMS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office:value-type="string" calcext:value-type="string">
            <text:p>Selected signal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$DIMS.U13]*100" office:value-type="float" office:value="0" calcext:value-type="float">
            <text:p>0.00</text:p>
          </table:table-cell>
          <table:table-cell table:formula="of:=[$DIMS.V13]*100" office:value-type="float" office:value="0" calcext:value-type="float">
            <text:p>0.00</text:p>
          </table:table-cell>
          <table:table-cell table:formula="of:=[$DIMS.W13]*100" office:value-type="float" office:value="0" calcext:value-type="float">
            <text:p>0.00</text:p>
          </table:table-cell>
          <table:table-cell table:formula="of:=[$DIMS.X13]*100" office:value-type="float" office:value="0" calcext:value-type="float">
            <text:p>0.00</text:p>
          </table:table-cell>
          <table:table-cell table:formula="of:=[$DIMS.Y13]*100" office:value-type="float" office:value="0" calcext:value-type="float">
            <text:p>0.00</text:p>
          </table:table-cell>
          <table:table-cell table:formula="of:=[$DIMS.Z13]*100" office:value-type="float" office:value="0" calcext:value-type="float">
            <text:p>0.00</text:p>
          </table:table-cell>
          <table:table-cell table:formula="of:=[$DIMS.AA13]*100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$DIMS.U14]*100" office:value-type="float" office:value="-0.610306137433458" calcext:value-type="float">
            <text:p>-0.61</text:p>
          </table:table-cell>
          <table:table-cell table:formula="of:=[$DIMS.V14]*100" office:value-type="float" office:value="-0.995266980695156" calcext:value-type="float">
            <text:p>-1.00</text:p>
          </table:table-cell>
          <table:table-cell table:formula="of:=[$DIMS.W14]*100" office:value-type="float" office:value="-1.37173969523422" calcext:value-type="float">
            <text:p>-1.37</text:p>
          </table:table-cell>
          <table:table-cell table:formula="of:=[$DIMS.X14]*100" office:value-type="float" office:value="0.0892576760278138" calcext:value-type="float">
            <text:p>0.09</text:p>
          </table:table-cell>
          <table:table-cell table:formula="of:=[$DIMS.Y14]*100" office:value-type="float" office:value="-0.383140575353121" calcext:value-type="float">
            <text:p>-0.38</text:p>
          </table:table-cell>
          <table:table-cell table:formula="of:=[$DIMS.Z14]*100" office:value-type="float" office:value="-0.366938899996611" calcext:value-type="float">
            <text:p>-0.37</text:p>
          </table:table-cell>
          <table:table-cell table:formula="of:=[$DIMS.AA14]*100" office:value-type="float" office:value="0.725983517538636" calcext:value-type="float">
            <text:p>0.73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$DIMS.U3]*100" office:value-type="float" office:value="0.372441878233398" calcext:value-type="float">
            <text:p>0.37</text:p>
          </table:table-cell>
          <table:table-cell table:formula="of:=[$DIMS.V3]*100" office:value-type="float" office:value="-0.807990838106479" calcext:value-type="float">
            <text:p>-0.81</text:p>
          </table:table-cell>
          <table:table-cell table:formula="of:=[$DIMS.W3]*100" office:value-type="float" office:value="-0.0184922364323992" calcext:value-type="float">
            <text:p>-0.02</text:p>
          </table:table-cell>
          <table:table-cell table:formula="of:=[$DIMS.X3]*100" office:value-type="float" office:value="-1.01175250041241" calcext:value-type="float">
            <text:p>-1.01</text:p>
          </table:table-cell>
          <table:table-cell table:formula="of:=[$DIMS.Y3]*100" office:value-type="float" office:value="0.0249817892321501" calcext:value-type="float">
            <text:p>0.02</text:p>
          </table:table-cell>
          <table:table-cell table:formula="of:=[$DIMS.Z3]*100" office:value-type="float" office:value="-0.33420698744165" calcext:value-type="float">
            <text:p>-0.33</text:p>
          </table:table-cell>
          <table:table-cell table:formula="of:=[$DIMS.AA3]*100" office:value-type="float" office:value="-0.5006952356885" calcext:value-type="float">
            <text:p>-0.50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$DIMS.U16]*100" office:value-type="float" office:value="-0.00177518644388641" calcext:value-type="float">
            <text:p>0.00</text:p>
          </table:table-cell>
          <table:table-cell table:formula="of:=[$DIMS.V16]*100" office:value-type="float" office:value="0.131056097864056" calcext:value-type="float">
            <text:p>0.13</text:p>
          </table:table-cell>
          <table:table-cell table:formula="of:=[$DIMS.W16]*100" office:value-type="float" office:value="-0.998743562483603" calcext:value-type="float">
            <text:p>-1.00</text:p>
          </table:table-cell>
          <table:table-cell table:formula="of:=[$DIMS.X16]*100" office:value-type="float" office:value="1.1059648236944" calcext:value-type="float">
            <text:p>1.11</text:p>
          </table:table-cell>
          <table:table-cell table:formula="of:=[$DIMS.Y16]*100" office:value-type="float" office:value="-0.186647047569079" calcext:value-type="float">
            <text:p>-0.19</text:p>
          </table:table-cell>
          <table:table-cell table:formula="of:=[$DIMS.Z16]*100" office:value-type="float" office:value="0.164524279619479" calcext:value-type="float">
            <text:p>0.16</text:p>
          </table:table-cell>
          <table:table-cell table:formula="of:=[$DIMS.AA16]*100" office:value-type="float" office:value="0.45796654365282" calcext:value-type="float">
            <text:p>0.46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$DIMS.U17]*100" office:value-type="float" office:value="-0.00177518644388641" calcext:value-type="float">
            <text:p>0.00</text:p>
          </table:table-cell>
          <table:table-cell table:formula="of:=[$DIMS.V17]*100" office:value-type="float" office:value="0.131056097864056" calcext:value-type="float">
            <text:p>0.13</text:p>
          </table:table-cell>
          <table:table-cell table:formula="of:=[$DIMS.W17]*100" office:value-type="float" office:value="-0.998743562483603" calcext:value-type="float">
            <text:p>-1.00</text:p>
          </table:table-cell>
          <table:table-cell table:formula="of:=[$DIMS.X17]*100" office:value-type="float" office:value="1.1059648236944" calcext:value-type="float">
            <text:p>1.11</text:p>
          </table:table-cell>
          <table:table-cell table:formula="of:=[$DIMS.Y17]*100" office:value-type="float" office:value="-0.186647047569079" calcext:value-type="float">
            <text:p>-0.19</text:p>
          </table:table-cell>
          <table:table-cell table:formula="of:=[$DIMS.Z17]*100" office:value-type="float" office:value="0.164524279619479" calcext:value-type="float">
            <text:p>0.16</text:p>
          </table:table-cell>
          <table:table-cell table:formula="of:=[$DIMS.AA17]*100" office:value-type="float" office:value="0.45796654365282" calcext:value-type="float">
            <text:p>0.46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$DIMS.U18]*100" office:value-type="float" office:value="-0.00177518644388641" calcext:value-type="float">
            <text:p>0.00</text:p>
          </table:table-cell>
          <table:table-cell table:formula="of:=[$DIMS.V18]*100" office:value-type="float" office:value="0.131056097864056" calcext:value-type="float">
            <text:p>0.13</text:p>
          </table:table-cell>
          <table:table-cell table:formula="of:=[$DIMS.W18]*100" office:value-type="float" office:value="-0.998743562483603" calcext:value-type="float">
            <text:p>-1.00</text:p>
          </table:table-cell>
          <table:table-cell table:formula="of:=[$DIMS.X18]*100" office:value-type="float" office:value="1.1059648236944" calcext:value-type="float">
            <text:p>1.11</text:p>
          </table:table-cell>
          <table:table-cell table:formula="of:=[$DIMS.Y18]*100" office:value-type="float" office:value="-0.186647047569079" calcext:value-type="float">
            <text:p>-0.19</text:p>
          </table:table-cell>
          <table:table-cell table:formula="of:=[$DIMS.Z18]*100" office:value-type="float" office:value="0.164524279619479" calcext:value-type="float">
            <text:p>0.16</text:p>
          </table:table-cell>
          <table:table-cell table:formula="of:=[$DIMS.AA18]*100" office:value-type="float" office:value="0.45796654365282" calcext:value-type="float">
            <text:p>0.46</text:p>
          </table:table-cell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1" table:target-range-address="DIMS.A13:DIMS.AA18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7" table:target-range-address="'Deviation over selected signals DIMS'.A2:'Deviation over selected signals DIMS'.A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Nimbus Roman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imbus Sans" fo:font-family="'Nimbus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1" number:min-decimal-places="1" number:min-integer-digits="1" number:grouping="true"/>
    </number:number-style>
    <number:percentage-style style:name="N131">
      <number:number number:decimal-places="3" number:min-decimal-places="3" number:min-integer-digits="1"/>
      <number:text>%</number:text>
    </number:percentage-style>
    <number:percentage-style style:name="N132">
      <number:number number:decimal-places="4" number:min-decimal-places="4" number:min-integer-digits="1"/>
      <number:text>%</number:text>
    </number:percentage-style>
    <number:number-style style:name="N133">
      <number:number number:decimal-places="14" number:min-decimal-places="14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2" number:min-decimal-places="12" number:min-integer-digits="1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23:00:59.7800760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19:36:52.935622449</meta:creation-date>
    <dc:date>2025-02-03T23:01:15.817738474</dc:date>
    <meta:editing-duration>PT4H41M11S</meta:editing-duration>
    <meta:editing-cycles>35</meta:editing-cycles>
    <meta:generator>LibreOffice/24.2.7.2$Linux_X86_64 LibreOffice_project/420$Build-2</meta:generator>
    <meta:document-statistic meta:table-count="8" meta:cell-count="2633" meta:object-count="0"/>
  </office:meta>
</office:document-meta>
</file>