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4in"/>
    </style:style>
    <style:style style:name="co2" style:family="table-column">
      <style:table-column-properties fo:break-before="auto" style:column-width="0.9728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1.2957in"/>
    </style:style>
    <style:style style:name="co5" style:family="table-column">
      <style:table-column-properties fo:break-before="auto" style:column-width="1.2173in"/>
    </style:style>
    <style:style style:name="co6" style:family="table-column">
      <style:table-column-properties fo:break-before="auto" style:column-width="1.1453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185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1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DIMS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61902" calcext:value-type="float">
            <text:p>61902</text:p>
          </table:table-cell>
          <table:table-cell office:value-type="float" office:value="58484" calcext:value-type="float">
            <text:p>58484</text:p>
          </table:table-cell>
          <table:table-cell office:value-type="float" office:value="2316" calcext:value-type="float">
            <text:p>2316</text:p>
          </table:table-cell>
          <table:table-cell office:value-type="float" office:value="4887" calcext:value-type="float">
            <text:p>4887</text:p>
          </table:table-cell>
          <table:table-cell office:value-type="float" office:value="4463" calcext:value-type="float">
            <text:p>4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113</text:p>
          </table:table-cell>
          <table:table-cell table:formula="of:=IFERROR([.G3]/[.$F3]; &quot;&quot;)" office:value-type="percentage" office:value="0.944783690349262" calcext:value-type="percentage">
            <text:p>94.48%</text:p>
          </table:table-cell>
          <table:table-cell table:formula="of:=IFERROR([.H3]/[.$F3]; &quot;&quot;)" office:value-type="percentage" office:value="0.0374139769312785" calcext:value-type="percentage">
            <text:p>3.74%</text:p>
          </table:table-cell>
          <table:table-cell table:formula="of:=IFERROR([.I3]/[.$F3]; &quot;&quot;)" office:value-type="percentage" office:value="0.0789473684210526" calcext:value-type="percentage">
            <text:p>7.89%</text:p>
          </table:table-cell>
          <table:table-cell table:formula="of:=IFERROR([.J3]/[.$F3]; &quot;&quot;)" office:value-type="percentage" office:value="0.0720978320571225" calcext:value-type="percentage">
            <text:p>7.21%</text:p>
          </table:table-cell>
          <table:table-cell table:formula="of:=IFERROR([.K3]/[.$F3]; &quot;&quot;)" office:value-type="percentage" office:value="0" calcext:value-type="percentage">
            <text:p>0.00%</text:p>
          </table:table-cell>
          <table:table-cell table:formula="of:=IFERROR([.L3]/[.$F3]; &quot;&quot;)" office:value-type="percentage" office:value="0" calcext:value-type="percentage">
            <text:p>0.00%</text:p>
          </table:table-cell>
          <table:table-cell table:formula="of:=IFERROR([.M3]/[.$F3]; &quot;&quot;)" office:value-type="percentage" office:value="0.0502891667474395" calcext:value-type="percentage">
            <text:p>5.0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1484" calcext:value-type="float">
            <text:p>151484</text:p>
          </table:table-cell>
          <table:table-cell office:value-type="float" office:value="143242" calcext:value-type="float">
            <text:p>143242</text:p>
          </table:table-cell>
          <table:table-cell office:value-type="float" office:value="5681" calcext:value-type="float">
            <text:p>5681</text:p>
          </table:table-cell>
          <table:table-cell office:value-type="float" office:value="12153" calcext:value-type="float">
            <text:p>12153</text:p>
          </table:table-cell>
          <table:table-cell office:value-type="float" office:value="10777" calcext:value-type="float">
            <text:p>10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5" calcext:value-type="float">
            <text:p>7495</text:p>
          </table:table-cell>
          <table:table-cell table:formula="of:=IFERROR([.G4]/[.$F4]; &quot;&quot;)" office:value-type="percentage" office:value="0.945591613635764" calcext:value-type="percentage">
            <text:p>94.56%</text:p>
          </table:table-cell>
          <table:table-cell table:formula="of:=IFERROR([.H4]/[.$F4]; &quot;&quot;)" office:value-type="percentage" office:value="0.0375023104750337" calcext:value-type="percentage">
            <text:p>3.75%</text:p>
          </table:table-cell>
          <table:table-cell table:formula="of:=IFERROR([.I4]/[.$F4]; &quot;&quot;)" office:value-type="percentage" office:value="0.0802262945261546" calcext:value-type="percentage">
            <text:p>8.02%</text:p>
          </table:table-cell>
          <table:table-cell table:formula="of:=IFERROR([.J4]/[.$F4]; &quot;&quot;)" office:value-type="percentage" office:value="0.0711428269652241" calcext:value-type="percentage">
            <text:p>7.11%</text:p>
          </table:table-cell>
          <table:table-cell table:formula="of:=IFERROR([.K4]/[.$F4]; &quot;&quot;)" office:value-type="percentage" office:value="0" calcext:value-type="percentage">
            <text:p>0.00%</text:p>
          </table:table-cell>
          <table:table-cell table:formula="of:=IFERROR([.L4]/[.$F4]; &quot;&quot;)" office:value-type="percentage" office:value="0" calcext:value-type="percentage">
            <text:p>0.00%</text:p>
          </table:table-cell>
          <table:table-cell table:formula="of:=IFERROR([.M4]/[.$F4]; &quot;&quot;)" office:value-type="percentage" office:value="0.0494771725066674" calcext:value-type="percentage">
            <text:p>4.95%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389" calcext:value-type="float">
            <text:p>15389</text:p>
          </table:table-cell>
          <table:table-cell office:value-type="float" office:value="14557" calcext:value-type="float">
            <text:p>14557</text:p>
          </table:table-cell>
          <table:table-cell office:value-type="float" office:value="614" calcext:value-type="float">
            <text:p>614</text:p>
          </table:table-cell>
          <table:table-cell office:value-type="float" office:value="1267" calcext:value-type="float">
            <text:p>1267</text:p>
          </table:table-cell>
          <table:table-cell office:value-type="float" office:value="1091" calcext:value-type="float">
            <text:p>1091</text:p>
          </table:table-cell>
          <table:table-cell office:value-type="float" office:value="15388" calcext:value-type="float">
            <text:p>15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5]/[.$F5]; &quot;&quot;)" office:value-type="percentage" office:value="0.945935408408604" calcext:value-type="percentage">
            <text:p>94.59%</text:p>
          </table:table-cell>
          <table:table-cell table:formula="of:=IFERROR([.H5]/[.$F5]; &quot;&quot;)" office:value-type="percentage" office:value="0.0398986288907661" calcext:value-type="percentage">
            <text:p>3.99%</text:p>
          </table:table-cell>
          <table:table-cell table:formula="of:=IFERROR([.I5]/[.$F5]; &quot;&quot;)" office:value-type="percentage" office:value="0.082331535512379" calcext:value-type="percentage">
            <text:p>8.23%</text:p>
          </table:table-cell>
          <table:table-cell table:formula="of:=IFERROR([.J5]/[.$F5]; &quot;&quot;)" office:value-type="percentage" office:value="0.0708947949834297" calcext:value-type="percentage">
            <text:p>7.09%</text:p>
          </table:table-cell>
          <table:table-cell table:formula="of:=IFERROR([.K5]/[.$F5]; &quot;&quot;)" office:value-type="percentage" office:value="0.999935018519722" calcext:value-type="percentage">
            <text:p>99.99%</text:p>
          </table:table-cell>
          <table:table-cell table:formula="of:=IFERROR([.L5]/[.$F5]; &quot;&quot;)" office:value-type="percentage" office:value="0" calcext:value-type="percentage">
            <text:p>0.00%</text:p>
          </table:table-cell>
          <table:table-cell table:formula="of:=IFERROR([.M5]/[.$F5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0238" calcext:value-type="float">
            <text:p>10238</text:p>
          </table:table-cell>
          <table:table-cell office:value-type="float" office:value="9692" calcext:value-type="float">
            <text:p>9692</text:p>
          </table:table-cell>
          <table:table-cell office:value-type="float" office:value="407" calcext:value-type="float">
            <text:p>407</text:p>
          </table:table-cell>
          <table:table-cell office:value-type="float" office:value="830" calcext:value-type="float">
            <text:p>83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formula="of:=IFERROR([.G6]/[.$F6]; &quot;&quot;)" office:value-type="percentage" office:value="0.946669271342059" calcext:value-type="percentage">
            <text:p>94.67%</text:p>
          </table:table-cell>
          <table:table-cell table:formula="of:=IFERROR([.H6]/[.$F6]; &quot;&quot;)" office:value-type="percentage" office:value="0.0397538581754249" calcext:value-type="percentage">
            <text:p>3.98%</text:p>
          </table:table-cell>
          <table:table-cell table:formula="of:=IFERROR([.I6]/[.$F6]; &quot;&quot;)" office:value-type="percentage" office:value="0.0810705215862473" calcext:value-type="percentage">
            <text:p>8.11%</text:p>
          </table:table-cell>
          <table:table-cell table:formula="of:=IFERROR([.J6]/[.$F6]; &quot;&quot;)" office:value-type="percentage" office:value="0.0750146512990819" calcext:value-type="percentage">
            <text:p>7.50%</text:p>
          </table:table-cell>
          <table:table-cell table:formula="of:=IFERROR([.K6]/[.$F6]; &quot;&quot;)" office:value-type="percentage" office:value="0" calcext:value-type="percentage">
            <text:p>0.00%</text:p>
          </table:table-cell>
          <table:table-cell table:formula="of:=IFERROR([.L6]/[.$F6]; &quot;&quot;)" office:value-type="percentage" office:value="0" calcext:value-type="percentage">
            <text:p>0.00%</text:p>
          </table:table-cell>
          <table:table-cell table:formula="of:=IFERROR([.M6]/[.$F6]; &quot;&quot;)" office:value-type="percentage" office:value="0.047958585661262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7647" calcext:value-type="float">
            <text:p>7647</text:p>
          </table:table-cell>
          <table:table-cell office:value-type="float" office:value="7262" calcext:value-type="float">
            <text:p>7262</text:p>
          </table:table-cell>
          <table:table-cell office:value-type="float" office:value="277" calcext:value-type="float">
            <text:p>277</text:p>
          </table:table-cell>
          <table:table-cell office:value-type="float" office:value="621" calcext:value-type="float">
            <text:p>621</text:p>
          </table:table-cell>
          <table:table-cell office:value-type="float" office:value="548" calcext:value-type="float">
            <text:p>548</text:p>
          </table:table-cell>
          <table:table-cell office:value-type="float" office:value="7646" calcext:value-type="float">
            <text:p>76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7]/[.$F7]; &quot;&quot;)" office:value-type="percentage" office:value="0.949653458872761" calcext:value-type="percentage">
            <text:p>94.97%</text:p>
          </table:table-cell>
          <table:table-cell table:formula="of:=IFERROR([.H7]/[.$F7]; &quot;&quot;)" office:value-type="percentage" office:value="0.0362233555642736" calcext:value-type="percentage">
            <text:p>3.62%</text:p>
          </table:table-cell>
          <table:table-cell table:formula="of:=IFERROR([.I7]/[.$F7]; &quot;&quot;)" office:value-type="percentage" office:value="0.0812083169870538" calcext:value-type="percentage">
            <text:p>8.12%</text:p>
          </table:table-cell>
          <table:table-cell table:formula="of:=IFERROR([.J7]/[.$F7]; &quot;&quot;)" office:value-type="percentage" office:value="0.0716620897083824" calcext:value-type="percentage">
            <text:p>7.17%</text:p>
          </table:table-cell>
          <table:table-cell table:formula="of:=IFERROR([.K7]/[.$F7]; &quot;&quot;)" office:value-type="percentage" office:value="0.999869229763306" calcext:value-type="percentage">
            <text:p>99.99%</text:p>
          </table:table-cell>
          <table:table-cell table:formula="of:=IFERROR([.L7]/[.$F7]; &quot;&quot;)" office:value-type="percentage" office:value="0" calcext:value-type="percentage">
            <text:p>0.00%</text:p>
          </table:table-cell>
          <table:table-cell table:formula="of:=IFERROR([.M7]/[.$F7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728" calcext:value-type="float">
            <text:p>4728</text:p>
          </table:table-cell>
          <table:table-cell office:value-type="float" office:value="187" calcext:value-type="float">
            <text:p>187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ERROR([.G8]/[.$F8]; &quot;&quot;)" office:value-type="percentage" office:value="0.942771684945165" calcext:value-type="percentage">
            <text:p>94.28%</text:p>
          </table:table-cell>
          <table:table-cell table:formula="of:=IFERROR([.H8]/[.$F8]; &quot;&quot;)" office:value-type="percentage" office:value="0.0372881355932203" calcext:value-type="percentage">
            <text:p>3.73%</text:p>
          </table:table-cell>
          <table:table-cell table:formula="of:=IFERROR([.I8]/[.$F8]; &quot;&quot;)" office:value-type="percentage" office:value="0.0785643070787637" calcext:value-type="percentage">
            <text:p>7.86%</text:p>
          </table:table-cell>
          <table:table-cell table:formula="of:=IFERROR([.J8]/[.$F8]; &quot;&quot;)" office:value-type="percentage" office:value="0.0705882352941177" calcext:value-type="percentage">
            <text:p>7.06%</text:p>
          </table:table-cell>
          <table:table-cell table:formula="of:=IFERROR([.K8]/[.$F8]; &quot;&quot;)" office:value-type="percentage" office:value="0" calcext:value-type="percentage">
            <text:p>0.00%</text:p>
          </table:table-cell>
          <table:table-cell table:formula="of:=IFERROR([.L8]/[.$F8]; &quot;&quot;)" office:value-type="percentage" office:value="0" calcext:value-type="percentage">
            <text:p>0.00%</text:p>
          </table:table-cell>
          <table:table-cell table:formula="of:=IFERROR([.M8]/[.$F8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3543" calcext:value-type="float">
            <text:p>3543</text:p>
          </table:table-cell>
          <table:table-cell office:value-type="float" office:value="3353" calcext:value-type="float">
            <text:p>3353</text:p>
          </table:table-cell>
          <table:table-cell office:value-type="float" office:value="146" calcext:value-type="float">
            <text:p>146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formula="of:=IFERROR([.G9]/[.$F9]; &quot;&quot;)" office:value-type="percentage" office:value="0.946373130115721" calcext:value-type="percentage">
            <text:p>94.64%</text:p>
          </table:table-cell>
          <table:table-cell table:formula="of:=IFERROR([.H9]/[.$F9]; &quot;&quot;)" office:value-type="percentage" office:value="0.0412080158058143" calcext:value-type="percentage">
            <text:p>4.12%</text:p>
          </table:table-cell>
          <table:table-cell table:formula="of:=IFERROR([.I9]/[.$F9]; &quot;&quot;)" office:value-type="percentage" office:value="0.0795935647756139" calcext:value-type="percentage">
            <text:p>7.96%</text:p>
          </table:table-cell>
          <table:table-cell table:formula="of:=IFERROR([.J9]/[.$F9]; &quot;&quot;)" office:value-type="percentage" office:value="0.0779000846740051" calcext:value-type="percentage">
            <text:p>7.79%</text:p>
          </table:table-cell>
          <table:table-cell table:formula="of:=IFERROR([.K9]/[.$F9]; &quot;&quot;)" office:value-type="percentage" office:value="0" calcext:value-type="percentage">
            <text:p>0.00%</text:p>
          </table:table-cell>
          <table:table-cell table:formula="of:=IFERROR([.L9]/[.$F9]; &quot;&quot;)" office:value-type="percentage" office:value="0" calcext:value-type="percentage">
            <text:p>0.00%</text:p>
          </table:table-cell>
          <table:table-cell table:formula="of:=IFERROR([.M9]/[.$F9]; &quot;&quot;)" office:value-type="percentage" office:value="0.0485464295794524" calcext:value-type="percentage">
            <text:p>4.8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3327" calcext:value-type="float">
            <text:p>3327</text:p>
          </table:table-cell>
          <table:table-cell office:value-type="float" office:value="3129" calcext:value-type="float">
            <text:p>3129</text:p>
          </table:table-cell>
          <table:table-cell office:value-type="float" office:value="123" calcext:value-type="float">
            <text:p>123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formula="of:=IFERROR([.G10]/[.$F10]; &quot;&quot;)" office:value-type="percentage" office:value="0.9404869251578" calcext:value-type="percentage">
            <text:p>94.05%</text:p>
          </table:table-cell>
          <table:table-cell table:formula="of:=IFERROR([.H10]/[.$F10]; &quot;&quot;)" office:value-type="percentage" office:value="0.0369702434625789" calcext:value-type="percentage">
            <text:p>3.70%</text:p>
          </table:table-cell>
          <table:table-cell table:formula="of:=IFERROR([.I10]/[.$F10]; &quot;&quot;)" office:value-type="percentage" office:value="0.0736399158400962" calcext:value-type="percentage">
            <text:p>7.36%</text:p>
          </table:table-cell>
          <table:table-cell table:formula="of:=IFERROR([.J10]/[.$F10]; &quot;&quot;)" office:value-type="percentage" office:value="0.0622182146077547" calcext:value-type="percentage">
            <text:p>6.22%</text:p>
          </table:table-cell>
          <table:table-cell table:formula="of:=IFERROR([.K10]/[.$F10]; &quot;&quot;)" office:value-type="percentage" office:value="0" calcext:value-type="percentage">
            <text:p>0.00%</text:p>
          </table:table-cell>
          <table:table-cell table:formula="of:=IFERROR([.L10]/[.$F10]; &quot;&quot;)" office:value-type="percentage" office:value="0" calcext:value-type="percentage">
            <text:p>0.00%</text:p>
          </table:table-cell>
          <table:table-cell table:formula="of:=IFERROR([.M10]/[.$F10]; &quot;&quot;)" office:value-type="percentage" office:value="0.0556056507363992" calcext:value-type="percentage">
            <text:p>5.56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829" calcext:value-type="float">
            <text:p>4829</text:p>
          </table:table-cell>
          <table:table-cell office:value-type="float" office:value="4570" calcext:value-type="float">
            <text:p>4570</text:p>
          </table:table-cell>
          <table:table-cell office:value-type="float" office:value="181" calcext:value-type="float">
            <text:p>181</text:p>
          </table:table-cell>
          <table:table-cell office:value-type="float" office:value="390" calcext:value-type="float">
            <text:p>390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formula="of:=IFERROR([.G11]/[.$F11]; &quot;&quot;)" office:value-type="percentage" office:value="0.946365707185753" calcext:value-type="percentage">
            <text:p>94.64%</text:p>
          </table:table-cell>
          <table:table-cell table:formula="of:=IFERROR([.H11]/[.$F11]; &quot;&quot;)" office:value-type="percentage" office:value="0.0374818803064817" calcext:value-type="percentage">
            <text:p>3.75%</text:p>
          </table:table-cell>
          <table:table-cell table:formula="of:=IFERROR([.I11]/[.$F11]; &quot;&quot;)" office:value-type="percentage" office:value="0.0807620625388279" calcext:value-type="percentage">
            <text:p>8.08%</text:p>
          </table:table-cell>
          <table:table-cell table:formula="of:=IFERROR([.J11]/[.$F11]; &quot;&quot;)" office:value-type="percentage" office:value="0.0635742389728722" calcext:value-type="percentage">
            <text:p>6.36%</text:p>
          </table:table-cell>
          <table:table-cell table:formula="of:=IFERROR([.K11]/[.$F11]; &quot;&quot;)" office:value-type="percentage" office:value="0" calcext:value-type="percentage">
            <text:p>0.00%</text:p>
          </table:table-cell>
          <table:table-cell table:formula="of:=IFERROR([.L11]/[.$F11]; &quot;&quot;)" office:value-type="percentage" office:value="0" calcext:value-type="percentage">
            <text:p>0.00%</text:p>
          </table:table-cell>
          <table:table-cell table:formula="of:=IFERROR([.M11]/[.$F11]; &quot;&quot;)" office:value-type="percentage" office:value="0.0480430731000207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8075" calcext:value-type="float">
            <text:p>8075</text:p>
          </table:table-cell>
          <table:table-cell office:value-type="float" office:value="7631" calcext:value-type="float">
            <text:p>7631</text:p>
          </table:table-cell>
          <table:table-cell office:value-type="float" office:value="303" calcext:value-type="float">
            <text:p>303</text:p>
          </table:table-cell>
          <table:table-cell office:value-type="float" office:value="635" calcext:value-type="float">
            <text:p>635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formula="of:=IFERROR([.G12]/[.$F12]; &quot;&quot;)" office:value-type="percentage" office:value="0.945015479876161" calcext:value-type="percentage">
            <text:p>94.50%</text:p>
          </table:table-cell>
          <table:table-cell table:formula="of:=IFERROR([.H12]/[.$F12]; &quot;&quot;)" office:value-type="percentage" office:value="0.0375232198142415" calcext:value-type="percentage">
            <text:p>3.75%</text:p>
          </table:table-cell>
          <table:table-cell table:formula="of:=IFERROR([.I12]/[.$F12]; &quot;&quot;)" office:value-type="percentage" office:value="0.0786377708978328" calcext:value-type="percentage">
            <text:p>7.86%</text:p>
          </table:table-cell>
          <table:table-cell table:formula="of:=IFERROR([.J12]/[.$F12]; &quot;&quot;)" office:value-type="percentage" office:value="0.0621671826625387" calcext:value-type="percentage">
            <text:p>6.22%</text:p>
          </table:table-cell>
          <table:table-cell table:formula="of:=IFERROR([.K12]/[.$F12]; &quot;&quot;)" office:value-type="percentage" office:value="0" calcext:value-type="percentage">
            <text:p>0.00%</text:p>
          </table:table-cell>
          <table:table-cell table:formula="of:=IFERROR([.L12]/[.$F12]; &quot;&quot;)" office:value-type="percentage" office:value="0" calcext:value-type="percentage">
            <text:p>0.00%</text:p>
          </table:table-cell>
          <table:table-cell table:formula="of:=IFERROR([.M12]/[.$F12]; &quot;&quot;)" office:value-type="percentage" office:value="0.0502786377708978" calcext:value-type="percentage">
            <text:p>5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24763" calcext:value-type="float">
            <text:p>24763</text:p>
          </table:table-cell>
          <table:table-cell office:value-type="float" office:value="23371" calcext:value-type="float">
            <text:p>23371</text:p>
          </table:table-cell>
          <table:table-cell office:value-type="float" office:value="923" calcext:value-type="float">
            <text:p>923</text:p>
          </table:table-cell>
          <table:table-cell office:value-type="float" office:value="2014" calcext:value-type="float">
            <text:p>2014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table:formula="of:=IFERROR([.G13]/[.$F13]; &quot;&quot;)" office:value-type="percentage" office:value="0.943787101724347" calcext:value-type="percentage">
            <text:p>94.38%</text:p>
          </table:table-cell>
          <table:table-cell table:formula="of:=IFERROR([.H13]/[.$F13]; &quot;&quot;)" office:value-type="percentage" office:value="0.0372733513709971" calcext:value-type="percentage">
            <text:p>3.73%</text:p>
          </table:table-cell>
          <table:table-cell table:formula="of:=IFERROR([.I13]/[.$F13]; &quot;&quot;)" office:value-type="percentage" office:value="0.0813310180511247" calcext:value-type="percentage">
            <text:p>8.13%</text:p>
          </table:table-cell>
          <table:table-cell table:formula="of:=IFERROR([.J13]/[.$F13]; &quot;&quot;)" office:value-type="percentage" office:value="0.066308605580907" calcext:value-type="percentage">
            <text:p>6.63%</text:p>
          </table:table-cell>
          <table:table-cell table:formula="of:=IFERROR([.K13]/[.$F13]; &quot;&quot;)" office:value-type="percentage" office:value="0" calcext:value-type="percentage">
            <text:p>0.00%</text:p>
          </table:table-cell>
          <table:table-cell table:formula="of:=IFERROR([.L13]/[.$F13]; &quot;&quot;)" office:value-type="percentage" office:value="0" calcext:value-type="percentage">
            <text:p>0.00%</text:p>
          </table:table-cell>
          <table:table-cell table:formula="of:=IFERROR([.M13]/[.$F13]; &quot;&quot;)" office:value-type="percentage" office:value="0.0513265759399104" calcext:value-type="percentage">
            <text:p>5.13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</table:table-row>
      </table:table>
      <table:table table:name="DI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3]/[.$F3]; &quot;&quot;)" office:value-type="percentage" office:value="0.900603366147984" calcext:value-type="percentage">
            <text:p>90.06%</text:p>
          </table:table-cell>
          <table:table-cell table:formula="of:=IFERROR([.H3]/[.$F3]; &quot;&quot;)" office:value-type="percentage" office:value="0.0847888218482058" calcext:value-type="percentage">
            <text:p>8.48%</text:p>
          </table:table-cell>
          <table:table-cell table:formula="of:=IFERROR([.I3]/[.$F3]; &quot;&quot;)" office:value-type="percentage" office:value="0.104795173070816" calcext:value-type="percentage">
            <text:p>10.48%</text:p>
          </table:table-cell>
          <table:table-cell table:formula="of:=IFERROR([.J3]/[.$F3]; &quot;&quot;)" office:value-type="percentage" office:value="0.0987615115909813" calcext:value-type="percentage">
            <text:p>9.88%</text:p>
          </table:table-cell>
          <table:table-cell table:formula="of:=IFERROR([.K3]/[.$F3]; &quot;&quot;)" office:value-type="percentage" office:value="0.0336614798348682" calcext:value-type="percentage">
            <text:p>3.37%</text:p>
          </table:table-cell>
          <table:table-cell table:formula="of:=IFERROR([.L3]/[.$F3]; &quot;&quot;)" office:value-type="percentage" office:value="0.0520800254048904" calcext:value-type="percentage">
            <text:p>5.21%</text:p>
          </table:table-cell>
          <table:table-cell table:formula="of:=IFERROR([.M3]/[.$F3]; &quot;&quot;)" office:value-type="percentage" office:value="0.0781200381073357" calcext:value-type="percentage">
            <text:p>7.81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4]/[.$F4]; &quot;&quot;)" office:value-type="percentage" office:value="0.892287917737789" calcext:value-type="percentage">
            <text:p>89.23%</text:p>
          </table:table-cell>
          <table:table-cell table:formula="of:=IFERROR([.H4]/[.$F4]; &quot;&quot;)" office:value-type="percentage" office:value="0.0814910025706941" calcext:value-type="percentage">
            <text:p>8.15%</text:p>
          </table:table-cell>
          <table:table-cell table:formula="of:=IFERROR([.I4]/[.$F4]; &quot;&quot;)" office:value-type="percentage" office:value="0.117737789203085" calcext:value-type="percentage">
            <text:p>11.77%</text:p>
          </table:table-cell>
          <table:table-cell table:formula="of:=IFERROR([.J4]/[.$F4]; &quot;&quot;)" office:value-type="percentage" office:value="0.0937017994858612" calcext:value-type="percentage">
            <text:p>9.37%</text:p>
          </table:table-cell>
          <table:table-cell table:formula="of:=IFERROR([.K4]/[.$F4]; &quot;&quot;)" office:value-type="percentage" office:value="0.0359897172236504" calcext:value-type="percentage">
            <text:p>3.60%</text:p>
          </table:table-cell>
          <table:table-cell table:formula="of:=IFERROR([.L4]/[.$F4]; &quot;&quot;)" office:value-type="percentage" office:value="0.0498714652956298" calcext:value-type="percentage">
            <text:p>4.99%</text:p>
          </table:table-cell>
          <table:table-cell table:formula="of:=IFERROR([.M4]/[.$F4]; &quot;&quot;)" office:value-type="percentage" office:value="0.0820051413881748" calcext:value-type="percentage">
            <text:p>8.2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5]/[.$F5]; &quot;&quot;)" office:value-type="percentage" office:value="0.894420665315011" calcext:value-type="percentage">
            <text:p>89.44%</text:p>
          </table:table-cell>
          <table:table-cell table:formula="of:=IFERROR([.H5]/[.$F5]; &quot;&quot;)" office:value-type="percentage" office:value="0.0841781181947886" calcext:value-type="percentage">
            <text:p>8.42%</text:p>
          </table:table-cell>
          <table:table-cell table:formula="of:=IFERROR([.I5]/[.$F5]; &quot;&quot;)" office:value-type="percentage" office:value="0.119996996320493" calcext:value-type="percentage">
            <text:p>12.00%</text:p>
          </table:table-cell>
          <table:table-cell table:formula="of:=IFERROR([.J5]/[.$F5]; &quot;&quot;)" office:value-type="percentage" office:value="0.0967935721258542" calcext:value-type="percentage">
            <text:p>9.68%</text:p>
          </table:table-cell>
          <table:table-cell table:formula="of:=IFERROR([.K5]/[.$F5]; &quot;&quot;)" office:value-type="percentage" office:value="0.0361943380641286" calcext:value-type="percentage">
            <text:p>3.62%</text:p>
          </table:table-cell>
          <table:table-cell table:formula="of:=IFERROR([.L5]/[.$F5]; &quot;&quot;)" office:value-type="percentage" office:value="0.0526394833671247" calcext:value-type="percentage">
            <text:p>5.26%</text:p>
          </table:table-cell>
          <table:table-cell table:formula="of:=IFERROR([.M5]/[.$F5]; &quot;&quot;)" office:value-type="percentage" office:value="0.078621311106105" calcext:value-type="percentage">
            <text:p>7.86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6]/[.$F6]; &quot;&quot;)" office:value-type="percentage" office:value="0.891912878052568" calcext:value-type="percentage">
            <text:p>89.19%</text:p>
          </table:table-cell>
          <table:table-cell table:formula="of:=IFERROR([.H6]/[.$F6]; &quot;&quot;)" office:value-type="percentage" office:value="0.0820747757891059" calcext:value-type="percentage">
            <text:p>8.21%</text:p>
          </table:table-cell>
          <table:table-cell table:formula="of:=IFERROR([.I6]/[.$F6]; &quot;&quot;)" office:value-type="percentage" office:value="0.108824785495205" calcext:value-type="percentage">
            <text:p>10.88%</text:p>
          </table:table-cell>
          <table:table-cell table:formula="of:=IFERROR([.J6]/[.$F6]; &quot;&quot;)" office:value-type="percentage" office:value="0.0973715883060916" calcext:value-type="percentage">
            <text:p>9.74%</text:p>
          </table:table-cell>
          <table:table-cell table:formula="of:=IFERROR([.K6]/[.$F6]; &quot;&quot;)" office:value-type="percentage" office:value="0.0365337578134099" calcext:value-type="percentage">
            <text:p>3.65%</text:p>
          </table:table-cell>
          <table:table-cell table:formula="of:=IFERROR([.L6]/[.$F6]; &quot;&quot;)" office:value-type="percentage" office:value="0.0525294094809178" calcext:value-type="percentage">
            <text:p>5.25%</text:p>
          </table:table-cell>
          <table:table-cell table:formula="of:=IFERROR([.M6]/[.$F6]; &quot;&quot;)" office:value-type="percentage" office:value="0.0828512637341305" calcext:value-type="percentage">
            <text:p>8.29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7]/[.$F7]; &quot;&quot;)" office:value-type="percentage" office:value="0.890329012961117" calcext:value-type="percentage">
            <text:p>89.03%</text:p>
          </table:table-cell>
          <table:table-cell table:formula="of:=IFERROR([.H7]/[.$F7]; &quot;&quot;)" office:value-type="percentage" office:value="0.0819541375872383" calcext:value-type="percentage">
            <text:p>8.20%</text:p>
          </table:table-cell>
          <table:table-cell table:formula="of:=IFERROR([.I7]/[.$F7]; &quot;&quot;)" office:value-type="percentage" office:value="0.114257228315055" calcext:value-type="percentage">
            <text:p>11.43%</text:p>
          </table:table-cell>
          <table:table-cell table:formula="of:=IFERROR([.J7]/[.$F7]; &quot;&quot;)" office:value-type="percentage" office:value="0.0935194416749751" calcext:value-type="percentage">
            <text:p>9.35%</text:p>
          </table:table-cell>
          <table:table-cell table:formula="of:=IFERROR([.K7]/[.$F7]; &quot;&quot;)" office:value-type="percentage" office:value="0.0356929212362911" calcext:value-type="percentage">
            <text:p>3.57%</text:p>
          </table:table-cell>
          <table:table-cell table:formula="of:=IFERROR([.L7]/[.$F7]; &quot;&quot;)" office:value-type="percentage" office:value="0.0512462612163509" calcext:value-type="percentage">
            <text:p>5.12%</text:p>
          </table:table-cell>
          <table:table-cell table:formula="of:=IFERROR([.M7]/[.$F7]; &quot;&quot;)" office:value-type="percentage" office:value="0.0857427716849452" calcext:value-type="percentage">
            <text:p>8.5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8]/[.$F8]; &quot;&quot;)" office:value-type="percentage" office:value="0.895637296834902" calcext:value-type="percentage">
            <text:p>89.56%</text:p>
          </table:table-cell>
          <table:table-cell table:formula="of:=IFERROR([.H8]/[.$F8]; &quot;&quot;)" office:value-type="percentage" office:value="0.0739948674080411" calcext:value-type="percentage">
            <text:p>7.40%</text:p>
          </table:table-cell>
          <table:table-cell table:formula="of:=IFERROR([.I8]/[.$F8]; &quot;&quot;)" office:value-type="percentage" office:value="0.108639863130881" calcext:value-type="percentage">
            <text:p>10.86%</text:p>
          </table:table-cell>
          <table:table-cell table:formula="of:=IFERROR([.J8]/[.$F8]; &quot;&quot;)" office:value-type="percentage" office:value="0.0872540633019675" calcext:value-type="percentage">
            <text:p>8.73%</text:p>
          </table:table-cell>
          <table:table-cell table:formula="of:=IFERROR([.K8]/[.$F8]; &quot;&quot;)" office:value-type="percentage" office:value="0.0367835757057314" calcext:value-type="percentage">
            <text:p>3.68%</text:p>
          </table:table-cell>
          <table:table-cell table:formula="of:=IFERROR([.L8]/[.$F8]; &quot;&quot;)" office:value-type="percentage" office:value="0.0491873396065013" calcext:value-type="percentage">
            <text:p>4.92%</text:p>
          </table:table-cell>
          <table:table-cell table:formula="of:=IFERROR([.M8]/[.$F8]; &quot;&quot;)" office:value-type="percentage" office:value="0.0778443113772455" calcext:value-type="percentage">
            <text:p>7.7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9]/[.$F9]; &quot;&quot;)" office:value-type="percentage" office:value="0.892939451078986" calcext:value-type="percentage">
            <text:p>89.29%</text:p>
          </table:table-cell>
          <table:table-cell table:formula="of:=IFERROR([.H9]/[.$F9]; &quot;&quot;)" office:value-type="percentage" office:value="0.0750052377959355" calcext:value-type="percentage">
            <text:p>7.50%</text:p>
          </table:table-cell>
          <table:table-cell table:formula="of:=IFERROR([.I9]/[.$F9]; &quot;&quot;)" office:value-type="percentage" office:value="0.103498847684894" calcext:value-type="percentage">
            <text:p>10.35%</text:p>
          </table:table-cell>
          <table:table-cell table:formula="of:=IFERROR([.J9]/[.$F9]; &quot;&quot;)" office:value-type="percentage" office:value="0.0915566729520218" calcext:value-type="percentage">
            <text:p>9.16%</text:p>
          </table:table-cell>
          <table:table-cell table:formula="of:=IFERROR([.K9]/[.$F9]; &quot;&quot;)" office:value-type="percentage" office:value="0.0358265241986172" calcext:value-type="percentage">
            <text:p>3.58%</text:p>
          </table:table-cell>
          <table:table-cell table:formula="of:=IFERROR([.L9]/[.$F9]; &quot;&quot;)" office:value-type="percentage" office:value="0.0479782107689084" calcext:value-type="percentage">
            <text:p>4.80%</text:p>
          </table:table-cell>
          <table:table-cell table:formula="of:=IFERROR([.M9]/[.$F9]; &quot;&quot;)" office:value-type="percentage" office:value="0.0840142468049445" calcext:value-type="percentage">
            <text:p>8.4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10]/[.$F10]; &quot;&quot;)" office:value-type="percentage" office:value="0.895335489930085" calcext:value-type="percentage">
            <text:p>89.53%</text:p>
          </table:table-cell>
          <table:table-cell table:formula="of:=IFERROR([.H10]/[.$F10]; &quot;&quot;)" office:value-type="percentage" office:value="0.0821245956381092" calcext:value-type="percentage">
            <text:p>8.21%</text:p>
          </table:table-cell>
          <table:table-cell table:formula="of:=IFERROR([.I10]/[.$F10]; &quot;&quot;)" office:value-type="percentage" office:value="0.118125847855578" calcext:value-type="percentage">
            <text:p>11.81%</text:p>
          </table:table-cell>
          <table:table-cell table:formula="of:=IFERROR([.J10]/[.$F10]; &quot;&quot;)" office:value-type="percentage" office:value="0.0966294479807993" calcext:value-type="percentage">
            <text:p>9.66%</text:p>
          </table:table-cell>
          <table:table-cell table:formula="of:=IFERROR([.K10]/[.$F10]; &quot;&quot;)" office:value-type="percentage" office:value="0.0355838463946572" calcext:value-type="percentage">
            <text:p>3.56%</text:p>
          </table:table-cell>
          <table:table-cell table:formula="of:=IFERROR([.L10]/[.$F10]; &quot;&quot;)" office:value-type="percentage" office:value="0.0478973181675884" calcext:value-type="percentage">
            <text:p>4.79%</text:p>
          </table:table-cell>
          <table:table-cell table:formula="of:=IFERROR([.M10]/[.$F10]; &quot;&quot;)" office:value-type="percentage" office:value="0.0799332150683502" calcext:value-type="percentage">
            <text:p>7.9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1]/[.$F11]; &quot;&quot;)" office:value-type="percentage" office:value="0.896482699456677" calcext:value-type="percentage">
            <text:p>89.65%</text:p>
          </table:table-cell>
          <table:table-cell table:formula="of:=IFERROR([.H11]/[.$F11]; &quot;&quot;)" office:value-type="percentage" office:value="0.0817843866171004" calcext:value-type="percentage">
            <text:p>8.18%</text:p>
          </table:table-cell>
          <table:table-cell table:formula="of:=IFERROR([.I11]/[.$F11]; &quot;&quot;)" office:value-type="percentage" office:value="0.109236488418645" calcext:value-type="percentage">
            <text:p>10.92%</text:p>
          </table:table-cell>
          <table:table-cell table:formula="of:=IFERROR([.J11]/[.$F11]; &quot;&quot;)" office:value-type="percentage" office:value="0.0892193308550186" calcext:value-type="percentage">
            <text:p>8.92%</text:p>
          </table:table-cell>
          <table:table-cell table:formula="of:=IFERROR([.K11]/[.$F11]; &quot;&quot;)" office:value-type="percentage" office:value="0.0346010866456963" calcext:value-type="percentage">
            <text:p>3.46%</text:p>
          </table:table-cell>
          <table:table-cell table:formula="of:=IFERROR([.L11]/[.$F11]; &quot;&quot;)" office:value-type="percentage" office:value="0.0526165284529597" calcext:value-type="percentage">
            <text:p>5.26%</text:p>
          </table:table-cell>
          <table:table-cell table:formula="of:=IFERROR([.M11]/[.$F11]; &quot;&quot;)" office:value-type="percentage" office:value="0.0797826708607378" calcext:value-type="percentage">
            <text:p>7.9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2]/[.$F12]; &quot;&quot;)" office:value-type="percentage" office:value="0.894518056638088" calcext:value-type="percentage">
            <text:p>89.45%</text:p>
          </table:table-cell>
          <table:table-cell table:formula="of:=IFERROR([.H12]/[.$F12]; &quot;&quot;)" office:value-type="percentage" office:value="0.0735255910626137" calcext:value-type="percentage">
            <text:p>7.35%</text:p>
          </table:table-cell>
          <table:table-cell table:formula="of:=IFERROR([.I12]/[.$F12]; &quot;&quot;)" office:value-type="percentage" office:value="0.10106521174331" calcext:value-type="percentage">
            <text:p>10.11%</text:p>
          </table:table-cell>
          <table:table-cell table:formula="of:=IFERROR([.J12]/[.$F12]; &quot;&quot;)" office:value-type="percentage" office:value="0.0885944401143154" calcext:value-type="percentage">
            <text:p>8.86%</text:p>
          </table:table-cell>
          <table:table-cell table:formula="of:=IFERROR([.K12]/[.$F12]; &quot;&quot;)" office:value-type="percentage" office:value="0.0316965445570278" calcext:value-type="percentage">
            <text:p>3.17%</text:p>
          </table:table-cell>
          <table:table-cell table:formula="of:=IFERROR([.L12]/[.$F12]; &quot;&quot;)" office:value-type="percentage" office:value="0.0467653936087295" calcext:value-type="percentage">
            <text:p>4.68%</text:p>
          </table:table-cell>
          <table:table-cell table:formula="of:=IFERROR([.M12]/[.$F12]; &quot;&quot;)" office:value-type="percentage" office:value="0.0808002078461938" calcext:value-type="percentage">
            <text:p>8.0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</table:table>
      <table:table table:name="NCL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3]/[.$F3]; &quot;&quot;)" office:value-type="percentage" office:value="0.961078761875575" calcext:value-type="percentage">
            <text:p>96.11%</text:p>
          </table:table-cell>
          <table:table-cell table:formula="of:=IFERROR([.H3]/[.$F3]; &quot;&quot;)" office:value-type="percentage" office:value="0.0793748084584738" calcext:value-type="percentage">
            <text:p>7.94%</text:p>
          </table:table-cell>
          <table:table-cell table:formula="of:=IFERROR([.I3]/[.$F3]; &quot;&quot;)" office:value-type="percentage" office:value="1" calcext:value-type="percentage">
            <text:p>100.00%</text:p>
          </table:table-cell>
          <table:table-cell table:formula="of:=IFERROR([.J3]/[.$F3]; &quot;&quot;)" office:value-type="percentage" office:value="0.129328838492185" calcext:value-type="percentage">
            <text:p>12.93%</text:p>
          </table:table-cell>
          <table:table-cell table:formula="of:=IFERROR([.K3]/[.$F3]; &quot;&quot;)" office:value-type="percentage" office:value="0.033711308611707" calcext:value-type="percentage">
            <text:p>3.37%</text:p>
          </table:table-cell>
          <table:table-cell table:formula="of:=IFERROR([.L3]/[.$F3]; &quot;&quot;)" office:value-type="percentage" office:value="0.0520992951271836" calcext:value-type="percentage">
            <text:p>5.21%</text:p>
          </table:table-cell>
          <table:table-cell table:formula="of:=IFERROR([.M3]/[.$F3]; &quot;&quot;)" office:value-type="percentage" office:value="0.0373889059148023" calcext:value-type="percentage">
            <text:p>3.74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8060" calcext:value-type="float">
            <text:p>8060</text:p>
          </table:table-cell>
          <table:table-cell office:value-type="float" office:value="7737" calcext:value-type="float">
            <text:p>7737</text:p>
          </table:table-cell>
          <table:table-cell office:value-type="float" office:value="629" calcext:value-type="float">
            <text:p>629</text:p>
          </table:table-cell>
          <table:table-cell office:value-type="float" office:value="8060" calcext:value-type="float">
            <text:p>8060</text:p>
          </table:table-cell>
          <table:table-cell office:value-type="float" office:value="1026" calcext:value-type="float">
            <text:p>1026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292" calcext:value-type="float">
            <text:p>292</text:p>
          </table:table-cell>
          <table:table-cell table:formula="of:=IFERROR([.G4]/[.$F4]; &quot;&quot;)" office:value-type="percentage" office:value="0.959925558312655" calcext:value-type="percentage">
            <text:p>95.99%</text:p>
          </table:table-cell>
          <table:table-cell table:formula="of:=IFERROR([.H4]/[.$F4]; &quot;&quot;)" office:value-type="percentage" office:value="0.0780397022332506" calcext:value-type="percentage">
            <text:p>7.80%</text:p>
          </table:table-cell>
          <table:table-cell table:formula="of:=IFERROR([.I4]/[.$F4]; &quot;&quot;)" office:value-type="percentage" office:value="1" calcext:value-type="percentage">
            <text:p>100.00%</text:p>
          </table:table-cell>
          <table:table-cell table:formula="of:=IFERROR([.J4]/[.$F4]; &quot;&quot;)" office:value-type="percentage" office:value="0.127295285359802" calcext:value-type="percentage">
            <text:p>12.73%</text:p>
          </table:table-cell>
          <table:table-cell table:formula="of:=IFERROR([.K4]/[.$F4]; &quot;&quot;)" office:value-type="percentage" office:value="0.0349875930521092" calcext:value-type="percentage">
            <text:p>3.50%</text:p>
          </table:table-cell>
          <table:table-cell table:formula="of:=IFERROR([.L4]/[.$F4]; &quot;&quot;)" office:value-type="percentage" office:value="0.0535980148883375" calcext:value-type="percentage">
            <text:p>5.36%</text:p>
          </table:table-cell>
          <table:table-cell table:formula="of:=IFERROR([.M4]/[.$F4]; &quot;&quot;)" office:value-type="percentage" office:value="0.0362282878411911" calcext:value-type="percentage">
            <text:p>3.6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765" calcext:value-type="float">
            <text:p>13765</text:p>
          </table:table-cell>
          <table:table-cell office:value-type="float" office:value="13181" calcext:value-type="float">
            <text:p>13181</text:p>
          </table:table-cell>
          <table:table-cell office:value-type="float" office:value="1075" calcext:value-type="float">
            <text:p>1075</text:p>
          </table:table-cell>
          <table:table-cell office:value-type="float" office:value="13765" calcext:value-type="float">
            <text:p>13765</text:p>
          </table:table-cell>
          <table:table-cell office:value-type="float" office:value="1747" calcext:value-type="float">
            <text:p>1747</text:p>
          </table:table-cell>
          <table:table-cell office:value-type="float" office:value="474" calcext:value-type="float">
            <text:p>474</text:p>
          </table:table-cell>
          <table:table-cell office:value-type="float" office:value="729" calcext:value-type="float">
            <text:p>729</text:p>
          </table:table-cell>
          <table:table-cell office:value-type="float" office:value="513" calcext:value-type="float">
            <text:p>513</text:p>
          </table:table-cell>
          <table:table-cell table:formula="of:=IFERROR([.G5]/[.$F5]; &quot;&quot;)" office:value-type="percentage" office:value="0.957573556120596" calcext:value-type="percentage">
            <text:p>95.76%</text:p>
          </table:table-cell>
          <table:table-cell table:formula="of:=IFERROR([.H5]/[.$F5]; &quot;&quot;)" office:value-type="percentage" office:value="0.0780966218670541" calcext:value-type="percentage">
            <text:p>7.81%</text:p>
          </table:table-cell>
          <table:table-cell table:formula="of:=IFERROR([.I5]/[.$F5]; &quot;&quot;)" office:value-type="percentage" office:value="1" calcext:value-type="percentage">
            <text:p>100.00%</text:p>
          </table:table-cell>
          <table:table-cell table:formula="of:=IFERROR([.J5]/[.$F5]; &quot;&quot;)" office:value-type="percentage" office:value="0.126916091536506" calcext:value-type="percentage">
            <text:p>12.69%</text:p>
          </table:table-cell>
          <table:table-cell table:formula="of:=IFERROR([.K5]/[.$F5]; &quot;&quot;)" office:value-type="percentage" office:value="0.0344351616418453" calcext:value-type="percentage">
            <text:p>3.44%</text:p>
          </table:table-cell>
          <table:table-cell table:formula="of:=IFERROR([.L5]/[.$F5]; &quot;&quot;)" office:value-type="percentage" office:value="0.0529604068289139" calcext:value-type="percentage">
            <text:p>5.30%</text:p>
          </table:table-cell>
          <table:table-cell table:formula="of:=IFERROR([.M5]/[.$F5]; &quot;&quot;)" office:value-type="percentage" office:value="0.0372684344351616" calcext:value-type="percentage">
            <text:p>3.7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6807" calcext:value-type="float">
            <text:p>26807</text:p>
          </table:table-cell>
          <table:table-cell office:value-type="float" office:value="25670" calcext:value-type="float">
            <text:p>25670</text:p>
          </table:table-cell>
          <table:table-cell office:value-type="float" office:value="2061" calcext:value-type="float">
            <text:p>2061</text:p>
          </table:table-cell>
          <table:table-cell office:value-type="float" office:value="26807" calcext:value-type="float">
            <text:p>26807</text:p>
          </table:table-cell>
          <table:table-cell office:value-type="float" office:value="3234" calcext:value-type="float">
            <text:p>3234</text:p>
          </table:table-cell>
          <table:table-cell office:value-type="float" office:value="907" calcext:value-type="float">
            <text:p>907</text:p>
          </table:table-cell>
          <table:table-cell office:value-type="float" office:value="1421" calcext:value-type="float">
            <text:p>1421</text:p>
          </table:table-cell>
          <table:table-cell office:value-type="float" office:value="1034" calcext:value-type="float">
            <text:p>1034</text:p>
          </table:table-cell>
          <table:table-cell table:formula="of:=IFERROR([.G6]/[.$F6]; &quot;&quot;)" office:value-type="percentage" office:value="0.957585705226247" calcext:value-type="percentage">
            <text:p>95.76%</text:p>
          </table:table-cell>
          <table:table-cell table:formula="of:=IFERROR([.H6]/[.$F6]; &quot;&quot;)" office:value-type="percentage" office:value="0.0768829037191778" calcext:value-type="percentage">
            <text:p>7.69%</text:p>
          </table:table-cell>
          <table:table-cell table:formula="of:=IFERROR([.I6]/[.$F6]; &quot;&quot;)" office:value-type="percentage" office:value="1" calcext:value-type="percentage">
            <text:p>100.00%</text:p>
          </table:table-cell>
          <table:table-cell table:formula="of:=IFERROR([.J6]/[.$F6]; &quot;&quot;)" office:value-type="percentage" office:value="0.120640131308986" calcext:value-type="percentage">
            <text:p>12.06%</text:p>
          </table:table-cell>
          <table:table-cell table:formula="of:=IFERROR([.K6]/[.$F6]; &quot;&quot;)" office:value-type="percentage" office:value="0.0338344462267318" calcext:value-type="percentage">
            <text:p>3.38%</text:p>
          </table:table-cell>
          <table:table-cell table:formula="of:=IFERROR([.L6]/[.$F6]; &quot;&quot;)" office:value-type="percentage" office:value="0.0530085425448577" calcext:value-type="percentage">
            <text:p>5.30%</text:p>
          </table:table-cell>
          <table:table-cell table:formula="of:=IFERROR([.M6]/[.$F6]; &quot;&quot;)" office:value-type="percentage" office:value="0.038572014772261" calcext:value-type="percentage">
            <text:p>3.86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7]/[.$F7]; &quot;&quot;)" office:value-type="percentage" office:value="0.958701498271226" calcext:value-type="percentage">
            <text:p>95.87%</text:p>
          </table:table-cell>
          <table:table-cell table:formula="of:=IFERROR([.H7]/[.$F7]; &quot;&quot;)" office:value-type="percentage" office:value="0.0829811755666539" calcext:value-type="percentage">
            <text:p>8.30%</text:p>
          </table:table-cell>
          <table:table-cell table:formula="of:=IFERROR([.I7]/[.$F7]; &quot;&quot;)" office:value-type="percentage" office:value="1" calcext:value-type="percentage">
            <text:p>100.00%</text:p>
          </table:table-cell>
          <table:table-cell table:formula="of:=IFERROR([.J7]/[.$F7]; &quot;&quot;)" office:value-type="percentage" office:value="0.131386861313869" calcext:value-type="percentage">
            <text:p>13.14%</text:p>
          </table:table-cell>
          <table:table-cell table:formula="of:=IFERROR([.K7]/[.$F7]; &quot;&quot;)" office:value-type="percentage" office:value="0.0339992316557818" calcext:value-type="percentage">
            <text:p>3.40%</text:p>
          </table:table-cell>
          <table:table-cell table:formula="of:=IFERROR([.L7]/[.$F7]; &quot;&quot;)" office:value-type="percentage" office:value="0.0606991932385709" calcext:value-type="percentage">
            <text:p>6.07%</text:p>
          </table:table-cell>
          <table:table-cell table:formula="of:=IFERROR([.M7]/[.$F7]; &quot;&quot;)" office:value-type="percentage" office:value="0.038033038801383" calcext:value-type="percentage">
            <text:p>3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445" calcext:value-type="float">
            <text:p>2445</text:p>
          </table:table-cell>
          <table:table-cell office:value-type="float" office:value="2346" calcext:value-type="float">
            <text:p>2346</text:p>
          </table:table-cell>
          <table:table-cell office:value-type="float" office:value="182" calcext:value-type="float">
            <text:p>182</text:p>
          </table:table-cell>
          <table:table-cell office:value-type="float" office:value="2445" calcext:value-type="float">
            <text:p>2445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table:formula="of:=IFERROR([.G8]/[.$F8]; &quot;&quot;)" office:value-type="percentage" office:value="0.959509202453988" calcext:value-type="percentage">
            <text:p>95.95%</text:p>
          </table:table-cell>
          <table:table-cell table:formula="of:=IFERROR([.H8]/[.$F8]; &quot;&quot;)" office:value-type="percentage" office:value="0.074437627811861" calcext:value-type="percentage">
            <text:p>7.44%</text:p>
          </table:table-cell>
          <table:table-cell table:formula="of:=IFERROR([.I8]/[.$F8]; &quot;&quot;)" office:value-type="percentage" office:value="1" calcext:value-type="percentage">
            <text:p>100.00%</text:p>
          </table:table-cell>
          <table:table-cell table:formula="of:=IFERROR([.J8]/[.$F8]; &quot;&quot;)" office:value-type="percentage" office:value="0.116973415132924" calcext:value-type="percentage">
            <text:p>11.70%</text:p>
          </table:table-cell>
          <table:table-cell table:formula="of:=IFERROR([.K8]/[.$F8]; &quot;&quot;)" office:value-type="percentage" office:value="0.0274028629856851" calcext:value-type="percentage">
            <text:p>2.74%</text:p>
          </table:table-cell>
          <table:table-cell table:formula="of:=IFERROR([.L8]/[.$F8]; &quot;&quot;)" office:value-type="percentage" office:value="0.0523517382413088" calcext:value-type="percentage">
            <text:p>5.24%</text:p>
          </table:table-cell>
          <table:table-cell table:formula="of:=IFERROR([.M8]/[.$F8]; &quot;&quot;)" office:value-type="percentage" office:value="0.03640081799591" calcext:value-type="percentage">
            <text:p>3.64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943" calcext:value-type="float">
            <text:p>4943</text:p>
          </table:table-cell>
          <table:table-cell office:value-type="float" office:value="4723" calcext:value-type="float">
            <text:p>4723</text:p>
          </table:table-cell>
          <table:table-cell office:value-type="float" office:value="357" calcext:value-type="float">
            <text:p>357</text:p>
          </table:table-cell>
          <table:table-cell office:value-type="float" office:value="4943" calcext:value-type="float">
            <text:p>4943</text:p>
          </table:table-cell>
          <table:table-cell office:value-type="float" office:value="582" calcext:value-type="float">
            <text:p>582</text:p>
          </table:table-cell>
          <table:table-cell office:value-type="float" office:value="178" calcext:value-type="float">
            <text:p>178</text:p>
          </table:table-cell>
          <table:table-cell office:value-type="float" office:value="250" calcext:value-type="float">
            <text:p>250</text:p>
          </table:table-cell>
          <table:table-cell office:value-type="float" office:value="205" calcext:value-type="float">
            <text:p>205</text:p>
          </table:table-cell>
          <table:table-cell table:formula="of:=IFERROR([.G9]/[.$F9]; &quot;&quot;)" office:value-type="percentage" office:value="0.955492615820352" calcext:value-type="percentage">
            <text:p>95.55%</text:p>
          </table:table-cell>
          <table:table-cell table:formula="of:=IFERROR([.H9]/[.$F9]; &quot;&quot;)" office:value-type="percentage" office:value="0.0722233461460651" calcext:value-type="percentage">
            <text:p>7.22%</text:p>
          </table:table-cell>
          <table:table-cell table:formula="of:=IFERROR([.I9]/[.$F9]; &quot;&quot;)" office:value-type="percentage" office:value="1" calcext:value-type="percentage">
            <text:p>100.00%</text:p>
          </table:table-cell>
          <table:table-cell table:formula="of:=IFERROR([.J9]/[.$F9]; &quot;&quot;)" office:value-type="percentage" office:value="0.117742261784342" calcext:value-type="percentage">
            <text:p>11.77%</text:p>
          </table:table-cell>
          <table:table-cell table:formula="of:=IFERROR([.K9]/[.$F9]; &quot;&quot;)" office:value-type="percentage" office:value="0.0360105199271697" calcext:value-type="percentage">
            <text:p>3.60%</text:p>
          </table:table-cell>
          <table:table-cell table:formula="of:=IFERROR([.L9]/[.$F9]; &quot;&quot;)" office:value-type="percentage" office:value="0.0505765729314182" calcext:value-type="percentage">
            <text:p>5.06%</text:p>
          </table:table-cell>
          <table:table-cell table:formula="of:=IFERROR([.M9]/[.$F9]; &quot;&quot;)" office:value-type="percentage" office:value="0.0414727898037629" calcext:value-type="percentage">
            <text:p>4.1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941" calcext:value-type="float">
            <text:p>9941</text:p>
          </table:table-cell>
          <table:table-cell office:value-type="float" office:value="9549" calcext:value-type="float">
            <text:p>9549</text:p>
          </table:table-cell>
          <table:table-cell office:value-type="float" office:value="775" calcext:value-type="float">
            <text:p>775</text:p>
          </table:table-cell>
          <table:table-cell office:value-type="float" office:value="9941" calcext:value-type="float">
            <text:p>9941</text:p>
          </table:table-cell>
          <table:table-cell office:value-type="float" office:value="1241" calcext:value-type="float">
            <text:p>1241</text:p>
          </table:table-cell>
          <table:table-cell office:value-type="float" office:value="344" calcext:value-type="float">
            <text:p>344</text:p>
          </table:table-cell>
          <table:table-cell office:value-type="float" office:value="523" calcext:value-type="float">
            <text:p>523</text:p>
          </table:table-cell>
          <table:table-cell office:value-type="float" office:value="355" calcext:value-type="float">
            <text:p>355</text:p>
          </table:table-cell>
          <table:table-cell table:formula="of:=IFERROR([.G10]/[.$F10]; &quot;&quot;)" office:value-type="percentage" office:value="0.960567347349361" calcext:value-type="percentage">
            <text:p>96.06%</text:p>
          </table:table-cell>
          <table:table-cell table:formula="of:=IFERROR([.H10]/[.$F10]; &quot;&quot;)" office:value-type="percentage" office:value="0.0779599637863394" calcext:value-type="percentage">
            <text:p>7.80%</text:p>
          </table:table-cell>
          <table:table-cell table:formula="of:=IFERROR([.I10]/[.$F10]; &quot;&quot;)" office:value-type="percentage" office:value="1" calcext:value-type="percentage">
            <text:p>100.00%</text:p>
          </table:table-cell>
          <table:table-cell table:formula="of:=IFERROR([.J10]/[.$F10]; &quot;&quot;)" office:value-type="percentage" office:value="0.124836535559803" calcext:value-type="percentage">
            <text:p>12.48%</text:p>
          </table:table-cell>
          <table:table-cell table:formula="of:=IFERROR([.K10]/[.$F10]; &quot;&quot;)" office:value-type="percentage" office:value="0.0346041645709687" calcext:value-type="percentage">
            <text:p>3.46%</text:p>
          </table:table-cell>
          <table:table-cell table:formula="of:=IFERROR([.L10]/[.$F10]; &quot;&quot;)" office:value-type="percentage" office:value="0.0526104013680716" calcext:value-type="percentage">
            <text:p>5.26%</text:p>
          </table:table-cell>
          <table:table-cell table:formula="of:=IFERROR([.M10]/[.$F10]; &quot;&quot;)" office:value-type="percentage" office:value="0.0357106930892264" calcext:value-type="percentage">
            <text:p>3.5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655" calcext:value-type="float">
            <text:p>3655</text:p>
          </table:table-cell>
          <table:table-cell office:value-type="float" office:value="3503" calcext:value-type="float">
            <text:p>3503</text:p>
          </table:table-cell>
          <table:table-cell office:value-type="float" office:value="273" calcext:value-type="float">
            <text:p>273</text:p>
          </table:table-cell>
          <table:table-cell office:value-type="float" office:value="3655" calcext:value-type="float">
            <text:p>3655</text:p>
          </table:table-cell>
          <table:table-cell office:value-type="float" office:value="420" calcext:value-type="float">
            <text:p>420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table:formula="of:=IFERROR([.G11]/[.$F11]; &quot;&quot;)" office:value-type="percentage" office:value="0.958413132694938" calcext:value-type="percentage">
            <text:p>95.84%</text:p>
          </table:table-cell>
          <table:table-cell table:formula="of:=IFERROR([.H11]/[.$F11]; &quot;&quot;)" office:value-type="percentage" office:value="0.0746922024623803" calcext:value-type="percentage">
            <text:p>7.47%</text:p>
          </table:table-cell>
          <table:table-cell table:formula="of:=IFERROR([.I11]/[.$F11]; &quot;&quot;)" office:value-type="percentage" office:value="1" calcext:value-type="percentage">
            <text:p>100.00%</text:p>
          </table:table-cell>
          <table:table-cell table:formula="of:=IFERROR([.J11]/[.$F11]; &quot;&quot;)" office:value-type="percentage" office:value="0.114911080711354" calcext:value-type="percentage">
            <text:p>11.49%</text:p>
          </table:table-cell>
          <table:table-cell table:formula="of:=IFERROR([.K11]/[.$F11]; &quot;&quot;)" office:value-type="percentage" office:value="0.0303693570451436" calcext:value-type="percentage">
            <text:p>3.04%</text:p>
          </table:table-cell>
          <table:table-cell table:formula="of:=IFERROR([.L11]/[.$F11]; &quot;&quot;)" office:value-type="percentage" office:value="0.0522571819425445" calcext:value-type="percentage">
            <text:p>5.23%</text:p>
          </table:table-cell>
          <table:table-cell table:formula="of:=IFERROR([.M11]/[.$F11]; &quot;&quot;)" office:value-type="percentage" office:value="0.039671682626539" calcext:value-type="percentage">
            <text:p>3.9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4047" calcext:value-type="float">
            <text:p>4047</text:p>
          </table:table-cell>
          <table:table-cell office:value-type="float" office:value="3877" calcext:value-type="float">
            <text:p>3877</text:p>
          </table:table-cell>
          <table:table-cell office:value-type="float" office:value="308" calcext:value-type="float">
            <text:p>308</text:p>
          </table:table-cell>
          <table:table-cell office:value-type="float" office:value="4047" calcext:value-type="float">
            <text:p>4047</text:p>
          </table:table-cell>
          <table:table-cell office:value-type="float" office:value="447" calcext:value-type="float">
            <text:p>447</text:p>
          </table:table-cell>
          <table:table-cell office:value-type="float" office:value="131" calcext:value-type="float">
            <text:p>131</text:p>
          </table:table-cell>
          <table:table-cell office:value-type="float" office:value="219" calcext:value-type="float">
            <text:p>219</text:p>
          </table:table-cell>
          <table:table-cell office:value-type="float" office:value="159" calcext:value-type="float">
            <text:p>159</text:p>
          </table:table-cell>
          <table:table-cell table:formula="of:=IFERROR([.G12]/[.$F12]; &quot;&quot;)" office:value-type="percentage" office:value="0.957993575488016" calcext:value-type="percentage">
            <text:p>95.80%</text:p>
          </table:table-cell>
          <table:table-cell table:formula="of:=IFERROR([.H12]/[.$F12]; &quot;&quot;)" office:value-type="percentage" office:value="0.0761057573511243" calcext:value-type="percentage">
            <text:p>7.61%</text:p>
          </table:table-cell>
          <table:table-cell table:formula="of:=IFERROR([.I12]/[.$F12]; &quot;&quot;)" office:value-type="percentage" office:value="1" calcext:value-type="percentage">
            <text:p>100.00%</text:p>
          </table:table-cell>
          <table:table-cell table:formula="of:=IFERROR([.J12]/[.$F12]; &quot;&quot;)" office:value-type="percentage" office:value="0.110452186805041" calcext:value-type="percentage">
            <text:p>11.05%</text:p>
          </table:table-cell>
          <table:table-cell table:formula="of:=IFERROR([.K12]/[.$F12]; &quot;&quot;)" office:value-type="percentage" office:value="0.0323696565357055" calcext:value-type="percentage">
            <text:p>3.24%</text:p>
          </table:table-cell>
          <table:table-cell table:formula="of:=IFERROR([.L12]/[.$F12]; &quot;&quot;)" office:value-type="percentage" office:value="0.0541141586360267" calcext:value-type="percentage">
            <text:p>5.41%</text:p>
          </table:table-cell>
          <table:table-cell table:formula="of:=IFERROR([.M12]/[.$F12]; &quot;&quot;)" office:value-type="percentage" office:value="0.039288361749444" calcext:value-type="percentage">
            <text:p>3.9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243" calcext:value-type="float">
            <text:p>4243</text:p>
          </table:table-cell>
          <table:table-cell office:value-type="float" office:value="4070" calcext:value-type="float">
            <text:p>4070</text:p>
          </table:table-cell>
          <table:table-cell office:value-type="float" office:value="306" calcext:value-type="float">
            <text:p>306</text:p>
          </table:table-cell>
          <table:table-cell office:value-type="float" office:value="4243" calcext:value-type="float">
            <text:p>4243</text:p>
          </table:table-cell>
          <table:table-cell office:value-type="float" office:value="425" calcext:value-type="float">
            <text:p>425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table:formula="of:=IFERROR([.G13]/[.$F13]; &quot;&quot;)" office:value-type="percentage" office:value="0.95922696205515" calcext:value-type="percentage">
            <text:p>95.92%</text:p>
          </table:table-cell>
          <table:table-cell table:formula="of:=IFERROR([.H13]/[.$F13]; &quot;&quot;)" office:value-type="percentage" office:value="0.0721187838793307" calcext:value-type="percentage">
            <text:p>7.21%</text:p>
          </table:table-cell>
          <table:table-cell table:formula="of:=IFERROR([.I13]/[.$F13]; &quot;&quot;)" office:value-type="percentage" office:value="1" calcext:value-type="percentage">
            <text:p>100.00%</text:p>
          </table:table-cell>
          <table:table-cell table:formula="of:=IFERROR([.J13]/[.$F13]; &quot;&quot;)" office:value-type="percentage" office:value="0.100164977610181" calcext:value-type="percentage">
            <text:p>10.02%</text:p>
          </table:table-cell>
          <table:table-cell table:formula="of:=IFERROR([.K13]/[.$F13]; &quot;&quot;)" office:value-type="percentage" office:value="0.0332312043365543" calcext:value-type="percentage">
            <text:p>3.32%</text:p>
          </table:table-cell>
          <table:table-cell table:formula="of:=IFERROR([.L13]/[.$F13]; &quot;&quot;)" office:value-type="percentage" office:value="0.0492576007541834" calcext:value-type="percentage">
            <text:p>4.93%</text:p>
          </table:table-cell>
          <table:table-cell table:formula="of:=IFERROR([.M13]/[.$F13]; &quot;&quot;)" office:value-type="percentage" office:value="0.0377091680414801" calcext:value-type="percentage">
            <text:p>3.77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imbus Sans" fo:font-family="'Nimbus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21:16:40.3203915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36:52.935622449</meta:creation-date>
    <dc:date>2025-02-03T00:41:11.175764415</dc:date>
    <meta:editing-duration>PT53M11S</meta:editing-duration>
    <meta:editing-cycles>10</meta:editing-cycles>
    <meta:generator>LibreOffice/24.2.7.2$Linux_X86_64 LibreOffice_project/420$Build-2</meta:generator>
    <meta:document-statistic meta:table-count="3" meta:cell-count="1019" meta:object-count="0"/>
  </office:meta>
</office:document-meta>
</file>