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34in"/>
    </style:style>
    <style:style style:name="co2" style:family="table-column">
      <style:table-column-properties fo:break-before="auto" style:column-width="0.9728in"/>
    </style:style>
    <style:style style:name="co3" style:family="table-column">
      <style:table-column-properties fo:break-before="auto" style:column-width="1.0984in"/>
    </style:style>
    <style:style style:name="co4" style:family="table-column">
      <style:table-column-properties fo:break-before="auto" style:column-width="1.2957in"/>
    </style:style>
    <style:style style:name="co5" style:family="table-column">
      <style:table-column-properties fo:break-before="auto" style:column-width="1.2173in"/>
    </style:style>
    <style:style style:name="co6" style:family="table-column">
      <style:table-column-properties fo:break-before="auto" style:column-width="1.1453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1.185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3173in"/>
    </style:style>
    <style:style style:name="co11" style:family="table-column">
      <style:table-column-properties fo:break-before="auto" style:column-width="0.6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5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 style:data-style-name="N3"/>
    <style:style style:name="ce7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IMS_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row table:style-name="ro1">
          <table:table-cell table:number-columns-repeated="6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61902" calcext:value-type="float">
            <text:p>61902</text:p>
          </table:table-cell>
          <table:table-cell office:value-type="float" office:value="58484" calcext:value-type="float">
            <text:p>58484</text:p>
          </table:table-cell>
          <table:table-cell office:value-type="float" office:value="2316" calcext:value-type="float">
            <text:p>2316</text:p>
          </table:table-cell>
          <table:table-cell office:value-type="float" office:value="4887" calcext:value-type="float">
            <text:p>4887</text:p>
          </table:table-cell>
          <table:table-cell office:value-type="float" office:value="4463" calcext:value-type="float">
            <text:p>4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3" calcext:value-type="float">
            <text:p>3113</text:p>
          </table:table-cell>
          <table:table-cell table:formula="of:=IFERROR([.G3]/[.$F3]; &quot;&quot;)" office:value-type="percentage" office:value="0.944783690349262" calcext:value-type="percentage">
            <text:p>94.48%</text:p>
          </table:table-cell>
          <table:table-cell table:formula="of:=IFERROR([.H3]/[.$F3]; &quot;&quot;)" office:value-type="percentage" office:value="0.0374139769312785" calcext:value-type="percentage">
            <text:p>3.74%</text:p>
          </table:table-cell>
          <table:table-cell table:formula="of:=IFERROR([.I3]/[.$F3]; &quot;&quot;)" office:value-type="percentage" office:value="0.0789473684210526" calcext:value-type="percentage">
            <text:p>7.89%</text:p>
          </table:table-cell>
          <table:table-cell table:formula="of:=IFERROR([.J3]/[.$F3]; &quot;&quot;)" office:value-type="percentage" office:value="0.0720978320571225" calcext:value-type="percentage">
            <text:p>7.21%</text:p>
          </table:table-cell>
          <table:table-cell table:formula="of:=IFERROR([.K3]/[.$F3]; &quot;&quot;)" office:value-type="percentage" office:value="0" calcext:value-type="percentage">
            <text:p>0.00%</text:p>
          </table:table-cell>
          <table:table-cell table:formula="of:=IFERROR([.L3]/[.$F3]; &quot;&quot;)" office:value-type="percentage" office:value="0" calcext:value-type="percentage">
            <text:p>0.00%</text:p>
          </table:table-cell>
          <table:table-cell table:formula="of:=IFERROR([.M3]/[.$F3]; &quot;&quot;)" office:value-type="percentage" office:value="0.0502891667474395" calcext:value-type="percentage">
            <text:p>5.0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1484" calcext:value-type="float">
            <text:p>151484</text:p>
          </table:table-cell>
          <table:table-cell office:value-type="float" office:value="143242" calcext:value-type="float">
            <text:p>143242</text:p>
          </table:table-cell>
          <table:table-cell office:value-type="float" office:value="5681" calcext:value-type="float">
            <text:p>5681</text:p>
          </table:table-cell>
          <table:table-cell office:value-type="float" office:value="12153" calcext:value-type="float">
            <text:p>12153</text:p>
          </table:table-cell>
          <table:table-cell office:value-type="float" office:value="10777" calcext:value-type="float">
            <text:p>10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95" calcext:value-type="float">
            <text:p>7495</text:p>
          </table:table-cell>
          <table:table-cell table:formula="of:=IFERROR([.G4]/[.$F4]; &quot;&quot;)" office:value-type="percentage" office:value="0.945591613635764" calcext:value-type="percentage">
            <text:p>94.56%</text:p>
          </table:table-cell>
          <table:table-cell table:formula="of:=IFERROR([.H4]/[.$F4]; &quot;&quot;)" office:value-type="percentage" office:value="0.0375023104750337" calcext:value-type="percentage">
            <text:p>3.75%</text:p>
          </table:table-cell>
          <table:table-cell table:formula="of:=IFERROR([.I4]/[.$F4]; &quot;&quot;)" office:value-type="percentage" office:value="0.0802262945261546" calcext:value-type="percentage">
            <text:p>8.02%</text:p>
          </table:table-cell>
          <table:table-cell table:formula="of:=IFERROR([.J4]/[.$F4]; &quot;&quot;)" office:value-type="percentage" office:value="0.0711428269652241" calcext:value-type="percentage">
            <text:p>7.11%</text:p>
          </table:table-cell>
          <table:table-cell table:formula="of:=IFERROR([.K4]/[.$F4]; &quot;&quot;)" office:value-type="percentage" office:value="0" calcext:value-type="percentage">
            <text:p>0.00%</text:p>
          </table:table-cell>
          <table:table-cell table:formula="of:=IFERROR([.L4]/[.$F4]; &quot;&quot;)" office:value-type="percentage" office:value="0" calcext:value-type="percentage">
            <text:p>0.00%</text:p>
          </table:table-cell>
          <table:table-cell table:formula="of:=IFERROR([.M4]/[.$F4]; &quot;&quot;)" office:value-type="percentage" office:value="0.0494771725066674" calcext:value-type="percentage">
            <text:p>4.95%</text:p>
          </table:table-cell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5389" calcext:value-type="float">
            <text:p>15389</text:p>
          </table:table-cell>
          <table:table-cell office:value-type="float" office:value="14557" calcext:value-type="float">
            <text:p>14557</text:p>
          </table:table-cell>
          <table:table-cell office:value-type="float" office:value="614" calcext:value-type="float">
            <text:p>614</text:p>
          </table:table-cell>
          <table:table-cell office:value-type="float" office:value="1267" calcext:value-type="float">
            <text:p>1267</text:p>
          </table:table-cell>
          <table:table-cell office:value-type="float" office:value="1091" calcext:value-type="float">
            <text:p>1091</text:p>
          </table:table-cell>
          <table:table-cell office:value-type="float" office:value="15388" calcext:value-type="float">
            <text:p>153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5]/[.$F5]; &quot;&quot;)" office:value-type="percentage" office:value="0.945935408408604" calcext:value-type="percentage">
            <text:p>94.59%</text:p>
          </table:table-cell>
          <table:table-cell table:formula="of:=IFERROR([.H5]/[.$F5]; &quot;&quot;)" office:value-type="percentage" office:value="0.0398986288907661" calcext:value-type="percentage">
            <text:p>3.99%</text:p>
          </table:table-cell>
          <table:table-cell table:formula="of:=IFERROR([.I5]/[.$F5]; &quot;&quot;)" office:value-type="percentage" office:value="0.082331535512379" calcext:value-type="percentage">
            <text:p>8.23%</text:p>
          </table:table-cell>
          <table:table-cell table:formula="of:=IFERROR([.J5]/[.$F5]; &quot;&quot;)" office:value-type="percentage" office:value="0.0708947949834297" calcext:value-type="percentage">
            <text:p>7.09%</text:p>
          </table:table-cell>
          <table:table-cell table:formula="of:=IFERROR([.K5]/[.$F5]; &quot;&quot;)" office:value-type="percentage" office:value="0.999935018519722" calcext:value-type="percentage">
            <text:p>99.99%</text:p>
          </table:table-cell>
          <table:table-cell table:formula="of:=IFERROR([.L5]/[.$F5]; &quot;&quot;)" office:value-type="percentage" office:value="0" calcext:value-type="percentage">
            <text:p>0.00%</text:p>
          </table:table-cell>
          <table:table-cell table:formula="of:=IFERROR([.M5]/[.$F5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0238" calcext:value-type="float">
            <text:p>10238</text:p>
          </table:table-cell>
          <table:table-cell office:value-type="float" office:value="9692" calcext:value-type="float">
            <text:p>9692</text:p>
          </table:table-cell>
          <table:table-cell office:value-type="float" office:value="407" calcext:value-type="float">
            <text:p>407</text:p>
          </table:table-cell>
          <table:table-cell office:value-type="float" office:value="830" calcext:value-type="float">
            <text:p>83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formula="of:=IFERROR([.G6]/[.$F6]; &quot;&quot;)" office:value-type="percentage" office:value="0.946669271342059" calcext:value-type="percentage">
            <text:p>94.67%</text:p>
          </table:table-cell>
          <table:table-cell table:formula="of:=IFERROR([.H6]/[.$F6]; &quot;&quot;)" office:value-type="percentage" office:value="0.0397538581754249" calcext:value-type="percentage">
            <text:p>3.98%</text:p>
          </table:table-cell>
          <table:table-cell table:formula="of:=IFERROR([.I6]/[.$F6]; &quot;&quot;)" office:value-type="percentage" office:value="0.0810705215862473" calcext:value-type="percentage">
            <text:p>8.11%</text:p>
          </table:table-cell>
          <table:table-cell table:formula="of:=IFERROR([.J6]/[.$F6]; &quot;&quot;)" office:value-type="percentage" office:value="0.0750146512990819" calcext:value-type="percentage">
            <text:p>7.50%</text:p>
          </table:table-cell>
          <table:table-cell table:formula="of:=IFERROR([.K6]/[.$F6]; &quot;&quot;)" office:value-type="percentage" office:value="0" calcext:value-type="percentage">
            <text:p>0.00%</text:p>
          </table:table-cell>
          <table:table-cell table:formula="of:=IFERROR([.L6]/[.$F6]; &quot;&quot;)" office:value-type="percentage" office:value="0" calcext:value-type="percentage">
            <text:p>0.00%</text:p>
          </table:table-cell>
          <table:table-cell table:formula="of:=IFERROR([.M6]/[.$F6]; &quot;&quot;)" office:value-type="percentage" office:value="0.047958585661262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7647" calcext:value-type="float">
            <text:p>7647</text:p>
          </table:table-cell>
          <table:table-cell office:value-type="float" office:value="7262" calcext:value-type="float">
            <text:p>7262</text:p>
          </table:table-cell>
          <table:table-cell office:value-type="float" office:value="277" calcext:value-type="float">
            <text:p>277</text:p>
          </table:table-cell>
          <table:table-cell office:value-type="float" office:value="621" calcext:value-type="float">
            <text:p>621</text:p>
          </table:table-cell>
          <table:table-cell office:value-type="float" office:value="548" calcext:value-type="float">
            <text:p>548</text:p>
          </table:table-cell>
          <table:table-cell office:value-type="float" office:value="7646" calcext:value-type="float">
            <text:p>76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ERROR([.G7]/[.$F7]; &quot;&quot;)" office:value-type="percentage" office:value="0.949653458872761" calcext:value-type="percentage">
            <text:p>94.97%</text:p>
          </table:table-cell>
          <table:table-cell table:formula="of:=IFERROR([.H7]/[.$F7]; &quot;&quot;)" office:value-type="percentage" office:value="0.0362233555642736" calcext:value-type="percentage">
            <text:p>3.62%</text:p>
          </table:table-cell>
          <table:table-cell table:formula="of:=IFERROR([.I7]/[.$F7]; &quot;&quot;)" office:value-type="percentage" office:value="0.0812083169870538" calcext:value-type="percentage">
            <text:p>8.12%</text:p>
          </table:table-cell>
          <table:table-cell table:formula="of:=IFERROR([.J7]/[.$F7]; &quot;&quot;)" office:value-type="percentage" office:value="0.0716620897083824" calcext:value-type="percentage">
            <text:p>7.17%</text:p>
          </table:table-cell>
          <table:table-cell table:formula="of:=IFERROR([.K7]/[.$F7]; &quot;&quot;)" office:value-type="percentage" office:value="0.999869229763306" calcext:value-type="percentage">
            <text:p>99.99%</text:p>
          </table:table-cell>
          <table:table-cell table:formula="of:=IFERROR([.L7]/[.$F7]; &quot;&quot;)" office:value-type="percentage" office:value="0" calcext:value-type="percentage">
            <text:p>0.00%</text:p>
          </table:table-cell>
          <table:table-cell table:formula="of:=IFERROR([.M7]/[.$F7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728" calcext:value-type="float">
            <text:p>4728</text:p>
          </table:table-cell>
          <table:table-cell office:value-type="float" office:value="187" calcext:value-type="float">
            <text:p>187</text:p>
          </table:table-cell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ERROR([.G8]/[.$F8]; &quot;&quot;)" office:value-type="percentage" office:value="0.942771684945165" calcext:value-type="percentage">
            <text:p>94.28%</text:p>
          </table:table-cell>
          <table:table-cell table:formula="of:=IFERROR([.H8]/[.$F8]; &quot;&quot;)" office:value-type="percentage" office:value="0.0372881355932203" calcext:value-type="percentage">
            <text:p>3.73%</text:p>
          </table:table-cell>
          <table:table-cell table:formula="of:=IFERROR([.I8]/[.$F8]; &quot;&quot;)" office:value-type="percentage" office:value="0.0785643070787637" calcext:value-type="percentage">
            <text:p>7.86%</text:p>
          </table:table-cell>
          <table:table-cell table:formula="of:=IFERROR([.J8]/[.$F8]; &quot;&quot;)" office:value-type="percentage" office:value="0.0705882352941177" calcext:value-type="percentage">
            <text:p>7.06%</text:p>
          </table:table-cell>
          <table:table-cell table:formula="of:=IFERROR([.K8]/[.$F8]; &quot;&quot;)" office:value-type="percentage" office:value="0" calcext:value-type="percentage">
            <text:p>0.00%</text:p>
          </table:table-cell>
          <table:table-cell table:formula="of:=IFERROR([.L8]/[.$F8]; &quot;&quot;)" office:value-type="percentage" office:value="0" calcext:value-type="percentage">
            <text:p>0.00%</text:p>
          </table:table-cell>
          <table:table-cell table:formula="of:=IFERROR([.M8]/[.$F8]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3543" calcext:value-type="float">
            <text:p>3543</text:p>
          </table:table-cell>
          <table:table-cell office:value-type="float" office:value="3353" calcext:value-type="float">
            <text:p>3353</text:p>
          </table:table-cell>
          <table:table-cell office:value-type="float" office:value="146" calcext:value-type="float">
            <text:p>146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formula="of:=IFERROR([.G9]/[.$F9]; &quot;&quot;)" office:value-type="percentage" office:value="0.946373130115721" calcext:value-type="percentage">
            <text:p>94.64%</text:p>
          </table:table-cell>
          <table:table-cell table:formula="of:=IFERROR([.H9]/[.$F9]; &quot;&quot;)" office:value-type="percentage" office:value="0.0412080158058143" calcext:value-type="percentage">
            <text:p>4.12%</text:p>
          </table:table-cell>
          <table:table-cell table:formula="of:=IFERROR([.I9]/[.$F9]; &quot;&quot;)" office:value-type="percentage" office:value="0.0795935647756139" calcext:value-type="percentage">
            <text:p>7.96%</text:p>
          </table:table-cell>
          <table:table-cell table:formula="of:=IFERROR([.J9]/[.$F9]; &quot;&quot;)" office:value-type="percentage" office:value="0.0779000846740051" calcext:value-type="percentage">
            <text:p>7.79%</text:p>
          </table:table-cell>
          <table:table-cell table:formula="of:=IFERROR([.K9]/[.$F9]; &quot;&quot;)" office:value-type="percentage" office:value="0" calcext:value-type="percentage">
            <text:p>0.00%</text:p>
          </table:table-cell>
          <table:table-cell table:formula="of:=IFERROR([.L9]/[.$F9]; &quot;&quot;)" office:value-type="percentage" office:value="0" calcext:value-type="percentage">
            <text:p>0.00%</text:p>
          </table:table-cell>
          <table:table-cell table:formula="of:=IFERROR([.M9]/[.$F9]; &quot;&quot;)" office:value-type="percentage" office:value="0.0485464295794524" calcext:value-type="percentage">
            <text:p>4.8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3327" calcext:value-type="float">
            <text:p>3327</text:p>
          </table:table-cell>
          <table:table-cell office:value-type="float" office:value="3129" calcext:value-type="float">
            <text:p>3129</text:p>
          </table:table-cell>
          <table:table-cell office:value-type="float" office:value="123" calcext:value-type="float">
            <text:p>123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formula="of:=IFERROR([.G10]/[.$F10]; &quot;&quot;)" office:value-type="percentage" office:value="0.9404869251578" calcext:value-type="percentage">
            <text:p>94.05%</text:p>
          </table:table-cell>
          <table:table-cell table:formula="of:=IFERROR([.H10]/[.$F10]; &quot;&quot;)" office:value-type="percentage" office:value="0.0369702434625789" calcext:value-type="percentage">
            <text:p>3.70%</text:p>
          </table:table-cell>
          <table:table-cell table:formula="of:=IFERROR([.I10]/[.$F10]; &quot;&quot;)" office:value-type="percentage" office:value="0.0736399158400962" calcext:value-type="percentage">
            <text:p>7.36%</text:p>
          </table:table-cell>
          <table:table-cell table:formula="of:=IFERROR([.J10]/[.$F10]; &quot;&quot;)" office:value-type="percentage" office:value="0.0622182146077547" calcext:value-type="percentage">
            <text:p>6.22%</text:p>
          </table:table-cell>
          <table:table-cell table:formula="of:=IFERROR([.K10]/[.$F10]; &quot;&quot;)" office:value-type="percentage" office:value="0" calcext:value-type="percentage">
            <text:p>0.00%</text:p>
          </table:table-cell>
          <table:table-cell table:formula="of:=IFERROR([.L10]/[.$F10]; &quot;&quot;)" office:value-type="percentage" office:value="0" calcext:value-type="percentage">
            <text:p>0.00%</text:p>
          </table:table-cell>
          <table:table-cell table:formula="of:=IFERROR([.M10]/[.$F10]; &quot;&quot;)" office:value-type="percentage" office:value="0.0556056507363992" calcext:value-type="percentage">
            <text:p>5.56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4829" calcext:value-type="float">
            <text:p>4829</text:p>
          </table:table-cell>
          <table:table-cell office:value-type="float" office:value="4570" calcext:value-type="float">
            <text:p>4570</text:p>
          </table:table-cell>
          <table:table-cell office:value-type="float" office:value="181" calcext:value-type="float">
            <text:p>181</text:p>
          </table:table-cell>
          <table:table-cell office:value-type="float" office:value="390" calcext:value-type="float">
            <text:p>390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formula="of:=IFERROR([.G11]/[.$F11]; &quot;&quot;)" office:value-type="percentage" office:value="0.946365707185753" calcext:value-type="percentage">
            <text:p>94.64%</text:p>
          </table:table-cell>
          <table:table-cell table:formula="of:=IFERROR([.H11]/[.$F11]; &quot;&quot;)" office:value-type="percentage" office:value="0.0374818803064817" calcext:value-type="percentage">
            <text:p>3.75%</text:p>
          </table:table-cell>
          <table:table-cell table:formula="of:=IFERROR([.I11]/[.$F11]; &quot;&quot;)" office:value-type="percentage" office:value="0.0807620625388279" calcext:value-type="percentage">
            <text:p>8.08%</text:p>
          </table:table-cell>
          <table:table-cell table:formula="of:=IFERROR([.J11]/[.$F11]; &quot;&quot;)" office:value-type="percentage" office:value="0.0635742389728722" calcext:value-type="percentage">
            <text:p>6.36%</text:p>
          </table:table-cell>
          <table:table-cell table:formula="of:=IFERROR([.K11]/[.$F11]; &quot;&quot;)" office:value-type="percentage" office:value="0" calcext:value-type="percentage">
            <text:p>0.00%</text:p>
          </table:table-cell>
          <table:table-cell table:formula="of:=IFERROR([.L11]/[.$F11]; &quot;&quot;)" office:value-type="percentage" office:value="0" calcext:value-type="percentage">
            <text:p>0.00%</text:p>
          </table:table-cell>
          <table:table-cell table:formula="of:=IFERROR([.M11]/[.$F11]; &quot;&quot;)" office:value-type="percentage" office:value="0.0480430731000207" calcext:value-type="percentage">
            <text:p>4.8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8075" calcext:value-type="float">
            <text:p>8075</text:p>
          </table:table-cell>
          <table:table-cell office:value-type="float" office:value="7631" calcext:value-type="float">
            <text:p>7631</text:p>
          </table:table-cell>
          <table:table-cell office:value-type="float" office:value="303" calcext:value-type="float">
            <text:p>303</text:p>
          </table:table-cell>
          <table:table-cell office:value-type="float" office:value="635" calcext:value-type="float">
            <text:p>635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formula="of:=IFERROR([.G12]/[.$F12]; &quot;&quot;)" office:value-type="percentage" office:value="0.945015479876161" calcext:value-type="percentage">
            <text:p>94.50%</text:p>
          </table:table-cell>
          <table:table-cell table:formula="of:=IFERROR([.H12]/[.$F12]; &quot;&quot;)" office:value-type="percentage" office:value="0.0375232198142415" calcext:value-type="percentage">
            <text:p>3.75%</text:p>
          </table:table-cell>
          <table:table-cell table:formula="of:=IFERROR([.I12]/[.$F12]; &quot;&quot;)" office:value-type="percentage" office:value="0.0786377708978328" calcext:value-type="percentage">
            <text:p>7.86%</text:p>
          </table:table-cell>
          <table:table-cell table:formula="of:=IFERROR([.J12]/[.$F12]; &quot;&quot;)" office:value-type="percentage" office:value="0.0621671826625387" calcext:value-type="percentage">
            <text:p>6.22%</text:p>
          </table:table-cell>
          <table:table-cell table:formula="of:=IFERROR([.K12]/[.$F12]; &quot;&quot;)" office:value-type="percentage" office:value="0" calcext:value-type="percentage">
            <text:p>0.00%</text:p>
          </table:table-cell>
          <table:table-cell table:formula="of:=IFERROR([.L12]/[.$F12]; &quot;&quot;)" office:value-type="percentage" office:value="0" calcext:value-type="percentage">
            <text:p>0.00%</text:p>
          </table:table-cell>
          <table:table-cell table:formula="of:=IFERROR([.M12]/[.$F12]; &quot;&quot;)" office:value-type="percentage" office:value="0.0502786377708978" calcext:value-type="percentage">
            <text:p>5.0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24763" calcext:value-type="float">
            <text:p>24763</text:p>
          </table:table-cell>
          <table:table-cell office:value-type="float" office:value="23371" calcext:value-type="float">
            <text:p>23371</text:p>
          </table:table-cell>
          <table:table-cell office:value-type="float" office:value="923" calcext:value-type="float">
            <text:p>923</text:p>
          </table:table-cell>
          <table:table-cell office:value-type="float" office:value="2014" calcext:value-type="float">
            <text:p>2014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table:formula="of:=IFERROR([.G13]/[.$F13]; &quot;&quot;)" office:value-type="percentage" office:value="0.943787101724347" calcext:value-type="percentage">
            <text:p>94.38%</text:p>
          </table:table-cell>
          <table:table-cell table:formula="of:=IFERROR([.H13]/[.$F13]; &quot;&quot;)" office:value-type="percentage" office:value="0.0372733513709971" calcext:value-type="percentage">
            <text:p>3.73%</text:p>
          </table:table-cell>
          <table:table-cell table:formula="of:=IFERROR([.I13]/[.$F13]; &quot;&quot;)" office:value-type="percentage" office:value="0.0813310180511247" calcext:value-type="percentage">
            <text:p>8.13%</text:p>
          </table:table-cell>
          <table:table-cell table:formula="of:=IFERROR([.J13]/[.$F13]; &quot;&quot;)" office:value-type="percentage" office:value="0.066308605580907" calcext:value-type="percentage">
            <text:p>6.63%</text:p>
          </table:table-cell>
          <table:table-cell table:formula="of:=IFERROR([.K13]/[.$F13]; &quot;&quot;)" office:value-type="percentage" office:value="0" calcext:value-type="percentage">
            <text:p>0.00%</text:p>
          </table:table-cell>
          <table:table-cell table:formula="of:=IFERROR([.L13]/[.$F13]; &quot;&quot;)" office:value-type="percentage" office:value="0" calcext:value-type="percentage">
            <text:p>0.00%</text:p>
          </table:table-cell>
          <table:table-cell table:formula="of:=IFERROR([.M13]/[.$F13]; &quot;&quot;)" office:value-type="percentage" office:value="0.0513265759399104" calcext:value-type="percentage">
            <text:p>5.13%</text:p>
          </table:table-cell>
        </table:table-row>
        <table:table-row table:style-name="ro1">
          <table:table-cell table:number-columns-repeated="13"/>
          <table:table-cell table:formula="of:=IFERROR([.G14]/[.$F14]; &quot;&quot;)">
            <text:p/>
          </table:table-cell>
          <table:table-cell table:formula="of:=IFERROR([.H14]/[.$F14]; &quot;&quot;)">
            <text:p/>
          </table:table-cell>
          <table:table-cell table:formula="of:=IFERROR([.I14]/[.$F14]; &quot;&quot;)">
            <text:p/>
          </table:table-cell>
          <table:table-cell table:formula="of:=IFERROR([.J14]/[.$F14]; &quot;&quot;)">
            <text:p/>
          </table:table-cell>
          <table:table-cell table:formula="of:=IFERROR([.K14]/[.$F14]; &quot;&quot;)">
            <text:p/>
          </table:table-cell>
          <table:table-cell table:formula="of:=IFERROR([.L14]/[.$F14]; &quot;&quot;)">
            <text:p/>
          </table:table-cell>
          <table:table-cell table:formula="of:=IFERROR([.M14]/[.$F14]; &quot;&quot;)">
            <text:p/>
          </table:table-cell>
        </table:table-row>
        <table:table-row table:style-name="ro1">
          <table:table-cell table:number-columns-repeated="13"/>
          <table:table-cell table:formula="of:=IFERROR([.G15]/[.$F15]; &quot;&quot;)">
            <text:p/>
          </table:table-cell>
          <table:table-cell table:formula="of:=IFERROR([.H15]/[.$F15]; &quot;&quot;)">
            <text:p/>
          </table:table-cell>
          <table:table-cell table:formula="of:=IFERROR([.I15]/[.$F15]; &quot;&quot;)">
            <text:p/>
          </table:table-cell>
          <table:table-cell table:formula="of:=IFERROR([.J15]/[.$F15]; &quot;&quot;)">
            <text:p/>
          </table:table-cell>
          <table:table-cell table:formula="of:=IFERROR([.K15]/[.$F15]; &quot;&quot;)">
            <text:p/>
          </table:table-cell>
          <table:table-cell table:formula="of:=IFERROR([.L15]/[.$F15]; &quot;&quot;)">
            <text:p/>
          </table:table-cell>
          <table:table-cell table:formula="of:=IFERROR([.M15]/[.$F15]; &quot;&quot;)">
            <text:p/>
          </table:table-cell>
        </table:table-row>
        <table:table-row table:style-name="ro1">
          <table:table-cell table:number-columns-repeated="13"/>
          <table:table-cell table:formula="of:=IFERROR([.G16]/[.$F16]; &quot;&quot;)">
            <text:p/>
          </table:table-cell>
          <table:table-cell table:formula="of:=IFERROR([.H16]/[.$F16]; &quot;&quot;)">
            <text:p/>
          </table:table-cell>
          <table:table-cell table:formula="of:=IFERROR([.I16]/[.$F16]; &quot;&quot;)">
            <text:p/>
          </table:table-cell>
          <table:table-cell table:formula="of:=IFERROR([.J16]/[.$F16]; &quot;&quot;)">
            <text:p/>
          </table:table-cell>
          <table:table-cell table:formula="of:=IFERROR([.K16]/[.$F16]; &quot;&quot;)">
            <text:p/>
          </table:table-cell>
          <table:table-cell table:formula="of:=IFERROR([.L16]/[.$F16]; &quot;&quot;)">
            <text:p/>
          </table:table-cell>
          <table:table-cell table:formula="of:=IFERROR([.M16]/[.$F16]; &quot;&quot;)">
            <text:p/>
          </table:table-cell>
        </table:table-row>
        <table:table-row table:style-name="ro1">
          <table:table-cell table:number-columns-repeated="13"/>
          <table:table-cell table:formula="of:=IFERROR([.G17]/[.$F17]; &quot;&quot;)">
            <text:p/>
          </table:table-cell>
          <table:table-cell table:formula="of:=IFERROR([.H17]/[.$F17]; &quot;&quot;)">
            <text:p/>
          </table:table-cell>
          <table:table-cell table:formula="of:=IFERROR([.I17]/[.$F17]; &quot;&quot;)">
            <text:p/>
          </table:table-cell>
          <table:table-cell table:formula="of:=IFERROR([.J17]/[.$F17]; &quot;&quot;)">
            <text:p/>
          </table:table-cell>
          <table:table-cell table:formula="of:=IFERROR([.K17]/[.$F17]; &quot;&quot;)">
            <text:p/>
          </table:table-cell>
          <table:table-cell table:formula="of:=IFERROR([.L17]/[.$F17]; &quot;&quot;)">
            <text:p/>
          </table:table-cell>
          <table:table-cell table:formula="of:=IFERROR([.M17]/[.$F17]; &quot;&quot;)">
            <text:p/>
          </table:table-cell>
        </table:table-row>
        <table:table-row table:style-name="ro1">
          <table:table-cell table:number-columns-repeated="13"/>
          <table:table-cell table:formula="of:=IFERROR([.G18]/[.$F18]; &quot;&quot;)">
            <text:p/>
          </table:table-cell>
          <table:table-cell table:formula="of:=IFERROR([.H18]/[.$F18]; &quot;&quot;)">
            <text:p/>
          </table:table-cell>
          <table:table-cell table:formula="of:=IFERROR([.I18]/[.$F18]; &quot;&quot;)">
            <text:p/>
          </table:table-cell>
          <table:table-cell table:formula="of:=IFERROR([.J18]/[.$F18]; &quot;&quot;)">
            <text:p/>
          </table:table-cell>
          <table:table-cell table:formula="of:=IFERROR([.K18]/[.$F18]; &quot;&quot;)">
            <text:p/>
          </table:table-cell>
          <table:table-cell table:formula="of:=IFERROR([.L18]/[.$F18]; &quot;&quot;)">
            <text:p/>
          </table:table-cell>
          <table:table-cell table:formula="of:=IFERROR([.M18]/[.$F18]; &quot;&quot;)">
            <text:p/>
          </table:table-cell>
        </table:table-row>
        <table:table-row table:style-name="ro1">
          <table:table-cell table:number-columns-repeated="13"/>
          <table:table-cell table:formula="of:=IFERROR([.G19]/[.$F19]; &quot;&quot;)">
            <text:p/>
          </table:table-cell>
          <table:table-cell table:formula="of:=IFERROR([.H19]/[.$F19]; &quot;&quot;)">
            <text:p/>
          </table:table-cell>
          <table:table-cell table:formula="of:=IFERROR([.I19]/[.$F19]; &quot;&quot;)">
            <text:p/>
          </table:table-cell>
          <table:table-cell table:formula="of:=IFERROR([.J19]/[.$F19]; &quot;&quot;)">
            <text:p/>
          </table:table-cell>
          <table:table-cell table:formula="of:=IFERROR([.K19]/[.$F19]; &quot;&quot;)">
            <text:p/>
          </table:table-cell>
          <table:table-cell table:formula="of:=IFERROR([.L19]/[.$F19]; &quot;&quot;)">
            <text:p/>
          </table:table-cell>
          <table:table-cell table:formula="of:=IFERROR([.M19]/[.$F19]; &quot;&quot;)">
            <text:p/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</table:table-row>
        <table:table-row table:style-name="ro1">
          <table:table-cell table:number-columns-repeated="13"/>
          <table:table-cell table:formula="of:=IFERROR([.G22]/[.$F22]; &quot;&quot;)">
            <text:p/>
          </table:table-cell>
          <table:table-cell table:formula="of:=IFERROR([.H22]/[.$F22]; &quot;&quot;)">
            <text:p/>
          </table:table-cell>
          <table:table-cell table:formula="of:=IFERROR([.I22]/[.$F22]; &quot;&quot;)">
            <text:p/>
          </table:table-cell>
          <table:table-cell table:formula="of:=IFERROR([.J22]/[.$F22]; &quot;&quot;)">
            <text:p/>
          </table:table-cell>
          <table:table-cell table:formula="of:=IFERROR([.K22]/[.$F22]; &quot;&quot;)">
            <text:p/>
          </table:table-cell>
          <table:table-cell table:formula="of:=IFERROR([.L22]/[.$F22]; &quot;&quot;)">
            <text:p/>
          </table:table-cell>
          <table:table-cell table:formula="of:=IFERROR([.M22]/[.$F22]; &quot;&quot;)">
            <text:p/>
          </table:table-cell>
        </table:table-row>
        <table:table-row table:style-name="ro1">
          <table:table-cell table:number-columns-repeated="13"/>
          <table:table-cell table:formula="of:=IFERROR([.G23]/[.$F23]; &quot;&quot;)">
            <text:p/>
          </table:table-cell>
          <table:table-cell table:formula="of:=IFERROR([.H23]/[.$F23]; &quot;&quot;)">
            <text:p/>
          </table:table-cell>
          <table:table-cell table:formula="of:=IFERROR([.I23]/[.$F23]; &quot;&quot;)">
            <text:p/>
          </table:table-cell>
          <table:table-cell table:formula="of:=IFERROR([.J23]/[.$F23]; &quot;&quot;)">
            <text:p/>
          </table:table-cell>
          <table:table-cell table:formula="of:=IFERROR([.K23]/[.$F23]; &quot;&quot;)">
            <text:p/>
          </table:table-cell>
          <table:table-cell table:formula="of:=IFERROR([.L23]/[.$F23]; &quot;&quot;)">
            <text:p/>
          </table:table-cell>
          <table:table-cell table:formula="of:=IFERROR([.M23]/[.$F23]; &quot;&quot;)">
            <text:p/>
          </table:table-cell>
        </table:table-row>
        <table:table-row table:style-name="ro1">
          <table:table-cell table:number-columns-repeated="13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</table:table-row>
        <table:table-row table:style-name="ro1">
          <table:table-cell table:number-columns-repeated="13"/>
          <table:table-cell table:formula="of:=IFERROR([.G25]/[.$F25]; &quot;&quot;)">
            <text:p/>
          </table:table-cell>
          <table:table-cell table:formula="of:=IFERROR([.H25]/[.$F25]; &quot;&quot;)">
            <text:p/>
          </table:table-cell>
          <table:table-cell table:formula="of:=IFERROR([.I25]/[.$F25]; &quot;&quot;)">
            <text:p/>
          </table:table-cell>
          <table:table-cell table:formula="of:=IFERROR([.J25]/[.$F25]; &quot;&quot;)">
            <text:p/>
          </table:table-cell>
          <table:table-cell table:formula="of:=IFERROR([.K25]/[.$F25]; &quot;&quot;)">
            <text:p/>
          </table:table-cell>
          <table:table-cell table:formula="of:=IFERROR([.L25]/[.$F25]; &quot;&quot;)">
            <text:p/>
          </table:table-cell>
          <table:table-cell table:formula="of:=IFERROR([.M25]/[.$F25]; &quot;&quot;)">
            <text:p/>
          </table:table-cell>
        </table:table-row>
        <table:table-row table:style-name="ro1">
          <table:table-cell table:number-columns-repeated="13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</table:table-row>
        <table:table-row table:style-name="ro1">
          <table:table-cell table:number-columns-repeated="13"/>
          <table:table-cell table:formula="of:=IFERROR([.G27]/[.$F27]; &quot;&quot;)">
            <text:p/>
          </table:table-cell>
          <table:table-cell table:formula="of:=IFERROR([.H27]/[.$F27]; &quot;&quot;)">
            <text:p/>
          </table:table-cell>
          <table:table-cell table:formula="of:=IFERROR([.I27]/[.$F27]; &quot;&quot;)">
            <text:p/>
          </table:table-cell>
          <table:table-cell table:formula="of:=IFERROR([.J27]/[.$F27]; &quot;&quot;)">
            <text:p/>
          </table:table-cell>
          <table:table-cell table:formula="of:=IFERROR([.K27]/[.$F27]; &quot;&quot;)">
            <text:p/>
          </table:table-cell>
          <table:table-cell table:formula="of:=IFERROR([.L27]/[.$F27]; &quot;&quot;)">
            <text:p/>
          </table:table-cell>
          <table:table-cell table:formula="of:=IFERROR([.M27]/[.$F27]; &quot;&quot;)">
            <text:p/>
          </table:table-cell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</table:table-row>
      </table:table>
      <table:table table:name="DI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3]/[.$F3]; &quot;&quot;)" office:value-type="percentage" office:value="0.895637296834902" calcext:value-type="percentage">
            <text:p>89.56%</text:p>
          </table:table-cell>
          <table:table-cell table:formula="of:=IFERROR([.H3]/[.$F3]; &quot;&quot;)" office:value-type="percentage" office:value="0.0739948674080411" calcext:value-type="percentage">
            <text:p>7.40%</text:p>
          </table:table-cell>
          <table:table-cell table:formula="of:=IFERROR([.I3]/[.$F3]; &quot;&quot;)" office:value-type="percentage" office:value="0.108639863130881" calcext:value-type="percentage">
            <text:p>10.86%</text:p>
          </table:table-cell>
          <table:table-cell table:formula="of:=IFERROR([.J3]/[.$F3]; &quot;&quot;)" office:value-type="percentage" office:value="0.0872540633019675" calcext:value-type="percentage">
            <text:p>8.73%</text:p>
          </table:table-cell>
          <table:table-cell table:formula="of:=IFERROR([.K3]/[.$F3]; &quot;&quot;)" office:value-type="percentage" office:value="0.0367835757057314" calcext:value-type="percentage">
            <text:p>3.68%</text:p>
          </table:table-cell>
          <table:table-cell table:formula="of:=IFERROR([.L3]/[.$F3]; &quot;&quot;)" office:value-type="percentage" office:value="0.0491873396065013" calcext:value-type="percentage">
            <text:p>4.92%</text:p>
          </table:table-cell>
          <table:table-cell table:formula="of:=IFERROR([.M3]/[.$F3]; &quot;&quot;)" office:value-type="percentage" office:value="0.0778443113772455" calcext:value-type="percentage">
            <text:p>7.78%</text:p>
          </table:table-cell>
          <table:table-cell table:style-name="ce1" table:formula="of:=IFERROR(([.N3]-[.N$25]); &quot;&quot;)" office:value-type="percentage" office:value="0.00372441878233343" calcext:value-type="percentage">
            <text:p>0.37%</text:p>
          </table:table-cell>
          <table:table-cell table:style-name="ce1" table:formula="of:=IFERROR(([.O3]-[.O$25]); &quot;&quot;)" office:value-type="percentage" office:value="-0.00807990838106482" calcext:value-type="percentage">
            <text:p>-0.81%</text:p>
          </table:table-cell>
          <table:table-cell table:style-name="ce1" table:formula="of:=IFERROR(([.P3]-[.P$25]); &quot;&quot;)" office:value-type="percentage" office:value="-0.000184922364324089" calcext:value-type="percentage">
            <text:p>-0.02%</text:p>
          </table:table-cell>
          <table:table-cell table:style-name="ce1" table:formula="of:=IFERROR(([.Q3]-[.Q$25]); &quot;&quot;)" office:value-type="percentage" office:value="-0.0101175250041241" calcext:value-type="percentage">
            <text:p>-1.01%</text:p>
          </table:table-cell>
          <table:table-cell table:style-name="ce1" table:formula="of:=IFERROR(([.R3]-[.R$25]); &quot;&quot;)" office:value-type="percentage" office:value="0.000249817892321452" calcext:value-type="percentage">
            <text:p>0.02%</text:p>
          </table:table-cell>
          <table:table-cell table:style-name="ce1" table:formula="of:=IFERROR(([.S3]-[.S$25]); &quot;&quot;)" office:value-type="percentage" office:value="-0.00334206987441653" calcext:value-type="percentage">
            <text:p>-0.33%</text:p>
          </table:table-cell>
          <table:table-cell table:style-name="ce1" table:formula="of:=IFERROR(([.T3]-[.T$25]); &quot;&quot;)" office:value-type="percentage" office:value="-0.00500695235688502" calcext:value-type="percentage">
            <text:p>-0.5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4]/[.$F4]; &quot;&quot;)" office:value-type="percentage" office:value="0.900603366147984" calcext:value-type="percentage">
            <text:p>90.06%</text:p>
          </table:table-cell>
          <table:table-cell table:formula="of:=IFERROR([.H4]/[.$F4]; &quot;&quot;)" office:value-type="percentage" office:value="0.0847888218482058" calcext:value-type="percentage">
            <text:p>8.48%</text:p>
          </table:table-cell>
          <table:table-cell table:formula="of:=IFERROR([.I4]/[.$F4]; &quot;&quot;)" office:value-type="percentage" office:value="0.104795173070816" calcext:value-type="percentage">
            <text:p>10.48%</text:p>
          </table:table-cell>
          <table:table-cell table:formula="of:=IFERROR([.J4]/[.$F4]; &quot;&quot;)" office:value-type="percentage" office:value="0.0987615115909813" calcext:value-type="percentage">
            <text:p>9.88%</text:p>
          </table:table-cell>
          <table:table-cell table:formula="of:=IFERROR([.K4]/[.$F4]; &quot;&quot;)" office:value-type="percentage" office:value="0.0336614798348682" calcext:value-type="percentage">
            <text:p>3.37%</text:p>
          </table:table-cell>
          <table:table-cell table:formula="of:=IFERROR([.L4]/[.$F4]; &quot;&quot;)" office:value-type="percentage" office:value="0.0520800254048904" calcext:value-type="percentage">
            <text:p>5.21%</text:p>
          </table:table-cell>
          <table:table-cell table:formula="of:=IFERROR([.M4]/[.$F4]; &quot;&quot;)" office:value-type="percentage" office:value="0.0781200381073357" calcext:value-type="percentage">
            <text:p>7.81%</text:p>
          </table:table-cell>
          <table:table-cell table:style-name="ce1" table:formula="of:=IFERROR(([.N4]-[.N$25]); &quot;&quot;)" office:value-type="percentage" office:value="0.00869048809541528" calcext:value-type="percentage">
            <text:p>0.87%</text:p>
          </table:table-cell>
          <table:table-cell table:style-name="ce1" table:formula="of:=IFERROR(([.O4]-[.O$25]); &quot;&quot;)" office:value-type="percentage" office:value="0.0027140460590999" calcext:value-type="percentage">
            <text:p>0.27%</text:p>
          </table:table-cell>
          <table:table-cell table:style-name="ce1" table:formula="of:=IFERROR(([.P4]-[.P$25]); &quot;&quot;)" office:value-type="percentage" office:value="-0.00402961242438905" calcext:value-type="percentage">
            <text:p>-0.40%</text:p>
          </table:table-cell>
          <table:table-cell table:style-name="ce1" table:formula="of:=IFERROR(([.Q4]-[.Q$25]); &quot;&quot;)" office:value-type="percentage" office:value="0.00138992328488971" calcext:value-type="percentage">
            <text:p>0.14%</text:p>
          </table:table-cell>
          <table:table-cell table:style-name="ce1" table:formula="of:=IFERROR(([.R4]-[.R$25]); &quot;&quot;)" office:value-type="percentage" office:value="-0.00287227797854173" calcext:value-type="percentage">
            <text:p>-0.29%</text:p>
          </table:table-cell>
          <table:table-cell table:style-name="ce1" table:formula="of:=IFERROR(([.S4]-[.S$25]); &quot;&quot;)" office:value-type="percentage" office:value="-0.000449384076027369" calcext:value-type="percentage">
            <text:p>-0.04%</text:p>
          </table:table-cell>
          <table:table-cell table:style-name="ce1" table:formula="of:=IFERROR(([.T4]-[.T$25]); &quot;&quot;)" office:value-type="percentage" office:value="-0.00473122562679487" calcext:value-type="percentage">
            <text:p>-0.47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5]/[.$F5]; &quot;&quot;)" office:value-type="percentage" office:value="0.892939451078986" calcext:value-type="percentage">
            <text:p>89.29%</text:p>
          </table:table-cell>
          <table:table-cell table:formula="of:=IFERROR([.H5]/[.$F5]; &quot;&quot;)" office:value-type="percentage" office:value="0.0750052377959355" calcext:value-type="percentage">
            <text:p>7.50%</text:p>
          </table:table-cell>
          <table:table-cell table:formula="of:=IFERROR([.I5]/[.$F5]; &quot;&quot;)" office:value-type="percentage" office:value="0.103498847684894" calcext:value-type="percentage">
            <text:p>10.35%</text:p>
          </table:table-cell>
          <table:table-cell table:formula="of:=IFERROR([.J5]/[.$F5]; &quot;&quot;)" office:value-type="percentage" office:value="0.0915566729520218" calcext:value-type="percentage">
            <text:p>9.16%</text:p>
          </table:table-cell>
          <table:table-cell table:formula="of:=IFERROR([.K5]/[.$F5]; &quot;&quot;)" office:value-type="percentage" office:value="0.0358265241986172" calcext:value-type="percentage">
            <text:p>3.58%</text:p>
          </table:table-cell>
          <table:table-cell table:formula="of:=IFERROR([.L5]/[.$F5]; &quot;&quot;)" office:value-type="percentage" office:value="0.0479782107689084" calcext:value-type="percentage">
            <text:p>4.80%</text:p>
          </table:table-cell>
          <table:table-cell table:formula="of:=IFERROR([.M5]/[.$F5]; &quot;&quot;)" office:value-type="percentage" office:value="0.0840142468049445" calcext:value-type="percentage">
            <text:p>8.40%</text:p>
          </table:table-cell>
          <table:table-cell table:style-name="ce1" table:formula="of:=IFERROR(([.N5]-[.N$25]); &quot;&quot;)" office:value-type="percentage" office:value="0.00102657302641773" calcext:value-type="percentage">
            <text:p>0.10%</text:p>
          </table:table-cell>
          <table:table-cell table:style-name="ce1" table:formula="of:=IFERROR(([.O5]-[.O$25]); &quot;&quot;)" office:value-type="percentage" office:value="-0.00706953799317041" calcext:value-type="percentage">
            <text:p>-0.71%</text:p>
          </table:table-cell>
          <table:table-cell table:style-name="ce1" table:formula="of:=IFERROR(([.P5]-[.P$25]); &quot;&quot;)" office:value-type="percentage" office:value="-0.00532593781031099" calcext:value-type="percentage">
            <text:p>-0.53%</text:p>
          </table:table-cell>
          <table:table-cell table:style-name="ce1" table:formula="of:=IFERROR(([.Q5]-[.Q$25]); &quot;&quot;)" office:value-type="percentage" office:value="-0.00581491535406976" calcext:value-type="percentage">
            <text:p>-0.58%</text:p>
          </table:table-cell>
          <table:table-cell table:style-name="ce1" table:formula="of:=IFERROR(([.R5]-[.R$25]); &quot;&quot;)" office:value-type="percentage" office:value="-0.000707233614792718" calcext:value-type="percentage">
            <text:p>-0.07%</text:p>
          </table:table-cell>
          <table:table-cell table:style-name="ce1" table:formula="of:=IFERROR(([.S5]-[.S$25]); &quot;&quot;)" office:value-type="percentage" office:value="-0.00455119871200937" calcext:value-type="percentage">
            <text:p>-0.46%</text:p>
          </table:table-cell>
          <table:table-cell table:style-name="ce1" table:formula="of:=IFERROR(([.T5]-[.T$25]); &quot;&quot;)" office:value-type="percentage" office:value="0.00116298307081394" calcext:value-type="percentage">
            <text:p>0.12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6]/[.$F6]; &quot;&quot;)" office:value-type="percentage" office:value="0.890329012961117" calcext:value-type="percentage">
            <text:p>89.03%</text:p>
          </table:table-cell>
          <table:table-cell table:formula="of:=IFERROR([.H6]/[.$F6]; &quot;&quot;)" office:value-type="percentage" office:value="0.0819541375872383" calcext:value-type="percentage">
            <text:p>8.20%</text:p>
          </table:table-cell>
          <table:table-cell table:formula="of:=IFERROR([.I6]/[.$F6]; &quot;&quot;)" office:value-type="percentage" office:value="0.114257228315055" calcext:value-type="percentage">
            <text:p>11.43%</text:p>
          </table:table-cell>
          <table:table-cell table:formula="of:=IFERROR([.J6]/[.$F6]; &quot;&quot;)" office:value-type="percentage" office:value="0.0935194416749751" calcext:value-type="percentage">
            <text:p>9.35%</text:p>
          </table:table-cell>
          <table:table-cell table:formula="of:=IFERROR([.K6]/[.$F6]; &quot;&quot;)" office:value-type="percentage" office:value="0.0356929212362911" calcext:value-type="percentage">
            <text:p>3.57%</text:p>
          </table:table-cell>
          <table:table-cell table:formula="of:=IFERROR([.L6]/[.$F6]; &quot;&quot;)" office:value-type="percentage" office:value="0.0512462612163509" calcext:value-type="percentage">
            <text:p>5.12%</text:p>
          </table:table-cell>
          <table:table-cell table:formula="of:=IFERROR([.M6]/[.$F6]; &quot;&quot;)" office:value-type="percentage" office:value="0.0857427716849452" calcext:value-type="percentage">
            <text:p>8.57%</text:p>
          </table:table-cell>
          <table:table-cell table:style-name="ce1" table:formula="of:=IFERROR(([.N6]-[.N$25]); &quot;&quot;)" office:value-type="percentage" office:value="-0.00158386509145159" calcext:value-type="percentage">
            <text:p>-0.16%</text:p>
          </table:table-cell>
          <table:table-cell table:style-name="ce1" table:formula="of:=IFERROR(([.O6]-[.O$25]); &quot;&quot;)" office:value-type="percentage" office:value="-0.000120638201867598" calcext:value-type="percentage">
            <text:p>-0.01%</text:p>
          </table:table-cell>
          <table:table-cell table:style-name="ce1" table:formula="of:=IFERROR(([.P6]-[.P$25]); &quot;&quot;)" office:value-type="percentage" office:value="0.00543244281984964" calcext:value-type="percentage">
            <text:p>0.54%</text:p>
          </table:table-cell>
          <table:table-cell table:style-name="ce1" table:formula="of:=IFERROR(([.Q6]-[.Q$25]); &quot;&quot;)" office:value-type="percentage" office:value="-0.00385214663111648" calcext:value-type="percentage">
            <text:p>-0.39%</text:p>
          </table:table-cell>
          <table:table-cell table:style-name="ce1" table:formula="of:=IFERROR(([.R6]-[.R$25]); &quot;&quot;)" office:value-type="percentage" office:value="-0.000840836577118816" calcext:value-type="percentage">
            <text:p>-0.08%</text:p>
          </table:table-cell>
          <table:table-cell table:style-name="ce1" table:formula="of:=IFERROR(([.S6]-[.S$25]); &quot;&quot;)" office:value-type="percentage" office:value="-0.00128314826456687" calcext:value-type="percentage">
            <text:p>-0.13%</text:p>
          </table:table-cell>
          <table:table-cell table:style-name="ce1" table:formula="of:=IFERROR(([.T6]-[.T$25]); &quot;&quot;)" office:value-type="percentage" office:value="0.00289150795081464" calcext:value-type="percentage">
            <text:p>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7]/[.$F7]; &quot;&quot;)" office:value-type="percentage" office:value="0.892287917737789" calcext:value-type="percentage">
            <text:p>89.23%</text:p>
          </table:table-cell>
          <table:table-cell table:formula="of:=IFERROR([.H7]/[.$F7]; &quot;&quot;)" office:value-type="percentage" office:value="0.0814910025706941" calcext:value-type="percentage">
            <text:p>8.15%</text:p>
          </table:table-cell>
          <table:table-cell table:formula="of:=IFERROR([.I7]/[.$F7]; &quot;&quot;)" office:value-type="percentage" office:value="0.117737789203085" calcext:value-type="percentage">
            <text:p>11.77%</text:p>
          </table:table-cell>
          <table:table-cell table:formula="of:=IFERROR([.J7]/[.$F7]; &quot;&quot;)" office:value-type="percentage" office:value="0.0937017994858612" calcext:value-type="percentage">
            <text:p>9.37%</text:p>
          </table:table-cell>
          <table:table-cell table:formula="of:=IFERROR([.K7]/[.$F7]; &quot;&quot;)" office:value-type="percentage" office:value="0.0359897172236504" calcext:value-type="percentage">
            <text:p>3.60%</text:p>
          </table:table-cell>
          <table:table-cell table:formula="of:=IFERROR([.L7]/[.$F7]; &quot;&quot;)" office:value-type="percentage" office:value="0.0498714652956298" calcext:value-type="percentage">
            <text:p>4.99%</text:p>
          </table:table-cell>
          <table:table-cell table:formula="of:=IFERROR([.M7]/[.$F7]; &quot;&quot;)" office:value-type="percentage" office:value="0.0820051413881748" calcext:value-type="percentage">
            <text:p>8.20%</text:p>
          </table:table-cell>
          <table:table-cell table:style-name="ce1" table:formula="of:=IFERROR(([.N7]-[.N$25]); &quot;&quot;)" office:value-type="percentage" office:value="0.000375039685220902" calcext:value-type="percentage">
            <text:p>0.04%</text:p>
          </table:table-cell>
          <table:table-cell table:style-name="ce1" table:formula="of:=IFERROR(([.O7]-[.O$25]); &quot;&quot;)" office:value-type="percentage" office:value="-0.000583773218411798" calcext:value-type="percentage">
            <text:p>-0.06%</text:p>
          </table:table-cell>
          <table:table-cell table:style-name="ce1" table:formula="of:=IFERROR(([.P7]-[.P$25]); &quot;&quot;)" office:value-type="percentage" office:value="0.00891300370787965" calcext:value-type="percentage">
            <text:p>0.89%</text:p>
          </table:table-cell>
          <table:table-cell table:style-name="ce1" table:formula="of:=IFERROR(([.Q7]-[.Q$25]); &quot;&quot;)" office:value-type="percentage" office:value="-0.00366978882023036" calcext:value-type="percentage">
            <text:p>-0.37%</text:p>
          </table:table-cell>
          <table:table-cell table:style-name="ce1" table:formula="of:=IFERROR(([.R7]-[.R$25]); &quot;&quot;)" office:value-type="percentage" office:value="-0.000544040589759556" calcext:value-type="percentage">
            <text:p>-0.05%</text:p>
          </table:table-cell>
          <table:table-cell table:style-name="ce1" table:formula="of:=IFERROR(([.S7]-[.S$25]); &quot;&quot;)" office:value-type="percentage" office:value="-0.00265794418528799" calcext:value-type="percentage">
            <text:p>-0.27%</text:p>
          </table:table-cell>
          <table:table-cell table:style-name="ce1" table:formula="of:=IFERROR(([.T7]-[.T$25]); &quot;&quot;)" office:value-type="percentage" office:value="-0.000846122345955727" calcext:value-type="percentage">
            <text:p>-0.0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8]/[.$F8]; &quot;&quot;)" office:value-type="percentage" office:value="0.895335489930085" calcext:value-type="percentage">
            <text:p>89.53%</text:p>
          </table:table-cell>
          <table:table-cell table:formula="of:=IFERROR([.H8]/[.$F8]; &quot;&quot;)" office:value-type="percentage" office:value="0.0821245956381092" calcext:value-type="percentage">
            <text:p>8.21%</text:p>
          </table:table-cell>
          <table:table-cell table:formula="of:=IFERROR([.I8]/[.$F8]; &quot;&quot;)" office:value-type="percentage" office:value="0.118125847855578" calcext:value-type="percentage">
            <text:p>11.81%</text:p>
          </table:table-cell>
          <table:table-cell table:formula="of:=IFERROR([.J8]/[.$F8]; &quot;&quot;)" office:value-type="percentage" office:value="0.0966294479807993" calcext:value-type="percentage">
            <text:p>9.66%</text:p>
          </table:table-cell>
          <table:table-cell table:formula="of:=IFERROR([.K8]/[.$F8]; &quot;&quot;)" office:value-type="percentage" office:value="0.0355838463946572" calcext:value-type="percentage">
            <text:p>3.56%</text:p>
          </table:table-cell>
          <table:table-cell table:formula="of:=IFERROR([.L8]/[.$F8]; &quot;&quot;)" office:value-type="percentage" office:value="0.0478973181675884" calcext:value-type="percentage">
            <text:p>4.79%</text:p>
          </table:table-cell>
          <table:table-cell table:formula="of:=IFERROR([.M8]/[.$F8]; &quot;&quot;)" office:value-type="percentage" office:value="0.0799332150683502" calcext:value-type="percentage">
            <text:p>7.99%</text:p>
          </table:table-cell>
          <table:table-cell table:style-name="ce1" table:formula="of:=IFERROR(([.N8]-[.N$25]); &quot;&quot;)" office:value-type="percentage" office:value="0.00342261187751625" calcext:value-type="percentage">
            <text:p>0.34%</text:p>
          </table:table-cell>
          <table:table-cell table:style-name="ce1" table:formula="of:=IFERROR(([.O8]-[.O$25]); &quot;&quot;)" office:value-type="percentage" office:value="0.000049819849003277" calcext:value-type="percentage">
            <text:p>0.00%</text:p>
          </table:table-cell>
          <table:table-cell table:style-name="ce1" table:formula="of:=IFERROR(([.P8]-[.P$25]); &quot;&quot;)" office:value-type="percentage" office:value="0.0093010623603724" calcext:value-type="percentage">
            <text:p>0.93%</text:p>
          </table:table-cell>
          <table:table-cell table:style-name="ce1" table:formula="of:=IFERROR(([.Q8]-[.Q$25]); &quot;&quot;)" office:value-type="percentage" office:value="-0.000742140325292212" calcext:value-type="percentage">
            <text:p>-0.07%</text:p>
          </table:table-cell>
          <table:table-cell table:style-name="ce1" table:formula="of:=IFERROR(([.R8]-[.R$25]); &quot;&quot;)" office:value-type="percentage" office:value="-0.000949911418752739" calcext:value-type="percentage">
            <text:p>-0.09%</text:p>
          </table:table-cell>
          <table:table-cell table:style-name="ce1" table:formula="of:=IFERROR(([.S8]-[.S$25]); &quot;&quot;)" office:value-type="percentage" office:value="-0.00463209131332937" calcext:value-type="percentage">
            <text:p>-0.46%</text:p>
          </table:table-cell>
          <table:table-cell table:style-name="ce1" table:formula="of:=IFERROR(([.T8]-[.T$25]); &quot;&quot;)" office:value-type="percentage" office:value="-0.00291804866578033" calcext:value-type="percentage">
            <text:p>-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9]/[.$F9]; &quot;&quot;)" office:value-type="percentage" office:value="0.894420665315011" calcext:value-type="percentage">
            <text:p>89.44%</text:p>
          </table:table-cell>
          <table:table-cell table:formula="of:=IFERROR([.H9]/[.$F9]; &quot;&quot;)" office:value-type="percentage" office:value="0.0841781181947886" calcext:value-type="percentage">
            <text:p>8.42%</text:p>
          </table:table-cell>
          <table:table-cell table:formula="of:=IFERROR([.I9]/[.$F9]; &quot;&quot;)" office:value-type="percentage" office:value="0.119996996320493" calcext:value-type="percentage">
            <text:p>12.00%</text:p>
          </table:table-cell>
          <table:table-cell table:formula="of:=IFERROR([.J9]/[.$F9]; &quot;&quot;)" office:value-type="percentage" office:value="0.0967935721258542" calcext:value-type="percentage">
            <text:p>9.68%</text:p>
          </table:table-cell>
          <table:table-cell table:formula="of:=IFERROR([.K9]/[.$F9]; &quot;&quot;)" office:value-type="percentage" office:value="0.0361943380641286" calcext:value-type="percentage">
            <text:p>3.62%</text:p>
          </table:table-cell>
          <table:table-cell table:formula="of:=IFERROR([.L9]/[.$F9]; &quot;&quot;)" office:value-type="percentage" office:value="0.0526394833671247" calcext:value-type="percentage">
            <text:p>5.26%</text:p>
          </table:table-cell>
          <table:table-cell table:formula="of:=IFERROR([.M9]/[.$F9]; &quot;&quot;)" office:value-type="percentage" office:value="0.078621311106105" calcext:value-type="percentage">
            <text:p>7.86%</text:p>
          </table:table-cell>
          <table:table-cell table:style-name="ce1" table:formula="of:=IFERROR(([.N9]-[.N$25]); &quot;&quot;)" office:value-type="percentage" office:value="0.00250778726244261" calcext:value-type="percentage">
            <text:p>0.25%</text:p>
          </table:table-cell>
          <table:table-cell table:style-name="ce1" table:formula="of:=IFERROR(([.O9]-[.O$25]); &quot;&quot;)" office:value-type="percentage" office:value="0.00210334240568273" calcext:value-type="percentage">
            <text:p>0.21%</text:p>
          </table:table-cell>
          <table:table-cell table:style-name="ce1" table:formula="of:=IFERROR(([.P9]-[.P$25]); &quot;&quot;)" office:value-type="percentage" office:value="0.0111722108252874" calcext:value-type="percentage">
            <text:p>1.12%</text:p>
          </table:table-cell>
          <table:table-cell table:style-name="ce1" table:formula="of:=IFERROR(([.Q9]-[.Q$25]); &quot;&quot;)" office:value-type="percentage" office:value="-0.000578016180237381" calcext:value-type="percentage">
            <text:p>-0.06%</text:p>
          </table:table-cell>
          <table:table-cell table:style-name="ce1" table:formula="of:=IFERROR(([.R9]-[.R$25]); &quot;&quot;)" office:value-type="percentage" office:value="-0.000339419749281387" calcext:value-type="percentage">
            <text:p>-0.03%</text:p>
          </table:table-cell>
          <table:table-cell table:style-name="ce1" table:formula="of:=IFERROR(([.S9]-[.S$25]); &quot;&quot;)" office:value-type="percentage" office:value="0.000110073886206916" calcext:value-type="percentage">
            <text:p>0.01%</text:p>
          </table:table-cell>
          <table:table-cell table:style-name="ce1" table:formula="of:=IFERROR(([.T9]-[.T$25]); &quot;&quot;)" office:value-type="percentage" office:value="-0.00422995262802554" calcext:value-type="percentage">
            <text:p>-0.42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10]/[.$F10]; &quot;&quot;)" office:value-type="percentage" office:value="0.891912878052568" calcext:value-type="percentage">
            <text:p>89.19%</text:p>
          </table:table-cell>
          <table:table-cell table:formula="of:=IFERROR([.H10]/[.$F10]; &quot;&quot;)" office:value-type="percentage" office:value="0.0820747757891059" calcext:value-type="percentage">
            <text:p>8.21%</text:p>
          </table:table-cell>
          <table:table-cell table:formula="of:=IFERROR([.I10]/[.$F10]; &quot;&quot;)" office:value-type="percentage" office:value="0.108824785495205" calcext:value-type="percentage">
            <text:p>10.88%</text:p>
          </table:table-cell>
          <table:table-cell table:formula="of:=IFERROR([.J10]/[.$F10]; &quot;&quot;)" office:value-type="percentage" office:value="0.0973715883060916" calcext:value-type="percentage">
            <text:p>9.74%</text:p>
          </table:table-cell>
          <table:table-cell table:formula="of:=IFERROR([.K10]/[.$F10]; &quot;&quot;)" office:value-type="percentage" office:value="0.0365337578134099" calcext:value-type="percentage">
            <text:p>3.65%</text:p>
          </table:table-cell>
          <table:table-cell table:formula="of:=IFERROR([.L10]/[.$F10]; &quot;&quot;)" office:value-type="percentage" office:value="0.0525294094809178" calcext:value-type="percentage">
            <text:p>5.25%</text:p>
          </table:table-cell>
          <table:table-cell table:formula="of:=IFERROR([.M10]/[.$F10]; &quot;&quot;)" office:value-type="percentage" office:value="0.0828512637341305" calcext:value-type="percentage">
            <text:p>8.29%</text:p>
          </table:table-cell>
          <table:table-cell table:style-name="ce1" table:formula="of:=IFERROR(([.N10]-[.N$25]); &quot;&quot;)" office:value-type="percentage" office:value="0" calcext:value-type="percentage">
            <text:p>0.00%</text:p>
          </table:table-cell>
          <table:table-cell table:style-name="ce1" table:formula="of:=IFERROR(([.O10]-[.O$25]); &quot;&quot;)" office:value-type="percentage" office:value="0" calcext:value-type="percentage">
            <text:p>0.00%</text:p>
          </table:table-cell>
          <table:table-cell table:style-name="ce1" table:formula="of:=IFERROR(([.P10]-[.P$25]); &quot;&quot;)" office:value-type="percentage" office:value="0" calcext:value-type="percentage">
            <text:p>0.00%</text:p>
          </table:table-cell>
          <table:table-cell table:style-name="ce1" table:formula="of:=IFERROR(([.Q10]-[.Q$25]); &quot;&quot;)" office:value-type="percentage" office:value="0" calcext:value-type="percentage">
            <text:p>0.00%</text:p>
          </table:table-cell>
          <table:table-cell table:style-name="ce1" table:formula="of:=IFERROR(([.R10]-[.R$25]); &quot;&quot;)" office:value-type="percentage" office:value="0" calcext:value-type="percentage">
            <text:p>0.00%</text:p>
          </table:table-cell>
          <table:table-cell table:style-name="ce1" table:formula="of:=IFERROR(([.S10]-[.S$25]); &quot;&quot;)" office:value-type="percentage" office:value="0" calcext:value-type="percentage">
            <text:p>0.00%</text:p>
          </table:table-cell>
          <table:table-cell table:style-name="ce1" table:formula="of:=IFERROR(([.T10]-[.T$25]); &quot;&quot;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3]/[.$F13]; &quot;&quot;)" office:value-type="percentage" office:value="0.900621118012422" calcext:value-type="percentage">
            <text:p>90.06%</text:p>
          </table:table-cell>
          <table:table-cell table:formula="of:=IFERROR([.H13]/[.$F13]; &quot;&quot;)" office:value-type="percentage" office:value="0.0834782608695652" calcext:value-type="percentage">
            <text:p>8.35%</text:p>
          </table:table-cell>
          <table:table-cell table:formula="of:=IFERROR([.I13]/[.$F13]; &quot;&quot;)" office:value-type="percentage" office:value="0.114782608695652" calcext:value-type="percentage">
            <text:p>11.48%</text:p>
          </table:table-cell>
          <table:table-cell table:formula="of:=IFERROR([.J13]/[.$F13]; &quot;&quot;)" office:value-type="percentage" office:value="0.0877018633540373" calcext:value-type="percentage">
            <text:p>8.77%</text:p>
          </table:table-cell>
          <table:table-cell table:formula="of:=IFERROR([.K13]/[.$F13]; &quot;&quot;)" office:value-type="percentage" office:value="0.035527950310559" calcext:value-type="percentage">
            <text:p>3.55%</text:p>
          </table:table-cell>
          <table:table-cell table:formula="of:=IFERROR([.L13]/[.$F13]; &quot;&quot;)" office:value-type="percentage" office:value="0.0504347826086957" calcext:value-type="percentage">
            <text:p>5.04%</text:p>
          </table:table-cell>
          <table:table-cell table:formula="of:=IFERROR([.M13]/[.$F13]; &quot;&quot;)" office:value-type="percentage" office:value="0.0735403726708075" calcext:value-type="percentage">
            <text:p>7.35%</text:p>
          </table:table-cell>
          <table:table-cell table:style-name="ce1" table:formula="of:=IFERROR(([.N13]-[.N$27]); &quot;&quot;)" office:value-type="percentage" office:value="0" calcext:value-type="percentage">
            <text:p>0.00%</text:p>
          </table:table-cell>
          <table:table-cell table:style-name="ce1" table:formula="of:=IFERROR(([.O13]-[.O$27]); &quot;&quot;)" office:value-type="percentage" office:value="0" calcext:value-type="percentage">
            <text:p>0.00%</text:p>
          </table:table-cell>
          <table:table-cell table:style-name="ce1" table:formula="of:=IFERROR(([.P13]-[.P$27]); &quot;&quot;)" office:value-type="percentage" office:value="0" calcext:value-type="percentage">
            <text:p>0.00%</text:p>
          </table:table-cell>
          <table:table-cell table:style-name="ce1" table:formula="of:=IFERROR(([.Q13]-[.Q$27]); &quot;&quot;)" office:value-type="percentage" office:value="0" calcext:value-type="percentage">
            <text:p>0.00%</text:p>
          </table:table-cell>
          <table:table-cell table:style-name="ce1" table:formula="of:=IFERROR(([.R13]-[.R$27]); &quot;&quot;)" office:value-type="percentage" office:value="0" calcext:value-type="percentage">
            <text:p>0.00%</text:p>
          </table:table-cell>
          <table:table-cell table:style-name="ce1" table:formula="of:=IFERROR(([.S13]-[.S$27]); &quot;&quot;)" office:value-type="percentage" office:value="0" calcext:value-type="percentage">
            <text:p>0.00%</text:p>
          </table:table-cell>
          <table:table-cell table:style-name="ce1" table:formula="of:=IFERROR(([.T13]-[.T$27]); &quot;&quot;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4]/[.$F14]; &quot;&quot;)" office:value-type="percentage" office:value="0.894518056638088" calcext:value-type="percentage">
            <text:p>89.45%</text:p>
          </table:table-cell>
          <table:table-cell table:formula="of:=IFERROR([.H14]/[.$F14]; &quot;&quot;)" office:value-type="percentage" office:value="0.0735255910626137" calcext:value-type="percentage">
            <text:p>7.35%</text:p>
          </table:table-cell>
          <table:table-cell table:formula="of:=IFERROR([.I14]/[.$F14]; &quot;&quot;)" office:value-type="percentage" office:value="0.10106521174331" calcext:value-type="percentage">
            <text:p>10.11%</text:p>
          </table:table-cell>
          <table:table-cell table:formula="of:=IFERROR([.J14]/[.$F14]; &quot;&quot;)" office:value-type="percentage" office:value="0.0885944401143154" calcext:value-type="percentage">
            <text:p>8.86%</text:p>
          </table:table-cell>
          <table:table-cell table:formula="of:=IFERROR([.K14]/[.$F14]; &quot;&quot;)" office:value-type="percentage" office:value="0.0316965445570278" calcext:value-type="percentage">
            <text:p>3.17%</text:p>
          </table:table-cell>
          <table:table-cell table:formula="of:=IFERROR([.L14]/[.$F14]; &quot;&quot;)" office:value-type="percentage" office:value="0.0467653936087295" calcext:value-type="percentage">
            <text:p>4.68%</text:p>
          </table:table-cell>
          <table:table-cell table:formula="of:=IFERROR([.M14]/[.$F14]; &quot;&quot;)" office:value-type="percentage" office:value="0.0808002078461938" calcext:value-type="percentage">
            <text:p>8.08%</text:p>
          </table:table-cell>
          <table:table-cell table:style-name="ce1" table:formula="of:=IFERROR(([.N14]-[.N$27]); &quot;&quot;)" office:value-type="percentage" office:value="-0.00610306137433458" calcext:value-type="percentage">
            <text:p>-0.61%</text:p>
          </table:table-cell>
          <table:table-cell table:style-name="ce1" table:formula="of:=IFERROR(([.O14]-[.O$27]); &quot;&quot;)" office:value-type="percentage" office:value="-0.00995266980695156" calcext:value-type="percentage">
            <text:p>-1.00%</text:p>
          </table:table-cell>
          <table:table-cell table:style-name="ce1" table:formula="of:=IFERROR(([.P14]-[.P$27]); &quot;&quot;)" office:value-type="percentage" office:value="-0.0137173969523422" calcext:value-type="percentage">
            <text:p>-1.37%</text:p>
          </table:table-cell>
          <table:table-cell table:style-name="ce1" table:formula="of:=IFERROR(([.Q14]-[.Q$27]); &quot;&quot;)" office:value-type="percentage" office:value="0.000892576760278138" calcext:value-type="percentage">
            <text:p>0.09%</text:p>
          </table:table-cell>
          <table:table-cell table:style-name="ce1" table:formula="of:=IFERROR(([.R14]-[.R$27]); &quot;&quot;)" office:value-type="percentage" office:value="-0.00383140575353121" calcext:value-type="percentage">
            <text:p>-0.38%</text:p>
          </table:table-cell>
          <table:table-cell table:style-name="ce1" table:formula="of:=IFERROR(([.S14]-[.S$27]); &quot;&quot;)" office:value-type="percentage" office:value="-0.00366938899996611" calcext:value-type="percentage">
            <text:p>-0.37%</text:p>
          </table:table-cell>
          <table:table-cell table:style-name="ce1" table:formula="of:=IFERROR(([.T14]-[.T$27]); &quot;&quot;)" office:value-type="percentage" office:value="0.00725983517538636" calcext:value-type="percentage">
            <text:p>0.7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7]); &quot;&quot;)" office:value-type="percentage" office:value="-0.00413841855574526" calcext:value-type="percentage">
            <text:p>-0.41%</text:p>
          </table:table-cell>
          <table:table-cell table:style-name="ce1" table:formula="of:=IFERROR(([.O15]-[.O$27]); &quot;&quot;)" office:value-type="percentage" office:value="-0.00169387425246485" calcext:value-type="percentage">
            <text:p>-0.17%</text:p>
          </table:table-cell>
          <table:table-cell table:style-name="ce1" table:formula="of:=IFERROR(([.P15]-[.P$27]); &quot;&quot;)" office:value-type="percentage" office:value="-0.00554612027700761" calcext:value-type="percentage">
            <text:p>-0.55%</text:p>
          </table:table-cell>
          <table:table-cell table:style-name="ce1" table:formula="of:=IFERROR(([.Q15]-[.Q$27]); &quot;&quot;)" office:value-type="percentage" office:value="0.00151746750098132" calcext:value-type="percentage">
            <text:p>0.15%</text:p>
          </table:table-cell>
          <table:table-cell table:style-name="ce1" table:formula="of:=IFERROR(([.R15]-[.R$27]); &quot;&quot;)" office:value-type="percentage" office:value="-0.000926863664862693" calcext:value-type="percentage">
            <text:p>-0.09%</text:p>
          </table:table-cell>
          <table:table-cell table:style-name="ce1" table:formula="of:=IFERROR(([.S15]-[.S$27]); &quot;&quot;)" office:value-type="percentage" office:value="0.00218174584426403" calcext:value-type="percentage">
            <text:p>0.22%</text:p>
          </table:table-cell>
          <table:table-cell table:style-name="ce1" table:formula="of:=IFERROR(([.T15]-[.T$27]); &quot;&quot;)" office:value-type="percentage" office:value="0.00624229818993032" calcext:value-type="percentage">
            <text:p>0.6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16]/[.$F16]; &quot;&quot;)" office:value-type="percentage" office:value="0.900603366147984" calcext:value-type="percentage">
            <text:p>90.06%</text:p>
          </table:table-cell>
          <table:table-cell table:formula="of:=IFERROR([.H16]/[.$F16]; &quot;&quot;)" office:value-type="percentage" office:value="0.0847888218482058" calcext:value-type="percentage">
            <text:p>8.48%</text:p>
          </table:table-cell>
          <table:table-cell table:formula="of:=IFERROR([.I16]/[.$F16]; &quot;&quot;)" office:value-type="percentage" office:value="0.104795173070816" calcext:value-type="percentage">
            <text:p>10.48%</text:p>
          </table:table-cell>
          <table:table-cell table:formula="of:=IFERROR([.J16]/[.$F16]; &quot;&quot;)" office:value-type="percentage" office:value="0.0987615115909813" calcext:value-type="percentage">
            <text:p>9.88%</text:p>
          </table:table-cell>
          <table:table-cell table:formula="of:=IFERROR([.K16]/[.$F16]; &quot;&quot;)" office:value-type="percentage" office:value="0.0336614798348682" calcext:value-type="percentage">
            <text:p>3.37%</text:p>
          </table:table-cell>
          <table:table-cell table:formula="of:=IFERROR([.L16]/[.$F16]; &quot;&quot;)" office:value-type="percentage" office:value="0.0520800254048904" calcext:value-type="percentage">
            <text:p>5.21%</text:p>
          </table:table-cell>
          <table:table-cell table:formula="of:=IFERROR([.M16]/[.$F16]; &quot;&quot;)" office:value-type="percentage" office:value="0.0781200381073357" calcext:value-type="percentage">
            <text:p>7.81%</text:p>
          </table:table-cell>
          <table:table-cell table:style-name="ce1" table:formula="of:=IFERROR(([.N16]-[.N$27]); &quot;&quot;)" office:value-type="percentage" office:value="-0.0000177518644388641" calcext:value-type="percentage">
            <text:p>0.00%</text:p>
          </table:table-cell>
          <table:table-cell table:style-name="ce1" table:formula="of:=IFERROR(([.O16]-[.O$27]); &quot;&quot;)" office:value-type="percentage" office:value="0.00131056097864056" calcext:value-type="percentage">
            <text:p>0.13%</text:p>
          </table:table-cell>
          <table:table-cell table:style-name="ce1" table:formula="of:=IFERROR(([.P16]-[.P$27]); &quot;&quot;)" office:value-type="percentage" office:value="-0.00998743562483603" calcext:value-type="percentage">
            <text:p>-1.00%</text:p>
          </table:table-cell>
          <table:table-cell table:style-name="ce1" table:formula="of:=IFERROR(([.Q16]-[.Q$27]); &quot;&quot;)" office:value-type="percentage" office:value="0.011059648236944" calcext:value-type="percentage">
            <text:p>1.11%</text:p>
          </table:table-cell>
          <table:table-cell table:style-name="ce1" table:formula="of:=IFERROR(([.R16]-[.R$27]); &quot;&quot;)" office:value-type="percentage" office:value="-0.00186647047569079" calcext:value-type="percentage">
            <text:p>-0.19%</text:p>
          </table:table-cell>
          <table:table-cell table:style-name="ce1" table:formula="of:=IFERROR(([.S16]-[.S$27]); &quot;&quot;)" office:value-type="percentage" office:value="0.00164524279619479" calcext:value-type="percentage">
            <text:p>0.16%</text:p>
          </table:table-cell>
          <table:table-cell table:style-name="ce1" table:formula="of:=IFERROR(([.T16]-[.T$27]); &quot;&quot;)" office:value-type="percentage" office:value="0.0045796654365282" calcext:value-type="percentage">
            <text:p>0.46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510" calcext:value-type="float">
            <text:p>2510</text:p>
          </table:table-cell>
          <table:table-cell office:value-type="float" office:value="2264" calcext:value-type="float">
            <text:p>2264</text:p>
          </table:table-cell>
          <table:table-cell office:value-type="float" office:value="197" calcext:value-type="float">
            <text:p>197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99" calcext:value-type="float">
            <text:p>99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table:formula="of:=IFERROR([.G17]/[.$F17]; &quot;&quot;)" office:value-type="percentage" office:value="0.90199203187251" calcext:value-type="percentage">
            <text:p>90.20%</text:p>
          </table:table-cell>
          <table:table-cell table:formula="of:=IFERROR([.H17]/[.$F17]; &quot;&quot;)" office:value-type="percentage" office:value="0.0784860557768924" calcext:value-type="percentage">
            <text:p>7.85%</text:p>
          </table:table-cell>
          <table:table-cell table:formula="of:=IFERROR([.I17]/[.$F17]; &quot;&quot;)" office:value-type="percentage" office:value="0.111553784860558" calcext:value-type="percentage">
            <text:p>11.16%</text:p>
          </table:table-cell>
          <table:table-cell table:formula="of:=IFERROR([.J17]/[.$F17]; &quot;&quot;)" office:value-type="percentage" office:value="0.10199203187251" calcext:value-type="percentage">
            <text:p>10.20%</text:p>
          </table:table-cell>
          <table:table-cell table:formula="of:=IFERROR([.K17]/[.$F17]; &quot;&quot;)" office:value-type="percentage" office:value="0.0394422310756972" calcext:value-type="percentage">
            <text:p>3.94%</text:p>
          </table:table-cell>
          <table:table-cell table:formula="of:=IFERROR([.L17]/[.$F17]; &quot;&quot;)" office:value-type="percentage" office:value="0.0541832669322709" calcext:value-type="percentage">
            <text:p>5.42%</text:p>
          </table:table-cell>
          <table:table-cell table:formula="of:=IFERROR([.M17]/[.$F17]; &quot;&quot;)" office:value-type="percentage" office:value="0.0721115537848606" calcext:value-type="percentage">
            <text:p>7.21%</text:p>
          </table:table-cell>
          <table:table-cell table:style-name="ce1" table:formula="of:=IFERROR(([.N17]-[.N$27]); &quot;&quot;)" office:value-type="percentage" office:value="0.00137091386008759" calcext:value-type="percentage">
            <text:p>0.14%</text:p>
          </table:table-cell>
          <table:table-cell table:style-name="ce1" table:formula="of:=IFERROR(([.O17]-[.O$27]); &quot;&quot;)" office:value-type="percentage" office:value="-0.0049922050926728" calcext:value-type="percentage">
            <text:p>-0.50%</text:p>
          </table:table-cell>
          <table:table-cell table:style-name="ce1" table:formula="of:=IFERROR(([.P17]-[.P$27]); &quot;&quot;)" office:value-type="percentage" office:value="-0.0032288238350944" calcext:value-type="percentage">
            <text:p>-0.32%</text:p>
          </table:table-cell>
          <table:table-cell table:style-name="ce1" table:formula="of:=IFERROR(([.Q17]-[.Q$27]); &quot;&quot;)" office:value-type="percentage" office:value="0.0142901685184727" calcext:value-type="percentage">
            <text:p>1.43%</text:p>
          </table:table-cell>
          <table:table-cell table:style-name="ce1" table:formula="of:=IFERROR(([.R17]-[.R$27]); &quot;&quot;)" office:value-type="percentage" office:value="0.00391428076513821" calcext:value-type="percentage">
            <text:p>0.39%</text:p>
          </table:table-cell>
          <table:table-cell table:style-name="ce1" table:formula="of:=IFERROR(([.S17]-[.S$27]); &quot;&quot;)" office:value-type="percentage" office:value="0.00374848432357526" calcext:value-type="percentage">
            <text:p>0.37%</text:p>
          </table:table-cell>
          <table:table-cell table:style-name="ce1" table:formula="of:=IFERROR(([.T17]-[.T$27]); &quot;&quot;)" office:value-type="percentage" office:value="-0.0014288188859469" calcext:value-type="percentage">
            <text:p>-0.14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314" calcext:value-type="float">
            <text:p>1314</text:p>
          </table:table-cell>
          <table:table-cell office:value-type="float" office:value="1164" calcext:value-type="float">
            <text:p>1164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table:formula="of:=IFERROR([.G18]/[.$F18]; &quot;&quot;)" office:value-type="percentage" office:value="0.885844748858447" calcext:value-type="percentage">
            <text:p>88.58%</text:p>
          </table:table-cell>
          <table:table-cell table:formula="of:=IFERROR([.H18]/[.$F18]; &quot;&quot;)" office:value-type="percentage" office:value="0.0799086757990868" calcext:value-type="percentage">
            <text:p>7.99%</text:p>
          </table:table-cell>
          <table:table-cell table:formula="of:=IFERROR([.I18]/[.$F18]; &quot;&quot;)" office:value-type="percentage" office:value="0.0700152207001522" calcext:value-type="percentage">
            <text:p>7.00%</text:p>
          </table:table-cell>
          <table:table-cell table:formula="of:=IFERROR([.J18]/[.$F18]; &quot;&quot;)" office:value-type="percentage" office:value="0.133181126331811" calcext:value-type="percentage">
            <text:p>13.32%</text:p>
          </table:table-cell>
          <table:table-cell table:formula="of:=IFERROR([.K18]/[.$F18]; &quot;&quot;)" office:value-type="percentage" office:value="0.0525114155251142" calcext:value-type="percentage">
            <text:p>5.25%</text:p>
          </table:table-cell>
          <table:table-cell table:formula="of:=IFERROR([.L18]/[.$F18]; &quot;&quot;)" office:value-type="percentage" office:value="0.0662100456621005" calcext:value-type="percentage">
            <text:p>6.62%</text:p>
          </table:table-cell>
          <table:table-cell table:formula="of:=IFERROR([.M18]/[.$F18]; &quot;&quot;)" office:value-type="percentage" office:value="0.0776255707762557" calcext:value-type="percentage">
            <text:p>7.76%</text:p>
          </table:table-cell>
          <table:table-cell table:style-name="ce1" table:formula="of:=IFERROR(([.N18]-[.N$27]); &quot;&quot;)" office:value-type="percentage" office:value="-0.014776369153975" calcext:value-type="percentage">
            <text:p>-1.48%</text:p>
          </table:table-cell>
          <table:table-cell table:style-name="ce1" table:formula="of:=IFERROR(([.O18]-[.O$27]); &quot;&quot;)" office:value-type="percentage" office:value="-0.00356958507047847" calcext:value-type="percentage">
            <text:p>-0.36%</text:p>
          </table:table-cell>
          <table:table-cell table:style-name="ce1" table:formula="of:=IFERROR(([.P18]-[.P$27]); &quot;&quot;)" office:value-type="percentage" office:value="-0.0447673879955" calcext:value-type="percentage">
            <text:p>-4.48%</text:p>
          </table:table-cell>
          <table:table-cell table:style-name="ce1" table:formula="of:=IFERROR(([.Q18]-[.Q$27]); &quot;&quot;)" office:value-type="percentage" office:value="0.045479262977774" calcext:value-type="percentage">
            <text:p>4.55%</text:p>
          </table:table-cell>
          <table:table-cell table:style-name="ce1" table:formula="of:=IFERROR(([.R18]-[.R$27]); &quot;&quot;)" office:value-type="percentage" office:value="0.0169834652145551" calcext:value-type="percentage">
            <text:p>1.70%</text:p>
          </table:table-cell>
          <table:table-cell table:style-name="ce1" table:formula="of:=IFERROR(([.S18]-[.S$27]); &quot;&quot;)" office:value-type="percentage" office:value="0.0157752630534048" calcext:value-type="percentage">
            <text:p>1.58%</text:p>
          </table:table-cell>
          <table:table-cell table:style-name="ce1" table:formula="of:=IFERROR(([.T18]-[.T$27]); &quot;&quot;)" office:value-type="percentage" office:value="0.00408519810544825" calcext:value-type="percentage">
            <text:p>0.41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609" calcext:value-type="float">
            <text:p>609</text:p>
          </table:table-cell>
          <table:table-cell office:value-type="float" office:value="558" calcext:value-type="float">
            <text:p>55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formula="of:=IFERROR([.G19]/[.$F19]; &quot;&quot;)" office:value-type="percentage" office:value="0.916256157635468" calcext:value-type="percentage">
            <text:p>91.63%</text:p>
          </table:table-cell>
          <table:table-cell table:formula="of:=IFERROR([.H19]/[.$F19]; &quot;&quot;)" office:value-type="percentage" office:value="0.0853858784893268" calcext:value-type="percentage">
            <text:p>8.54%</text:p>
          </table:table-cell>
          <table:table-cell table:formula="of:=IFERROR([.I19]/[.$F19]; &quot;&quot;)" office:value-type="percentage" office:value="0.0623973727422003" calcext:value-type="percentage">
            <text:p>6.24%</text:p>
          </table:table-cell>
          <table:table-cell table:formula="of:=IFERROR([.J19]/[.$F19]; &quot;&quot;)" office:value-type="percentage" office:value="0.105090311986864" calcext:value-type="percentage">
            <text:p>10.51%</text:p>
          </table:table-cell>
          <table:table-cell table:formula="of:=IFERROR([.K19]/[.$F19]; &quot;&quot;)" office:value-type="percentage" office:value="0.0476190476190476" calcext:value-type="percentage">
            <text:p>4.76%</text:p>
          </table:table-cell>
          <table:table-cell table:formula="of:=IFERROR([.L19]/[.$F19]; &quot;&quot;)" office:value-type="percentage" office:value="0.0640394088669951" calcext:value-type="percentage">
            <text:p>6.40%</text:p>
          </table:table-cell>
          <table:table-cell table:formula="of:=IFERROR([.M19]/[.$F19]; &quot;&quot;)" office:value-type="percentage" office:value="0.0541871921182266" calcext:value-type="percentage">
            <text:p>5.42%</text:p>
          </table:table-cell>
          <table:table-cell table:style-name="ce1" table:formula="of:=IFERROR(([.N19]-[.N$27]); &quot;&quot;)" office:value-type="percentage" office:value="0.0156350396230456" calcext:value-type="percentage">
            <text:p>1.56%</text:p>
          </table:table-cell>
          <table:table-cell table:style-name="ce1" table:formula="of:=IFERROR(([.O19]-[.O$27]); &quot;&quot;)" office:value-type="percentage" office:value="0.00190761761976155" calcext:value-type="percentage">
            <text:p>0.19%</text:p>
          </table:table-cell>
          <table:table-cell table:style-name="ce1" table:formula="of:=IFERROR(([.P19]-[.P$27]); &quot;&quot;)" office:value-type="percentage" office:value="-0.0523852359534518" calcext:value-type="percentage">
            <text:p>-5.24%</text:p>
          </table:table-cell>
          <table:table-cell table:style-name="ce1" table:formula="of:=IFERROR(([.Q19]-[.Q$27]); &quot;&quot;)" office:value-type="percentage" office:value="0.0173884486328264" calcext:value-type="percentage">
            <text:p>1.74%</text:p>
          </table:table-cell>
          <table:table-cell table:style-name="ce1" table:formula="of:=IFERROR(([.R19]-[.R$27]); &quot;&quot;)" office:value-type="percentage" office:value="0.0120910973084886" calcext:value-type="percentage">
            <text:p>1.21%</text:p>
          </table:table-cell>
          <table:table-cell table:style-name="ce1" table:formula="of:=IFERROR(([.S19]-[.S$27]); &quot;&quot;)" office:value-type="percentage" office:value="0.0136046262582994" calcext:value-type="percentage">
            <text:p>1.36%</text:p>
          </table:table-cell>
          <table:table-cell table:style-name="ce1" table:formula="of:=IFERROR(([.T19]-[.T$27]); &quot;&quot;)" office:value-type="percentage" office:value="-0.0193531805525809" calcext:value-type="percentage">
            <text:p>-1.94%</text:p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  <table:table-cell table:number-columns-repeated="7"/>
        </table:table-row>
        <table:table-row table:style-name="ro1" table:number-rows-repeated="3">
          <table:table-cell table:number-columns-repeated="13"/>
          <table:table-cell table:style-name="Default" table:number-columns-repeated="7"/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5757" calcext:value-type="float">
            <text:p>25757</text:p>
          </table:table-cell>
          <table:table-cell table:formula="of:=[.G10]" office:value-type="float" office:value="22973" calcext:value-type="float">
            <text:p>22973</text:p>
          </table:table-cell>
          <table:table-cell table:formula="of:=[.H10]" office:value-type="float" office:value="2114" calcext:value-type="float">
            <text:p>2114</text:p>
          </table:table-cell>
          <table:table-cell table:formula="of:=[.I10]" office:value-type="float" office:value="2803" calcext:value-type="float">
            <text:p>2803</text:p>
          </table:table-cell>
          <table:table-cell table:formula="of:=[.J10]" office:value-type="float" office:value="2508" calcext:value-type="float">
            <text:p>2508</text:p>
          </table:table-cell>
          <table:table-cell table:formula="of:=[.K10]" office:value-type="float" office:value="941" calcext:value-type="float">
            <text:p>941</text:p>
          </table:table-cell>
          <table:table-cell table:formula="of:=[.L10]" office:value-type="float" office:value="1353" calcext:value-type="float">
            <text:p>1353</text:p>
          </table:table-cell>
          <table:table-cell table:formula="of:=[.M10]" office:value-type="float" office:value="2134" calcext:value-type="float">
            <text:p>2134</text:p>
          </table:table-cell>
          <table:table-cell table:formula="of:=[.N10]" office:value-type="percentage" office:value="0.891912878052568" calcext:value-type="percentage">
            <text:p>89.19%</text:p>
          </table:table-cell>
          <table:table-cell table:formula="of:=[.O10]" office:value-type="percentage" office:value="0.0820747757891059" calcext:value-type="percentage">
            <text:p>8.21%</text:p>
          </table:table-cell>
          <table:table-cell table:formula="of:=[.P10]" office:value-type="percentage" office:value="0.108824785495205" calcext:value-type="percentage">
            <text:p>10.88%</text:p>
          </table:table-cell>
          <table:table-cell table:formula="of:=[.Q10]" office:value-type="percentage" office:value="0.0973715883060916" calcext:value-type="percentage">
            <text:p>9.74%</text:p>
          </table:table-cell>
          <table:table-cell table:formula="of:=[.R10]" office:value-type="percentage" office:value="0.0365337578134099" calcext:value-type="percentage">
            <text:p>3.65%</text:p>
          </table:table-cell>
          <table:table-cell table:formula="of:=[.S10]" office:value-type="percentage" office:value="0.0525294094809178" calcext:value-type="percentage">
            <text:p>5.25%</text:p>
          </table:table-cell>
          <table:table-cell table:formula="of:=[.T10]" office:value-type="percentage" office:value="0.0828512637341305" calcext:value-type="percentage">
            <text:p>8.29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025" calcext:value-type="float">
            <text:p>4025</text:p>
          </table:table-cell>
          <table:table-cell table:formula="of:=[.G13]" office:value-type="float" office:value="3625" calcext:value-type="float">
            <text:p>3625</text:p>
          </table:table-cell>
          <table:table-cell table:formula="of:=[.H13]" office:value-type="float" office:value="336" calcext:value-type="float">
            <text:p>336</text:p>
          </table:table-cell>
          <table:table-cell table:formula="of:=[.I13]" office:value-type="float" office:value="462" calcext:value-type="float">
            <text:p>462</text:p>
          </table:table-cell>
          <table:table-cell table:formula="of:=[.J13]" office:value-type="float" office:value="353" calcext:value-type="float">
            <text:p>353</text:p>
          </table:table-cell>
          <table:table-cell table:formula="of:=[.K13]" office:value-type="float" office:value="143" calcext:value-type="float">
            <text:p>143</text:p>
          </table:table-cell>
          <table:table-cell table:formula="of:=[.L13]" office:value-type="float" office:value="203" calcext:value-type="float">
            <text:p>203</text:p>
          </table:table-cell>
          <table:table-cell table:formula="of:=[.M13]" office:value-type="float" office:value="296" calcext:value-type="float">
            <text:p>296</text:p>
          </table:table-cell>
          <table:table-cell table:formula="of:=[.N13]" office:value-type="percentage" office:value="0.900621118012422" calcext:value-type="percentage">
            <text:p>90.06%</text:p>
          </table:table-cell>
          <table:table-cell table:formula="of:=[.O13]" office:value-type="percentage" office:value="0.0834782608695652" calcext:value-type="percentage">
            <text:p>8.35%</text:p>
          </table:table-cell>
          <table:table-cell table:formula="of:=[.P13]" office:value-type="percentage" office:value="0.114782608695652" calcext:value-type="percentage">
            <text:p>11.48%</text:p>
          </table:table-cell>
          <table:table-cell table:formula="of:=[.Q13]" office:value-type="percentage" office:value="0.0877018633540373" calcext:value-type="percentage">
            <text:p>8.77%</text:p>
          </table:table-cell>
          <table:table-cell table:formula="of:=[.R13]" office:value-type="percentage" office:value="0.035527950310559" calcext:value-type="percentage">
            <text:p>3.55%</text:p>
          </table:table-cell>
          <table:table-cell table:formula="of:=[.S13]" office:value-type="percentage" office:value="0.0504347826086957" calcext:value-type="percentage">
            <text:p>5.04%</text:p>
          </table:table-cell>
          <table:table-cell table:formula="of:=[.T13]" office:value-type="percentage" office:value="0.0735403726708075" calcext:value-type="percentage">
            <text:p>7.35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4]/[.$F34]; &quot;&quot;)">
            <text:p/>
          </table:table-cell>
          <table:table-cell table:formula="of:=IFERROR([.H34]/[.$F34]; &quot;&quot;)">
            <text:p/>
          </table:table-cell>
          <table:table-cell table:formula="of:=IFERROR([.I34]/[.$F34]; &quot;&quot;)">
            <text:p/>
          </table:table-cell>
          <table:table-cell table:formula="of:=IFERROR([.J34]/[.$F34]; &quot;&quot;)">
            <text:p/>
          </table:table-cell>
          <table:table-cell table:formula="of:=IFERROR([.K34]/[.$F34]; &quot;&quot;)">
            <text:p/>
          </table:table-cell>
          <table:table-cell table:formula="of:=IFERROR([.L34]/[.$F34]; &quot;&quot;)">
            <text:p/>
          </table:table-cell>
          <table:table-cell table:formula="of:=IFERROR([.M34]/[.$F34]; &quot;&quot;)">
            <text:p/>
          </table:table-cell>
          <table:table-cell table:number-columns-repeated="7"/>
        </table:table-row>
      </table:table>
      <table:table table:name="DIMS_r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338" calcext:value-type="float">
            <text:p>2338</text:p>
          </table:table-cell>
          <table:table-cell office:value-type="float" office:value="2094" calcext:value-type="float">
            <text:p>2094</text:p>
          </table:table-cell>
          <table:table-cell office:value-type="float" office:value="173" calcext:value-type="float">
            <text:p>173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table:formula="of:=IFERROR([.G3]/[.$F3]; &quot;&quot;)" office:value-type="percentage" office:value="0.895637296834902" calcext:value-type="percentage">
            <text:p>89.56%</text:p>
          </table:table-cell>
          <table:table-cell table:formula="of:=IFERROR([.H3]/[.$F3]; &quot;&quot;)" office:value-type="percentage" office:value="0.0739948674080411" calcext:value-type="percentage">
            <text:p>7.40%</text:p>
          </table:table-cell>
          <table:table-cell table:formula="of:=IFERROR([.I3]/[.$F3]; &quot;&quot;)" office:value-type="percentage" office:value="0.108639863130881" calcext:value-type="percentage">
            <text:p>10.86%</text:p>
          </table:table-cell>
          <table:table-cell table:formula="of:=IFERROR([.J3]/[.$F3]; &quot;&quot;)" office:value-type="percentage" office:value="0.0872540633019675" calcext:value-type="percentage">
            <text:p>8.73%</text:p>
          </table:table-cell>
          <table:table-cell table:formula="of:=IFERROR([.K3]/[.$F3]; &quot;&quot;)" office:value-type="percentage" office:value="0.0367835757057314" calcext:value-type="percentage">
            <text:p>3.68%</text:p>
          </table:table-cell>
          <table:table-cell table:formula="of:=IFERROR([.L3]/[.$F3]; &quot;&quot;)" office:value-type="percentage" office:value="0.0491873396065013" calcext:value-type="percentage">
            <text:p>4.92%</text:p>
          </table:table-cell>
          <table:table-cell table:formula="of:=IFERROR([.M3]/[.$F3]; &quot;&quot;)" office:value-type="percentage" office:value="0.0778443113772455" calcext:value-type="percentage">
            <text:p>7.78%</text:p>
          </table:table-cell>
          <table:table-cell table:style-name="ce1" table:formula="of:=IFERROR(([.N3]-[.N$25]); &quot;&quot;)" office:value-type="percentage" office:value="0.744028025568838" calcext:value-type="percentage">
            <text:p>74.40%</text:p>
          </table:table-cell>
          <table:table-cell table:style-name="ce1" table:formula="of:=IFERROR(([.O3]-[.O$25]); &quot;&quot;)" office:value-type="percentage" office:value="-0.0132047288182275" calcext:value-type="percentage">
            <text:p>-1.32%</text:p>
          </table:table-cell>
          <table:table-cell table:style-name="ce1" table:formula="of:=IFERROR(([.P3]-[.P$25]); &quot;&quot;)" office:value-type="percentage" office:value="-0.0163358716208369" calcext:value-type="percentage">
            <text:p>-1.63%</text:p>
          </table:table-cell>
          <table:table-cell table:style-name="ce1" table:formula="of:=IFERROR(([.Q3]-[.Q$25]); &quot;&quot;)" office:value-type="percentage" office:value="-0.00914691507284324" calcext:value-type="percentage">
            <text:p>-0.91%</text:p>
          </table:table-cell>
          <table:table-cell table:style-name="ce1" table:formula="of:=IFERROR(([.R3]-[.R$25]); &quot;&quot;)" office:value-type="percentage" office:value="-0.00297260707953086" calcext:value-type="percentage">
            <text:p>-0.30%</text:p>
          </table:table-cell>
          <table:table-cell table:style-name="ce1" table:formula="of:=IFERROR(([.S3]-[.S$25]); &quot;&quot;)" office:value-type="percentage" office:value="-0.00435150420294857" calcext:value-type="percentage">
            <text:p>-0.44%</text:p>
          </table:table-cell>
          <table:table-cell table:style-name="ce1" table:formula="of:=IFERROR(([.T3]-[.T$25]); &quot;&quot;)" office:value-type="percentage" office:value="-0.644561248276441" calcext:value-type="percentage">
            <text:p>-64.46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4]/[.$F4]; &quot;&quot;)" office:value-type="percentage" office:value="0.900603366147984" calcext:value-type="percentage">
            <text:p>90.06%</text:p>
          </table:table-cell>
          <table:table-cell table:formula="of:=IFERROR([.H4]/[.$F4]; &quot;&quot;)" office:value-type="percentage" office:value="0.0847888218482058" calcext:value-type="percentage">
            <text:p>8.48%</text:p>
          </table:table-cell>
          <table:table-cell table:formula="of:=IFERROR([.I4]/[.$F4]; &quot;&quot;)" office:value-type="percentage" office:value="0.104795173070816" calcext:value-type="percentage">
            <text:p>10.48%</text:p>
          </table:table-cell>
          <table:table-cell table:formula="of:=IFERROR([.J4]/[.$F4]; &quot;&quot;)" office:value-type="percentage" office:value="0.0987615115909813" calcext:value-type="percentage">
            <text:p>9.88%</text:p>
          </table:table-cell>
          <table:table-cell table:formula="of:=IFERROR([.K4]/[.$F4]; &quot;&quot;)" office:value-type="percentage" office:value="0.0336614798348682" calcext:value-type="percentage">
            <text:p>3.37%</text:p>
          </table:table-cell>
          <table:table-cell table:formula="of:=IFERROR([.L4]/[.$F4]; &quot;&quot;)" office:value-type="percentage" office:value="0.0520800254048904" calcext:value-type="percentage">
            <text:p>5.21%</text:p>
          </table:table-cell>
          <table:table-cell table:formula="of:=IFERROR([.M4]/[.$F4]; &quot;&quot;)" office:value-type="percentage" office:value="0.0781200381073357" calcext:value-type="percentage">
            <text:p>7.81%</text:p>
          </table:table-cell>
          <table:table-cell table:style-name="ce1" table:formula="of:=IFERROR(([.N4]-[.N$25]); &quot;&quot;)" office:value-type="percentage" office:value="0.74899409488192" calcext:value-type="percentage">
            <text:p>74.90%</text:p>
          </table:table-cell>
          <table:table-cell table:style-name="ce1" table:formula="of:=IFERROR(([.O4]-[.O$25]); &quot;&quot;)" office:value-type="percentage" office:value="-0.00241077437806281" calcext:value-type="percentage">
            <text:p>-0.24%</text:p>
          </table:table-cell>
          <table:table-cell table:style-name="ce1" table:formula="of:=IFERROR(([.P4]-[.P$25]); &quot;&quot;)" office:value-type="percentage" office:value="-0.0201805616809019" calcext:value-type="percentage">
            <text:p>-2.02%</text:p>
          </table:table-cell>
          <table:table-cell table:style-name="ce1" table:formula="of:=IFERROR(([.Q4]-[.Q$25]); &quot;&quot;)" office:value-type="percentage" office:value="0.00236053321617052" calcext:value-type="percentage">
            <text:p>0.24%</text:p>
          </table:table-cell>
          <table:table-cell table:style-name="ce1" table:formula="of:=IFERROR(([.R4]-[.R$25]); &quot;&quot;)" office:value-type="percentage" office:value="-0.00609470295039405" calcext:value-type="percentage">
            <text:p>-0.61%</text:p>
          </table:table-cell>
          <table:table-cell table:style-name="ce1" table:formula="of:=IFERROR(([.S4]-[.S$25]); &quot;&quot;)" office:value-type="percentage" office:value="-0.00145881840455941" calcext:value-type="percentage">
            <text:p>-0.15%</text:p>
          </table:table-cell>
          <table:table-cell table:style-name="ce1" table:formula="of:=IFERROR(([.T4]-[.T$25]); &quot;&quot;)" office:value-type="percentage" office:value="-0.644285521546351" calcext:value-type="percentage">
            <text:p>-64.43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773" calcext:value-type="float">
            <text:p>4773</text:p>
          </table:table-cell>
          <table:table-cell office:value-type="float" office:value="4262" calcext:value-type="float">
            <text:p>4262</text:p>
          </table:table-cell>
          <table:table-cell office:value-type="float" office:value="358" calcext:value-type="float">
            <text:p>358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171" calcext:value-type="float">
            <text:p>171</text:p>
          </table:table-cell>
          <table:table-cell office:value-type="float" office:value="229" calcext:value-type="float">
            <text:p>229</text:p>
          </table:table-cell>
          <table:table-cell office:value-type="float" office:value="401" calcext:value-type="float">
            <text:p>401</text:p>
          </table:table-cell>
          <table:table-cell table:formula="of:=IFERROR([.G5]/[.$F5]; &quot;&quot;)" office:value-type="percentage" office:value="0.892939451078986" calcext:value-type="percentage">
            <text:p>89.29%</text:p>
          </table:table-cell>
          <table:table-cell table:formula="of:=IFERROR([.H5]/[.$F5]; &quot;&quot;)" office:value-type="percentage" office:value="0.0750052377959355" calcext:value-type="percentage">
            <text:p>7.50%</text:p>
          </table:table-cell>
          <table:table-cell table:formula="of:=IFERROR([.I5]/[.$F5]; &quot;&quot;)" office:value-type="percentage" office:value="0.103498847684894" calcext:value-type="percentage">
            <text:p>10.35%</text:p>
          </table:table-cell>
          <table:table-cell table:formula="of:=IFERROR([.J5]/[.$F5]; &quot;&quot;)" office:value-type="percentage" office:value="0.0915566729520218" calcext:value-type="percentage">
            <text:p>9.16%</text:p>
          </table:table-cell>
          <table:table-cell table:formula="of:=IFERROR([.K5]/[.$F5]; &quot;&quot;)" office:value-type="percentage" office:value="0.0358265241986172" calcext:value-type="percentage">
            <text:p>3.58%</text:p>
          </table:table-cell>
          <table:table-cell table:formula="of:=IFERROR([.L5]/[.$F5]; &quot;&quot;)" office:value-type="percentage" office:value="0.0479782107689084" calcext:value-type="percentage">
            <text:p>4.80%</text:p>
          </table:table-cell>
          <table:table-cell table:formula="of:=IFERROR([.M5]/[.$F5]; &quot;&quot;)" office:value-type="percentage" office:value="0.0840142468049445" calcext:value-type="percentage">
            <text:p>8.40%</text:p>
          </table:table-cell>
          <table:table-cell table:style-name="ce1" table:formula="of:=IFERROR(([.N5]-[.N$25]); &quot;&quot;)" office:value-type="percentage" office:value="0.741330179812922" calcext:value-type="percentage">
            <text:p>74.13%</text:p>
          </table:table-cell>
          <table:table-cell table:style-name="ce1" table:formula="of:=IFERROR(([.O5]-[.O$25]); &quot;&quot;)" office:value-type="percentage" office:value="-0.0121943584303331" calcext:value-type="percentage">
            <text:p>-1.22%</text:p>
          </table:table-cell>
          <table:table-cell table:style-name="ce1" table:formula="of:=IFERROR(([.P5]-[.P$25]); &quot;&quot;)" office:value-type="percentage" office:value="-0.0214768870668238" calcext:value-type="percentage">
            <text:p>-2.15%</text:p>
          </table:table-cell>
          <table:table-cell table:style-name="ce1" table:formula="of:=IFERROR(([.Q5]-[.Q$25]); &quot;&quot;)" office:value-type="percentage" office:value="-0.00484430542278895" calcext:value-type="percentage">
            <text:p>-0.48%</text:p>
          </table:table-cell>
          <table:table-cell table:style-name="ce1" table:formula="of:=IFERROR(([.R5]-[.R$25]); &quot;&quot;)" office:value-type="percentage" office:value="-0.00392965858664503" calcext:value-type="percentage">
            <text:p>-0.39%</text:p>
          </table:table-cell>
          <table:table-cell table:style-name="ce1" table:formula="of:=IFERROR(([.S5]-[.S$25]); &quot;&quot;)" office:value-type="percentage" office:value="-0.00556063304054141" calcext:value-type="percentage">
            <text:p>-0.56%</text:p>
          </table:table-cell>
          <table:table-cell table:style-name="ce1" table:formula="of:=IFERROR(([.T5]-[.T$25]); &quot;&quot;)" office:value-type="percentage" office:value="-0.638391312848742" calcext:value-type="percentage">
            <text:p>-63.84%</text:p>
          </table:table-cell>
        </table:table-row>
        <table:table-row table:style-name="ro1">
          <table:table-cell table:style-name="ce3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office:value-type="float" office:value="4465" calcext:value-type="float">
            <text:p>4465</text:p>
          </table:table-cell>
          <table:table-cell office:value-type="float" office:value="411" calcext:value-type="float">
            <text:p>411</text:p>
          </table:table-cell>
          <table:table-cell office:value-type="float" office:value="573" calcext:value-type="float">
            <text:p>573</text:p>
          </table:table-cell>
          <table:table-cell office:value-type="float" office:value="469" calcext:value-type="float">
            <text:p>469</text:p>
          </table:table-cell>
          <table:table-cell office:value-type="float" office:value="179" calcext:value-type="float">
            <text:p>179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table:formula="of:=IFERROR([.G6]/[.$F6]; &quot;&quot;)" office:value-type="percentage" office:value="0.890329012961117" calcext:value-type="percentage">
            <text:p>89.03%</text:p>
          </table:table-cell>
          <table:table-cell table:formula="of:=IFERROR([.H6]/[.$F6]; &quot;&quot;)" office:value-type="percentage" office:value="0.0819541375872383" calcext:value-type="percentage">
            <text:p>8.20%</text:p>
          </table:table-cell>
          <table:table-cell table:formula="of:=IFERROR([.I6]/[.$F6]; &quot;&quot;)" office:value-type="percentage" office:value="0.114257228315055" calcext:value-type="percentage">
            <text:p>11.43%</text:p>
          </table:table-cell>
          <table:table-cell table:formula="of:=IFERROR([.J6]/[.$F6]; &quot;&quot;)" office:value-type="percentage" office:value="0.0935194416749751" calcext:value-type="percentage">
            <text:p>9.35%</text:p>
          </table:table-cell>
          <table:table-cell table:formula="of:=IFERROR([.K6]/[.$F6]; &quot;&quot;)" office:value-type="percentage" office:value="0.0356929212362911" calcext:value-type="percentage">
            <text:p>3.57%</text:p>
          </table:table-cell>
          <table:table-cell table:formula="of:=IFERROR([.L6]/[.$F6]; &quot;&quot;)" office:value-type="percentage" office:value="0.0512462612163509" calcext:value-type="percentage">
            <text:p>5.12%</text:p>
          </table:table-cell>
          <table:table-cell table:formula="of:=IFERROR([.M6]/[.$F6]; &quot;&quot;)" office:value-type="percentage" office:value="0.0857427716849452" calcext:value-type="percentage">
            <text:p>8.57%</text:p>
          </table:table-cell>
          <table:table-cell table:style-name="ce1" table:formula="of:=IFERROR(([.N6]-[.N$25]); &quot;&quot;)" office:value-type="percentage" office:value="0.738719741695053" calcext:value-type="percentage">
            <text:p>73.87%</text:p>
          </table:table-cell>
          <table:table-cell table:style-name="ce1" table:formula="of:=IFERROR(([.O6]-[.O$25]); &quot;&quot;)" office:value-type="percentage" office:value="-0.00524545863903031" calcext:value-type="percentage">
            <text:p>-0.52%</text:p>
          </table:table-cell>
          <table:table-cell table:style-name="ce1" table:formula="of:=IFERROR(([.P6]-[.P$25]); &quot;&quot;)" office:value-type="percentage" office:value="-0.0107185064366632" calcext:value-type="percentage">
            <text:p>-1.07%</text:p>
          </table:table-cell>
          <table:table-cell table:style-name="ce1" table:formula="of:=IFERROR(([.Q6]-[.Q$25]); &quot;&quot;)" office:value-type="percentage" office:value="-0.00288153669983567" calcext:value-type="percentage">
            <text:p>-0.29%</text:p>
          </table:table-cell>
          <table:table-cell table:style-name="ce1" table:formula="of:=IFERROR(([.R6]-[.R$25]); &quot;&quot;)" office:value-type="percentage" office:value="-0.00406326154897113" calcext:value-type="percentage">
            <text:p>-0.41%</text:p>
          </table:table-cell>
          <table:table-cell table:style-name="ce1" table:formula="of:=IFERROR(([.S6]-[.S$25]); &quot;&quot;)" office:value-type="percentage" office:value="-0.00229258259309891" calcext:value-type="percentage">
            <text:p>-0.23%</text:p>
          </table:table-cell>
          <table:table-cell table:style-name="ce1" table:formula="of:=IFERROR(([.T6]-[.T$25]); &quot;&quot;)" office:value-type="percentage" office:value="-0.636662787968741" calcext:value-type="percentage">
            <text:p>-63.67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7780" calcext:value-type="float">
            <text:p>7780</text:p>
          </table:table-cell>
          <table:table-cell office:value-type="float" office:value="6942" calcext:value-type="float">
            <text:p>6942</text:p>
          </table:table-cell>
          <table:table-cell office:value-type="float" office:value="634" calcext:value-type="float">
            <text:p>634</text:p>
          </table:table-cell>
          <table:table-cell office:value-type="float" office:value="916" calcext:value-type="float">
            <text:p>916</text:p>
          </table:table-cell>
          <table:table-cell office:value-type="float" office:value="729" calcext:value-type="float">
            <text:p>729</text:p>
          </table:table-cell>
          <table:table-cell office:value-type="float" office:value="280" calcext:value-type="float">
            <text:p>280</text:p>
          </table:table-cell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table:formula="of:=IFERROR([.G7]/[.$F7]; &quot;&quot;)" office:value-type="percentage" office:value="0.892287917737789" calcext:value-type="percentage">
            <text:p>89.23%</text:p>
          </table:table-cell>
          <table:table-cell table:formula="of:=IFERROR([.H7]/[.$F7]; &quot;&quot;)" office:value-type="percentage" office:value="0.0814910025706941" calcext:value-type="percentage">
            <text:p>8.15%</text:p>
          </table:table-cell>
          <table:table-cell table:formula="of:=IFERROR([.I7]/[.$F7]; &quot;&quot;)" office:value-type="percentage" office:value="0.117737789203085" calcext:value-type="percentage">
            <text:p>11.77%</text:p>
          </table:table-cell>
          <table:table-cell table:formula="of:=IFERROR([.J7]/[.$F7]; &quot;&quot;)" office:value-type="percentage" office:value="0.0937017994858612" calcext:value-type="percentage">
            <text:p>9.37%</text:p>
          </table:table-cell>
          <table:table-cell table:formula="of:=IFERROR([.K7]/[.$F7]; &quot;&quot;)" office:value-type="percentage" office:value="0.0359897172236504" calcext:value-type="percentage">
            <text:p>3.60%</text:p>
          </table:table-cell>
          <table:table-cell table:formula="of:=IFERROR([.L7]/[.$F7]; &quot;&quot;)" office:value-type="percentage" office:value="0.0498714652956298" calcext:value-type="percentage">
            <text:p>4.99%</text:p>
          </table:table-cell>
          <table:table-cell table:formula="of:=IFERROR([.M7]/[.$F7]; &quot;&quot;)" office:value-type="percentage" office:value="0.0820051413881748" calcext:value-type="percentage">
            <text:p>8.20%</text:p>
          </table:table-cell>
          <table:table-cell table:style-name="ce1" table:formula="of:=IFERROR(([.N7]-[.N$25]); &quot;&quot;)" office:value-type="percentage" office:value="0.740678646471726" calcext:value-type="percentage">
            <text:p>74.07%</text:p>
          </table:table-cell>
          <table:table-cell table:style-name="ce1" table:formula="of:=IFERROR(([.O7]-[.O$25]); &quot;&quot;)" office:value-type="percentage" office:value="-0.00570859365557451" calcext:value-type="percentage">
            <text:p>-0.57%</text:p>
          </table:table-cell>
          <table:table-cell table:style-name="ce1" table:formula="of:=IFERROR(([.P7]-[.P$25]); &quot;&quot;)" office:value-type="percentage" office:value="-0.00723794554863315" calcext:value-type="percentage">
            <text:p>-0.72%</text:p>
          </table:table-cell>
          <table:table-cell table:style-name="ce1" table:formula="of:=IFERROR(([.Q7]-[.Q$25]); &quot;&quot;)" office:value-type="percentage" office:value="-0.00269917888894955" calcext:value-type="percentage">
            <text:p>-0.27%</text:p>
          </table:table-cell>
          <table:table-cell table:style-name="ce1" table:formula="of:=IFERROR(([.R7]-[.R$25]); &quot;&quot;)" office:value-type="percentage" office:value="-0.00376646556161187" calcext:value-type="percentage">
            <text:p>-0.38%</text:p>
          </table:table-cell>
          <table:table-cell table:style-name="ce1" table:formula="of:=IFERROR(([.S7]-[.S$25]); &quot;&quot;)" office:value-type="percentage" office:value="-0.00366737851382003" calcext:value-type="percentage">
            <text:p>-0.37%</text:p>
          </table:table-cell>
          <table:table-cell table:style-name="ce1" table:formula="of:=IFERROR(([.T7]-[.T$25]); &quot;&quot;)" office:value-type="percentage" office:value="-0.640400418265512" calcext:value-type="percentage">
            <text:p>-64.04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583" calcext:value-type="float">
            <text:p>9583</text:p>
          </table:table-cell>
          <table:table-cell office:value-type="float" office:value="8580" calcext:value-type="float">
            <text:p>8580</text:p>
          </table:table-cell>
          <table:table-cell office:value-type="float" office:value="787" calcext:value-type="float">
            <text:p>787</text:p>
          </table:table-cell>
          <table:table-cell office:value-type="float" office:value="1132" calcext:value-type="float">
            <text:p>1132</text:p>
          </table:table-cell>
          <table:table-cell office:value-type="float" office:value="926" calcext:value-type="float">
            <text:p>926</text:p>
          </table:table-cell>
          <table:table-cell office:value-type="float" office:value="341" calcext:value-type="float">
            <text:p>341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table:formula="of:=IFERROR([.G8]/[.$F8]; &quot;&quot;)" office:value-type="percentage" office:value="0.895335489930085" calcext:value-type="percentage">
            <text:p>89.53%</text:p>
          </table:table-cell>
          <table:table-cell table:formula="of:=IFERROR([.H8]/[.$F8]; &quot;&quot;)" office:value-type="percentage" office:value="0.0821245956381092" calcext:value-type="percentage">
            <text:p>8.21%</text:p>
          </table:table-cell>
          <table:table-cell table:formula="of:=IFERROR([.I8]/[.$F8]; &quot;&quot;)" office:value-type="percentage" office:value="0.118125847855578" calcext:value-type="percentage">
            <text:p>11.81%</text:p>
          </table:table-cell>
          <table:table-cell table:formula="of:=IFERROR([.J8]/[.$F8]; &quot;&quot;)" office:value-type="percentage" office:value="0.0966294479807993" calcext:value-type="percentage">
            <text:p>9.66%</text:p>
          </table:table-cell>
          <table:table-cell table:formula="of:=IFERROR([.K8]/[.$F8]; &quot;&quot;)" office:value-type="percentage" office:value="0.0355838463946572" calcext:value-type="percentage">
            <text:p>3.56%</text:p>
          </table:table-cell>
          <table:table-cell table:formula="of:=IFERROR([.L8]/[.$F8]; &quot;&quot;)" office:value-type="percentage" office:value="0.0478973181675884" calcext:value-type="percentage">
            <text:p>4.79%</text:p>
          </table:table-cell>
          <table:table-cell table:formula="of:=IFERROR([.M8]/[.$F8]; &quot;&quot;)" office:value-type="percentage" office:value="0.0799332150683502" calcext:value-type="percentage">
            <text:p>7.99%</text:p>
          </table:table-cell>
          <table:table-cell table:style-name="ce1" table:formula="of:=IFERROR(([.N8]-[.N$25]); &quot;&quot;)" office:value-type="percentage" office:value="0.743726218664021" calcext:value-type="percentage">
            <text:p>74.37%</text:p>
          </table:table-cell>
          <table:table-cell table:style-name="ce1" table:formula="of:=IFERROR(([.O8]-[.O$25]); &quot;&quot;)" office:value-type="percentage" office:value="-0.00507500058815943" calcext:value-type="percentage">
            <text:p>-0.51%</text:p>
          </table:table-cell>
          <table:table-cell table:style-name="ce1" table:formula="of:=IFERROR(([.P8]-[.P$25]); &quot;&quot;)" office:value-type="percentage" office:value="-0.0068498868961404" calcext:value-type="percentage">
            <text:p>-0.68%</text:p>
          </table:table-cell>
          <table:table-cell table:style-name="ce1" table:formula="of:=IFERROR(([.Q8]-[.Q$25]); &quot;&quot;)" office:value-type="percentage" office:value="0.000228469605988602" calcext:value-type="percentage">
            <text:p>0.02%</text:p>
          </table:table-cell>
          <table:table-cell table:style-name="ce1" table:formula="of:=IFERROR(([.R8]-[.R$25]); &quot;&quot;)" office:value-type="percentage" office:value="-0.00417233639060505" calcext:value-type="percentage">
            <text:p>-0.42%</text:p>
          </table:table-cell>
          <table:table-cell table:style-name="ce1" table:formula="of:=IFERROR(([.S8]-[.S$25]); &quot;&quot;)" office:value-type="percentage" office:value="-0.00564152564186142" calcext:value-type="percentage">
            <text:p>-0.56%</text:p>
          </table:table-cell>
          <table:table-cell table:style-name="ce1" table:formula="of:=IFERROR(([.T8]-[.T$25]); &quot;&quot;)" office:value-type="percentage" office:value="-0.642472344585336" calcext:value-type="percentage">
            <text:p>-64.25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317" calcext:value-type="float">
            <text:p>13317</text:p>
          </table:table-cell>
          <table:table-cell office:value-type="float" office:value="11911" calcext:value-type="float">
            <text:p>11911</text:p>
          </table:table-cell>
          <table:table-cell office:value-type="float" office:value="1121" calcext:value-type="float">
            <text:p>1121</text:p>
          </table:table-cell>
          <table:table-cell office:value-type="float" office:value="1598" calcext:value-type="float">
            <text:p>1598</text:p>
          </table:table-cell>
          <table:table-cell office:value-type="float" office:value="1289" calcext:value-type="float">
            <text:p>1289</text:p>
          </table:table-cell>
          <table:table-cell office:value-type="float" office:value="482" calcext:value-type="float">
            <text:p>482</text:p>
          </table:table-cell>
          <table:table-cell office:value-type="float" office:value="701" calcext:value-type="float">
            <text:p>701</text:p>
          </table:table-cell>
          <table:table-cell office:value-type="float" office:value="1047" calcext:value-type="float">
            <text:p>1047</text:p>
          </table:table-cell>
          <table:table-cell table:formula="of:=IFERROR([.G9]/[.$F9]; &quot;&quot;)" office:value-type="percentage" office:value="0.894420665315011" calcext:value-type="percentage">
            <text:p>89.44%</text:p>
          </table:table-cell>
          <table:table-cell table:formula="of:=IFERROR([.H9]/[.$F9]; &quot;&quot;)" office:value-type="percentage" office:value="0.0841781181947886" calcext:value-type="percentage">
            <text:p>8.42%</text:p>
          </table:table-cell>
          <table:table-cell table:formula="of:=IFERROR([.I9]/[.$F9]; &quot;&quot;)" office:value-type="percentage" office:value="0.119996996320493" calcext:value-type="percentage">
            <text:p>12.00%</text:p>
          </table:table-cell>
          <table:table-cell table:formula="of:=IFERROR([.J9]/[.$F9]; &quot;&quot;)" office:value-type="percentage" office:value="0.0967935721258542" calcext:value-type="percentage">
            <text:p>9.68%</text:p>
          </table:table-cell>
          <table:table-cell table:formula="of:=IFERROR([.K9]/[.$F9]; &quot;&quot;)" office:value-type="percentage" office:value="0.0361943380641286" calcext:value-type="percentage">
            <text:p>3.62%</text:p>
          </table:table-cell>
          <table:table-cell table:formula="of:=IFERROR([.L9]/[.$F9]; &quot;&quot;)" office:value-type="percentage" office:value="0.0526394833671247" calcext:value-type="percentage">
            <text:p>5.26%</text:p>
          </table:table-cell>
          <table:table-cell table:formula="of:=IFERROR([.M9]/[.$F9]; &quot;&quot;)" office:value-type="percentage" office:value="0.078621311106105" calcext:value-type="percentage">
            <text:p>7.86%</text:p>
          </table:table-cell>
          <table:table-cell table:style-name="ce1" table:formula="of:=IFERROR(([.N9]-[.N$25]); &quot;&quot;)" office:value-type="percentage" office:value="0.742811394048947" calcext:value-type="percentage">
            <text:p>74.28%</text:p>
          </table:table-cell>
          <table:table-cell table:style-name="ce1" table:formula="of:=IFERROR(([.O9]-[.O$25]); &quot;&quot;)" office:value-type="percentage" office:value="-0.00302147803147998" calcext:value-type="percentage">
            <text:p>-0.30%</text:p>
          </table:table-cell>
          <table:table-cell table:style-name="ce1" table:formula="of:=IFERROR(([.P9]-[.P$25]); &quot;&quot;)" office:value-type="percentage" office:value="-0.00497873843122539" calcext:value-type="percentage">
            <text:p>-0.50%</text:p>
          </table:table-cell>
          <table:table-cell table:style-name="ce1" table:formula="of:=IFERROR(([.Q9]-[.Q$25]); &quot;&quot;)" office:value-type="percentage" office:value="0.000392593751043432" calcext:value-type="percentage">
            <text:p>0.04%</text:p>
          </table:table-cell>
          <table:table-cell table:style-name="ce1" table:formula="of:=IFERROR(([.R9]-[.R$25]); &quot;&quot;)" office:value-type="percentage" office:value="-0.0035618447211337" calcext:value-type="percentage">
            <text:p>-0.36%</text:p>
          </table:table-cell>
          <table:table-cell table:style-name="ce1" table:formula="of:=IFERROR(([.S9]-[.S$25]); &quot;&quot;)" office:value-type="percentage" office:value="-0.00089936044232513" calcext:value-type="percentage">
            <text:p>-0.09%</text:p>
          </table:table-cell>
          <table:table-cell table:style-name="ce1" table:formula="of:=IFERROR(([.T9]-[.T$25]); &quot;&quot;)" office:value-type="percentage" office:value="-0.643784248547581" calcext:value-type="percentage">
            <text:p>-64.38%</text:p>
          </table:table-cell>
        </table:table-row>
        <table:table-row table:style-name="ro1">
          <table:table-cell table:style-name="ce3"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5757" calcext:value-type="float">
            <text:p>25757</text:p>
          </table:table-cell>
          <table:table-cell office:value-type="float" office:value="22973" calcext:value-type="float">
            <text:p>22973</text:p>
          </table:table-cell>
          <table:table-cell office:value-type="float" office:value="2114" calcext:value-type="float">
            <text:p>2114</text:p>
          </table:table-cell>
          <table:table-cell office:value-type="float" office:value="2803" calcext:value-type="float">
            <text:p>2803</text:p>
          </table:table-cell>
          <table:table-cell office:value-type="float" office:value="2508" calcext:value-type="float">
            <text:p>2508</text:p>
          </table:table-cell>
          <table:table-cell office:value-type="float" office:value="941" calcext:value-type="float">
            <text:p>941</text:p>
          </table:table-cell>
          <table:table-cell office:value-type="float" office:value="1353" calcext:value-type="float">
            <text:p>1353</text:p>
          </table:table-cell>
          <table:table-cell office:value-type="float" office:value="2134" calcext:value-type="float">
            <text:p>2134</text:p>
          </table:table-cell>
          <table:table-cell table:formula="of:=IFERROR([.G10]/[.$F10]; &quot;&quot;)" office:value-type="percentage" office:value="0.891912878052568" calcext:value-type="percentage">
            <text:p>89.19%</text:p>
          </table:table-cell>
          <table:table-cell table:formula="of:=IFERROR([.H10]/[.$F10]; &quot;&quot;)" office:value-type="percentage" office:value="0.0820747757891059" calcext:value-type="percentage">
            <text:p>8.21%</text:p>
          </table:table-cell>
          <table:table-cell table:formula="of:=IFERROR([.I10]/[.$F10]; &quot;&quot;)" office:value-type="percentage" office:value="0.108824785495205" calcext:value-type="percentage">
            <text:p>10.88%</text:p>
          </table:table-cell>
          <table:table-cell table:formula="of:=IFERROR([.J10]/[.$F10]; &quot;&quot;)" office:value-type="percentage" office:value="0.0973715883060916" calcext:value-type="percentage">
            <text:p>9.74%</text:p>
          </table:table-cell>
          <table:table-cell table:formula="of:=IFERROR([.K10]/[.$F10]; &quot;&quot;)" office:value-type="percentage" office:value="0.0365337578134099" calcext:value-type="percentage">
            <text:p>3.65%</text:p>
          </table:table-cell>
          <table:table-cell table:formula="of:=IFERROR([.L10]/[.$F10]; &quot;&quot;)" office:value-type="percentage" office:value="0.0525294094809178" calcext:value-type="percentage">
            <text:p>5.25%</text:p>
          </table:table-cell>
          <table:table-cell table:formula="of:=IFERROR([.M10]/[.$F10]; &quot;&quot;)" office:value-type="percentage" office:value="0.0828512637341305" calcext:value-type="percentage">
            <text:p>8.29%</text:p>
          </table:table-cell>
          <table:table-cell table:style-name="ce1" table:formula="of:=IFERROR(([.N10]-[.N$25]); &quot;&quot;)" office:value-type="percentage" office:value="0.740303606786505" calcext:value-type="percentage">
            <text:p>74.03%</text:p>
          </table:table-cell>
          <table:table-cell table:style-name="ce1" table:formula="of:=IFERROR(([.O10]-[.O$25]); &quot;&quot;)" office:value-type="percentage" office:value="-0.00512482043716271" calcext:value-type="percentage">
            <text:p>-0.51%</text:p>
          </table:table-cell>
          <table:table-cell table:style-name="ce1" table:formula="of:=IFERROR(([.P10]-[.P$25]); &quot;&quot;)" office:value-type="percentage" office:value="-0.0161509492565128" calcext:value-type="percentage">
            <text:p>-1.62%</text:p>
          </table:table-cell>
          <table:table-cell table:style-name="ce1" table:formula="of:=IFERROR(([.Q10]-[.Q$25]); &quot;&quot;)" office:value-type="percentage" office:value="0.000970609931280814" calcext:value-type="percentage">
            <text:p>0.10%</text:p>
          </table:table-cell>
          <table:table-cell table:style-name="ce1" table:formula="of:=IFERROR(([.R10]-[.R$25]); &quot;&quot;)" office:value-type="percentage" office:value="-0.00322242497185232" calcext:value-type="percentage">
            <text:p>-0.32%</text:p>
          </table:table-cell>
          <table:table-cell table:style-name="ce1" table:formula="of:=IFERROR(([.S10]-[.S$25]); &quot;&quot;)" office:value-type="percentage" office:value="-0.00100943432853205" calcext:value-type="percentage">
            <text:p>-0.10%</text:p>
          </table:table-cell>
          <table:table-cell table:style-name="ce1" table:formula="of:=IFERROR(([.T10]-[.T$25]); &quot;&quot;)" office:value-type="percentage" office:value="-0.639554295919556" calcext:value-type="percentage">
            <text:p>-63.96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  <table:table-cell office:value-type="float" office:value="3625" calcext:value-type="float">
            <text:p>3625</text:p>
          </table:table-cell>
          <table:table-cell office:value-type="float" office:value="336" calcext:value-type="float">
            <text:p>336</text:p>
          </table:table-cell>
          <table:table-cell office:value-type="float" office:value="462" calcext:value-type="float">
            <text:p>462</text:p>
          </table:table-cell>
          <table:table-cell office:value-type="float" office:value="353" calcext:value-type="float">
            <text:p>353</text:p>
          </table:table-cell>
          <table:table-cell office:value-type="float" office:value="143" calcext:value-type="float">
            <text:p>143</text:p>
          </table:table-cell>
          <table:table-cell office:value-type="float" office:value="203" calcext:value-type="float">
            <text:p>203</text:p>
          </table:table-cell>
          <table:table-cell office:value-type="float" office:value="296" calcext:value-type="float">
            <text:p>296</text:p>
          </table:table-cell>
          <table:table-cell table:formula="of:=IFERROR([.G13]/[.$F13]; &quot;&quot;)" office:value-type="percentage" office:value="0.900621118012422" calcext:value-type="percentage">
            <text:p>90.06%</text:p>
          </table:table-cell>
          <table:table-cell table:formula="of:=IFERROR([.H13]/[.$F13]; &quot;&quot;)" office:value-type="percentage" office:value="0.0834782608695652" calcext:value-type="percentage">
            <text:p>8.35%</text:p>
          </table:table-cell>
          <table:table-cell table:formula="of:=IFERROR([.I13]/[.$F13]; &quot;&quot;)" office:value-type="percentage" office:value="0.114782608695652" calcext:value-type="percentage">
            <text:p>11.48%</text:p>
          </table:table-cell>
          <table:table-cell table:formula="of:=IFERROR([.J13]/[.$F13]; &quot;&quot;)" office:value-type="percentage" office:value="0.0877018633540373" calcext:value-type="percentage">
            <text:p>8.77%</text:p>
          </table:table-cell>
          <table:table-cell table:formula="of:=IFERROR([.K13]/[.$F13]; &quot;&quot;)" office:value-type="percentage" office:value="0.035527950310559" calcext:value-type="percentage">
            <text:p>3.55%</text:p>
          </table:table-cell>
          <table:table-cell table:formula="of:=IFERROR([.L13]/[.$F13]; &quot;&quot;)" office:value-type="percentage" office:value="0.0504347826086957" calcext:value-type="percentage">
            <text:p>5.04%</text:p>
          </table:table-cell>
          <table:table-cell table:formula="of:=IFERROR([.M13]/[.$F13]; &quot;&quot;)" office:value-type="percentage" office:value="0.0735403726708075" calcext:value-type="percentage">
            <text:p>7.35%</text:p>
          </table:table-cell>
          <table:table-cell table:style-name="ce1" table:formula="of:=IFERROR(([.N13]-[.N$27]); &quot;&quot;)" office:value-type="percentage" office:value="0" calcext:value-type="percentage">
            <text:p>0.00%</text:p>
          </table:table-cell>
          <table:table-cell table:style-name="ce1" table:formula="of:=IFERROR(([.O13]-[.O$27]); &quot;&quot;)" office:value-type="percentage" office:value="0" calcext:value-type="percentage">
            <text:p>0.00%</text:p>
          </table:table-cell>
          <table:table-cell table:style-name="ce1" table:formula="of:=IFERROR(([.P13]-[.P$27]); &quot;&quot;)" office:value-type="percentage" office:value="0" calcext:value-type="percentage">
            <text:p>0.00%</text:p>
          </table:table-cell>
          <table:table-cell table:style-name="ce1" table:formula="of:=IFERROR(([.Q13]-[.Q$27]); &quot;&quot;)" office:value-type="percentage" office:value="0" calcext:value-type="percentage">
            <text:p>0.00%</text:p>
          </table:table-cell>
          <table:table-cell table:style-name="ce1" table:formula="of:=IFERROR(([.R13]-[.R$27]); &quot;&quot;)" office:value-type="percentage" office:value="0" calcext:value-type="percentage">
            <text:p>0.00%</text:p>
          </table:table-cell>
          <table:table-cell table:style-name="ce1" table:formula="of:=IFERROR(([.S13]-[.S$27]); &quot;&quot;)" office:value-type="percentage" office:value="0" calcext:value-type="percentage">
            <text:p>0.00%</text:p>
          </table:table-cell>
          <table:table-cell table:style-name="ce1" table:formula="of:=IFERROR(([.T13]-[.T$27])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  <table:table-cell office:value-type="float" office:value="3443" calcext:value-type="float">
            <text:p>3443</text:p>
          </table:table-cell>
          <table:table-cell office:value-type="float" office:value="283" calcext:value-type="float">
            <text:p>28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311" calcext:value-type="float">
            <text:p>311</text:p>
          </table:table-cell>
          <table:table-cell table:formula="of:=IFERROR([.G14]/[.$F14]; &quot;&quot;)" office:value-type="percentage" office:value="0.894518056638088" calcext:value-type="percentage">
            <text:p>89.45%</text:p>
          </table:table-cell>
          <table:table-cell table:formula="of:=IFERROR([.H14]/[.$F14]; &quot;&quot;)" office:value-type="percentage" office:value="0.0735255910626137" calcext:value-type="percentage">
            <text:p>7.35%</text:p>
          </table:table-cell>
          <table:table-cell table:formula="of:=IFERROR([.I14]/[.$F14]; &quot;&quot;)" office:value-type="percentage" office:value="0.10106521174331" calcext:value-type="percentage">
            <text:p>10.11%</text:p>
          </table:table-cell>
          <table:table-cell table:formula="of:=IFERROR([.J14]/[.$F14]; &quot;&quot;)" office:value-type="percentage" office:value="0.0885944401143154" calcext:value-type="percentage">
            <text:p>8.86%</text:p>
          </table:table-cell>
          <table:table-cell table:formula="of:=IFERROR([.K14]/[.$F14]; &quot;&quot;)" office:value-type="percentage" office:value="0.0316965445570278" calcext:value-type="percentage">
            <text:p>3.17%</text:p>
          </table:table-cell>
          <table:table-cell table:formula="of:=IFERROR([.L14]/[.$F14]; &quot;&quot;)" office:value-type="percentage" office:value="0.0467653936087295" calcext:value-type="percentage">
            <text:p>4.68%</text:p>
          </table:table-cell>
          <table:table-cell table:formula="of:=IFERROR([.M14]/[.$F14]; &quot;&quot;)" office:value-type="percentage" office:value="0.0808002078461938" calcext:value-type="percentage">
            <text:p>8.08%</text:p>
          </table:table-cell>
          <table:table-cell table:style-name="ce1" table:formula="of:=IFERROR(([.N14]-[.N$27]); &quot;&quot;)" office:value-type="percentage" office:value="-0.00610306137433458" calcext:value-type="percentage">
            <text:p>-0.61%</text:p>
          </table:table-cell>
          <table:table-cell table:style-name="ce1" table:formula="of:=IFERROR(([.O14]-[.O$27]); &quot;&quot;)" office:value-type="percentage" office:value="-0.00995266980695156" calcext:value-type="percentage">
            <text:p>-1.00%</text:p>
          </table:table-cell>
          <table:table-cell table:style-name="ce1" table:formula="of:=IFERROR(([.P14]-[.P$27]); &quot;&quot;)" office:value-type="percentage" office:value="-0.0137173969523422" calcext:value-type="percentage">
            <text:p>-1.37%</text:p>
          </table:table-cell>
          <table:table-cell table:style-name="ce1" table:formula="of:=IFERROR(([.Q14]-[.Q$27]); &quot;&quot;)" office:value-type="percentage" office:value="0.000892576760278138" calcext:value-type="percentage">
            <text:p>0.09%</text:p>
          </table:table-cell>
          <table:table-cell table:style-name="ce1" table:formula="of:=IFERROR(([.R14]-[.R$27]); &quot;&quot;)" office:value-type="percentage" office:value="-0.00383140575353121" calcext:value-type="percentage">
            <text:p>-0.38%</text:p>
          </table:table-cell>
          <table:table-cell table:style-name="ce1" table:formula="of:=IFERROR(([.S14]-[.S$27]); &quot;&quot;)" office:value-type="percentage" office:value="-0.00366938899996611" calcext:value-type="percentage">
            <text:p>-0.37%</text:p>
          </table:table-cell>
          <table:table-cell table:style-name="ce1" table:formula="of:=IFERROR(([.T14]-[.T$27]); &quot;&quot;)" office:value-type="percentage" office:value="0.00725983517538636" calcext:value-type="percentage">
            <text:p>0.73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  <table:table-cell office:value-type="float" office:value="3135" calcext:value-type="float">
            <text:p>3135</text:p>
          </table:table-cell>
          <table:table-cell office:value-type="float" office:value="286" calcext:value-type="float">
            <text:p>286</text:p>
          </table:table-cell>
          <table:table-cell office:value-type="float" office:value="382" calcext:value-type="float">
            <text:p>382</text:p>
          </table:table-cell>
          <table:table-cell office:value-type="float" office:value="312" calcext:value-type="float">
            <text:p>312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279" calcext:value-type="float">
            <text:p>279</text:p>
          </table:table-cell>
          <table:table-cell table:formula="of:=IFERROR([.G15]/[.$F15]; &quot;&quot;)" office:value-type="percentage" office:value="0.896482699456677" calcext:value-type="percentage">
            <text:p>89.65%</text:p>
          </table:table-cell>
          <table:table-cell table:formula="of:=IFERROR([.H15]/[.$F15]; &quot;&quot;)" office:value-type="percentage" office:value="0.0817843866171004" calcext:value-type="percentage">
            <text:p>8.18%</text:p>
          </table:table-cell>
          <table:table-cell table:formula="of:=IFERROR([.I15]/[.$F15]; &quot;&quot;)" office:value-type="percentage" office:value="0.109236488418645" calcext:value-type="percentage">
            <text:p>10.92%</text:p>
          </table:table-cell>
          <table:table-cell table:formula="of:=IFERROR([.J15]/[.$F15]; &quot;&quot;)" office:value-type="percentage" office:value="0.0892193308550186" calcext:value-type="percentage">
            <text:p>8.92%</text:p>
          </table:table-cell>
          <table:table-cell table:formula="of:=IFERROR([.K15]/[.$F15]; &quot;&quot;)" office:value-type="percentage" office:value="0.0346010866456963" calcext:value-type="percentage">
            <text:p>3.46%</text:p>
          </table:table-cell>
          <table:table-cell table:formula="of:=IFERROR([.L15]/[.$F15]; &quot;&quot;)" office:value-type="percentage" office:value="0.0526165284529597" calcext:value-type="percentage">
            <text:p>5.26%</text:p>
          </table:table-cell>
          <table:table-cell table:formula="of:=IFERROR([.M15]/[.$F15]; &quot;&quot;)" office:value-type="percentage" office:value="0.0797826708607378" calcext:value-type="percentage">
            <text:p>7.98%</text:p>
          </table:table-cell>
          <table:table-cell table:style-name="ce1" table:formula="of:=IFERROR(([.N15]-[.N$27]); &quot;&quot;)" office:value-type="percentage" office:value="-0.00413841855574526" calcext:value-type="percentage">
            <text:p>-0.41%</text:p>
          </table:table-cell>
          <table:table-cell table:style-name="ce1" table:formula="of:=IFERROR(([.O15]-[.O$27]); &quot;&quot;)" office:value-type="percentage" office:value="-0.00169387425246485" calcext:value-type="percentage">
            <text:p>-0.17%</text:p>
          </table:table-cell>
          <table:table-cell table:style-name="ce1" table:formula="of:=IFERROR(([.P15]-[.P$27]); &quot;&quot;)" office:value-type="percentage" office:value="-0.00554612027700761" calcext:value-type="percentage">
            <text:p>-0.55%</text:p>
          </table:table-cell>
          <table:table-cell table:style-name="ce1" table:formula="of:=IFERROR(([.Q15]-[.Q$27]); &quot;&quot;)" office:value-type="percentage" office:value="0.00151746750098132" calcext:value-type="percentage">
            <text:p>0.15%</text:p>
          </table:table-cell>
          <table:table-cell table:style-name="ce1" table:formula="of:=IFERROR(([.R15]-[.R$27]); &quot;&quot;)" office:value-type="percentage" office:value="-0.000926863664862693" calcext:value-type="percentage">
            <text:p>-0.09%</text:p>
          </table:table-cell>
          <table:table-cell table:style-name="ce1" table:formula="of:=IFERROR(([.S15]-[.S$27]); &quot;&quot;)" office:value-type="percentage" office:value="0.00218174584426403" calcext:value-type="percentage">
            <text:p>0.22%</text:p>
          </table:table-cell>
          <table:table-cell table:style-name="ce1" table:formula="of:=IFERROR(([.T15]-[.T$27]); &quot;&quot;)" office:value-type="percentage" office:value="0.00624229818993032" calcext:value-type="percentage">
            <text:p>0.62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  <table:table-cell office:value-type="float" office:value="2836" calcext:value-type="float">
            <text:p>2836</text:p>
          </table:table-cell>
          <table:table-cell office:value-type="float" office:value="267" calcext:value-type="float">
            <text:p>267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246" calcext:value-type="float">
            <text:p>246</text:p>
          </table:table-cell>
          <table:table-cell table:formula="of:=IFERROR([.G16]/[.$F16]; &quot;&quot;)" office:value-type="percentage" office:value="0.900603366147984" calcext:value-type="percentage">
            <text:p>90.06%</text:p>
          </table:table-cell>
          <table:table-cell table:formula="of:=IFERROR([.H16]/[.$F16]; &quot;&quot;)" office:value-type="percentage" office:value="0.0847888218482058" calcext:value-type="percentage">
            <text:p>8.48%</text:p>
          </table:table-cell>
          <table:table-cell table:formula="of:=IFERROR([.I16]/[.$F16]; &quot;&quot;)" office:value-type="percentage" office:value="0.104795173070816" calcext:value-type="percentage">
            <text:p>10.48%</text:p>
          </table:table-cell>
          <table:table-cell table:formula="of:=IFERROR([.J16]/[.$F16]; &quot;&quot;)" office:value-type="percentage" office:value="0.0987615115909813" calcext:value-type="percentage">
            <text:p>9.88%</text:p>
          </table:table-cell>
          <table:table-cell table:formula="of:=IFERROR([.K16]/[.$F16]; &quot;&quot;)" office:value-type="percentage" office:value="0.0336614798348682" calcext:value-type="percentage">
            <text:p>3.37%</text:p>
          </table:table-cell>
          <table:table-cell table:formula="of:=IFERROR([.L16]/[.$F16]; &quot;&quot;)" office:value-type="percentage" office:value="0.0520800254048904" calcext:value-type="percentage">
            <text:p>5.21%</text:p>
          </table:table-cell>
          <table:table-cell table:formula="of:=IFERROR([.M16]/[.$F16]; &quot;&quot;)" office:value-type="percentage" office:value="0.0781200381073357" calcext:value-type="percentage">
            <text:p>7.81%</text:p>
          </table:table-cell>
          <table:table-cell table:style-name="ce1" table:formula="of:=IFERROR(([.N16]-[.N$27]); &quot;&quot;)" office:value-type="percentage" office:value="-0.0000177518644388641" calcext:value-type="percentage">
            <text:p>0.00%</text:p>
          </table:table-cell>
          <table:table-cell table:style-name="ce1" table:formula="of:=IFERROR(([.O16]-[.O$27]); &quot;&quot;)" office:value-type="percentage" office:value="0.00131056097864056" calcext:value-type="percentage">
            <text:p>0.13%</text:p>
          </table:table-cell>
          <table:table-cell table:style-name="ce1" table:formula="of:=IFERROR(([.P16]-[.P$27]); &quot;&quot;)" office:value-type="percentage" office:value="-0.00998743562483603" calcext:value-type="percentage">
            <text:p>-1.00%</text:p>
          </table:table-cell>
          <table:table-cell table:style-name="ce1" table:formula="of:=IFERROR(([.Q16]-[.Q$27]); &quot;&quot;)" office:value-type="percentage" office:value="0.011059648236944" calcext:value-type="percentage">
            <text:p>1.11%</text:p>
          </table:table-cell>
          <table:table-cell table:style-name="ce1" table:formula="of:=IFERROR(([.R16]-[.R$27]); &quot;&quot;)" office:value-type="percentage" office:value="-0.00186647047569079" calcext:value-type="percentage">
            <text:p>-0.19%</text:p>
          </table:table-cell>
          <table:table-cell table:style-name="ce1" table:formula="of:=IFERROR(([.S16]-[.S$27]); &quot;&quot;)" office:value-type="percentage" office:value="0.00164524279619479" calcext:value-type="percentage">
            <text:p>0.16%</text:p>
          </table:table-cell>
          <table:table-cell table:style-name="ce1" table:formula="of:=IFERROR(([.T16]-[.T$27]); &quot;&quot;)" office:value-type="percentage" office:value="0.0045796654365282" calcext:value-type="percentage">
            <text:p>0.46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510" calcext:value-type="float">
            <text:p>2510</text:p>
          </table:table-cell>
          <table:table-cell office:value-type="float" office:value="2264" calcext:value-type="float">
            <text:p>2264</text:p>
          </table:table-cell>
          <table:table-cell office:value-type="float" office:value="197" calcext:value-type="float">
            <text:p>197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99" calcext:value-type="float">
            <text:p>99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table:formula="of:=IFERROR([.G17]/[.$F17]; &quot;&quot;)" office:value-type="percentage" office:value="0.90199203187251" calcext:value-type="percentage">
            <text:p>90.20%</text:p>
          </table:table-cell>
          <table:table-cell table:formula="of:=IFERROR([.H17]/[.$F17]; &quot;&quot;)" office:value-type="percentage" office:value="0.0784860557768924" calcext:value-type="percentage">
            <text:p>7.85%</text:p>
          </table:table-cell>
          <table:table-cell table:formula="of:=IFERROR([.I17]/[.$F17]; &quot;&quot;)" office:value-type="percentage" office:value="0.111553784860558" calcext:value-type="percentage">
            <text:p>11.16%</text:p>
          </table:table-cell>
          <table:table-cell table:formula="of:=IFERROR([.J17]/[.$F17]; &quot;&quot;)" office:value-type="percentage" office:value="0.10199203187251" calcext:value-type="percentage">
            <text:p>10.20%</text:p>
          </table:table-cell>
          <table:table-cell table:formula="of:=IFERROR([.K17]/[.$F17]; &quot;&quot;)" office:value-type="percentage" office:value="0.0394422310756972" calcext:value-type="percentage">
            <text:p>3.94%</text:p>
          </table:table-cell>
          <table:table-cell table:formula="of:=IFERROR([.L17]/[.$F17]; &quot;&quot;)" office:value-type="percentage" office:value="0.0541832669322709" calcext:value-type="percentage">
            <text:p>5.42%</text:p>
          </table:table-cell>
          <table:table-cell table:formula="of:=IFERROR([.M17]/[.$F17]; &quot;&quot;)" office:value-type="percentage" office:value="0.0721115537848606" calcext:value-type="percentage">
            <text:p>7.21%</text:p>
          </table:table-cell>
          <table:table-cell table:style-name="ce1" table:formula="of:=IFERROR(([.N17]-[.N$27]); &quot;&quot;)" office:value-type="percentage" office:value="0.00137091386008759" calcext:value-type="percentage">
            <text:p>0.14%</text:p>
          </table:table-cell>
          <table:table-cell table:style-name="ce1" table:formula="of:=IFERROR(([.O17]-[.O$27]); &quot;&quot;)" office:value-type="percentage" office:value="-0.0049922050926728" calcext:value-type="percentage">
            <text:p>-0.50%</text:p>
          </table:table-cell>
          <table:table-cell table:style-name="ce1" table:formula="of:=IFERROR(([.P17]-[.P$27]); &quot;&quot;)" office:value-type="percentage" office:value="-0.0032288238350944" calcext:value-type="percentage">
            <text:p>-0.32%</text:p>
          </table:table-cell>
          <table:table-cell table:style-name="ce1" table:formula="of:=IFERROR(([.Q17]-[.Q$27]); &quot;&quot;)" office:value-type="percentage" office:value="0.0142901685184727" calcext:value-type="percentage">
            <text:p>1.43%</text:p>
          </table:table-cell>
          <table:table-cell table:style-name="ce1" table:formula="of:=IFERROR(([.R17]-[.R$27]); &quot;&quot;)" office:value-type="percentage" office:value="0.00391428076513821" calcext:value-type="percentage">
            <text:p>0.39%</text:p>
          </table:table-cell>
          <table:table-cell table:style-name="ce1" table:formula="of:=IFERROR(([.S17]-[.S$27]); &quot;&quot;)" office:value-type="percentage" office:value="0.00374848432357526" calcext:value-type="percentage">
            <text:p>0.37%</text:p>
          </table:table-cell>
          <table:table-cell table:style-name="ce1" table:formula="of:=IFERROR(([.T17]-[.T$27]); &quot;&quot;)" office:value-type="percentage" office:value="-0.0014288188859469" calcext:value-type="percentage">
            <text:p>-0.14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314" calcext:value-type="float">
            <text:p>1314</text:p>
          </table:table-cell>
          <table:table-cell office:value-type="float" office:value="1164" calcext:value-type="float">
            <text:p>1164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table:formula="of:=IFERROR([.G18]/[.$F18]; &quot;&quot;)" office:value-type="percentage" office:value="0.885844748858447" calcext:value-type="percentage">
            <text:p>88.58%</text:p>
          </table:table-cell>
          <table:table-cell table:formula="of:=IFERROR([.H18]/[.$F18]; &quot;&quot;)" office:value-type="percentage" office:value="0.0799086757990868" calcext:value-type="percentage">
            <text:p>7.99%</text:p>
          </table:table-cell>
          <table:table-cell table:formula="of:=IFERROR([.I18]/[.$F18]; &quot;&quot;)" office:value-type="percentage" office:value="0.0700152207001522" calcext:value-type="percentage">
            <text:p>7.00%</text:p>
          </table:table-cell>
          <table:table-cell table:formula="of:=IFERROR([.J18]/[.$F18]; &quot;&quot;)" office:value-type="percentage" office:value="0.133181126331811" calcext:value-type="percentage">
            <text:p>13.32%</text:p>
          </table:table-cell>
          <table:table-cell table:formula="of:=IFERROR([.K18]/[.$F18]; &quot;&quot;)" office:value-type="percentage" office:value="0.0525114155251142" calcext:value-type="percentage">
            <text:p>5.25%</text:p>
          </table:table-cell>
          <table:table-cell table:formula="of:=IFERROR([.L18]/[.$F18]; &quot;&quot;)" office:value-type="percentage" office:value="0.0662100456621005" calcext:value-type="percentage">
            <text:p>6.62%</text:p>
          </table:table-cell>
          <table:table-cell table:formula="of:=IFERROR([.M18]/[.$F18]; &quot;&quot;)" office:value-type="percentage" office:value="0.0776255707762557" calcext:value-type="percentage">
            <text:p>7.76%</text:p>
          </table:table-cell>
          <table:table-cell table:style-name="ce1" table:formula="of:=IFERROR(([.N18]-[.N$27]); &quot;&quot;)" office:value-type="percentage" office:value="-0.014776369153975" calcext:value-type="percentage">
            <text:p>-1.48%</text:p>
          </table:table-cell>
          <table:table-cell table:style-name="ce1" table:formula="of:=IFERROR(([.O18]-[.O$27]); &quot;&quot;)" office:value-type="percentage" office:value="-0.00356958507047847" calcext:value-type="percentage">
            <text:p>-0.36%</text:p>
          </table:table-cell>
          <table:table-cell table:style-name="ce1" table:formula="of:=IFERROR(([.P18]-[.P$27]); &quot;&quot;)" office:value-type="percentage" office:value="-0.0447673879955" calcext:value-type="percentage">
            <text:p>-4.48%</text:p>
          </table:table-cell>
          <table:table-cell table:style-name="ce1" table:formula="of:=IFERROR(([.Q18]-[.Q$27]); &quot;&quot;)" office:value-type="percentage" office:value="0.045479262977774" calcext:value-type="percentage">
            <text:p>4.55%</text:p>
          </table:table-cell>
          <table:table-cell table:style-name="ce1" table:formula="of:=IFERROR(([.R18]-[.R$27]); &quot;&quot;)" office:value-type="percentage" office:value="0.0169834652145551" calcext:value-type="percentage">
            <text:p>1.70%</text:p>
          </table:table-cell>
          <table:table-cell table:style-name="ce1" table:formula="of:=IFERROR(([.S18]-[.S$27]); &quot;&quot;)" office:value-type="percentage" office:value="0.0157752630534048" calcext:value-type="percentage">
            <text:p>1.58%</text:p>
          </table:table-cell>
          <table:table-cell table:style-name="ce1" table:formula="of:=IFERROR(([.T18]-[.T$27]); &quot;&quot;)" office:value-type="percentage" office:value="0.00408519810544825" calcext:value-type="percentage">
            <text:p>0.41%</text:p>
          </table:table-cell>
        </table:table-row>
        <table:table-row table:style-name="ro1">
          <table:table-cell table:style-name="ce3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609" calcext:value-type="float">
            <text:p>609</text:p>
          </table:table-cell>
          <table:table-cell office:value-type="float" office:value="558" calcext:value-type="float">
            <text:p>55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formula="of:=IFERROR([.G19]/[.$F19]; &quot;&quot;)" office:value-type="percentage" office:value="0.916256157635468" calcext:value-type="percentage">
            <text:p>91.63%</text:p>
          </table:table-cell>
          <table:table-cell table:formula="of:=IFERROR([.H19]/[.$F19]; &quot;&quot;)" office:value-type="percentage" office:value="0.0853858784893268" calcext:value-type="percentage">
            <text:p>8.54%</text:p>
          </table:table-cell>
          <table:table-cell table:formula="of:=IFERROR([.I19]/[.$F19]; &quot;&quot;)" office:value-type="percentage" office:value="0.0623973727422003" calcext:value-type="percentage">
            <text:p>6.24%</text:p>
          </table:table-cell>
          <table:table-cell table:formula="of:=IFERROR([.J19]/[.$F19]; &quot;&quot;)" office:value-type="percentage" office:value="0.105090311986864" calcext:value-type="percentage">
            <text:p>10.51%</text:p>
          </table:table-cell>
          <table:table-cell table:formula="of:=IFERROR([.K19]/[.$F19]; &quot;&quot;)" office:value-type="percentage" office:value="0.0476190476190476" calcext:value-type="percentage">
            <text:p>4.76%</text:p>
          </table:table-cell>
          <table:table-cell table:formula="of:=IFERROR([.L19]/[.$F19]; &quot;&quot;)" office:value-type="percentage" office:value="0.0640394088669951" calcext:value-type="percentage">
            <text:p>6.40%</text:p>
          </table:table-cell>
          <table:table-cell table:formula="of:=IFERROR([.M19]/[.$F19]; &quot;&quot;)" office:value-type="percentage" office:value="0.0541871921182266" calcext:value-type="percentage">
            <text:p>5.42%</text:p>
          </table:table-cell>
          <table:table-cell table:style-name="ce1" table:formula="of:=IFERROR(([.N19]-[.N$27]); &quot;&quot;)" office:value-type="percentage" office:value="0.0156350396230456" calcext:value-type="percentage">
            <text:p>1.56%</text:p>
          </table:table-cell>
          <table:table-cell table:style-name="ce1" table:formula="of:=IFERROR(([.O19]-[.O$27]); &quot;&quot;)" office:value-type="percentage" office:value="0.00190761761976155" calcext:value-type="percentage">
            <text:p>0.19%</text:p>
          </table:table-cell>
          <table:table-cell table:style-name="ce1" table:formula="of:=IFERROR(([.P19]-[.P$27]); &quot;&quot;)" office:value-type="percentage" office:value="-0.0523852359534518" calcext:value-type="percentage">
            <text:p>-5.24%</text:p>
          </table:table-cell>
          <table:table-cell table:style-name="ce1" table:formula="of:=IFERROR(([.Q19]-[.Q$27]); &quot;&quot;)" office:value-type="percentage" office:value="0.0173884486328264" calcext:value-type="percentage">
            <text:p>1.74%</text:p>
          </table:table-cell>
          <table:table-cell table:style-name="ce1" table:formula="of:=IFERROR(([.R19]-[.R$27]); &quot;&quot;)" office:value-type="percentage" office:value="0.0120910973084886" calcext:value-type="percentage">
            <text:p>1.21%</text:p>
          </table:table-cell>
          <table:table-cell table:style-name="ce1" table:formula="of:=IFERROR(([.S19]-[.S$27]); &quot;&quot;)" office:value-type="percentage" office:value="0.0136046262582994" calcext:value-type="percentage">
            <text:p>1.36%</text:p>
          </table:table-cell>
          <table:table-cell table:style-name="ce1" table:formula="of:=IFERROR(([.T19]-[.T$27]); &quot;&quot;)" office:value-type="percentage" office:value="-0.0193531805525809" calcext:value-type="percentage">
            <text:p>-1.94%</text:p>
          </table:table-cell>
        </table:table-row>
        <table:table-row table:style-name="ro1">
          <table:table-cell table:number-columns-repeated="13"/>
          <table:table-cell table:formula="of:=IFERROR([.G20]/[.$F20]; &quot;&quot;)">
            <text:p/>
          </table:table-cell>
          <table:table-cell table:formula="of:=IFERROR([.H20]/[.$F20]; &quot;&quot;)">
            <text:p/>
          </table:table-cell>
          <table:table-cell table:formula="of:=IFERROR([.I20]/[.$F20]; &quot;&quot;)">
            <text:p/>
          </table:table-cell>
          <table:table-cell table:formula="of:=IFERROR([.J20]/[.$F20]; &quot;&quot;)">
            <text:p/>
          </table:table-cell>
          <table:table-cell table:formula="of:=IFERROR([.K20]/[.$F20]; &quot;&quot;)">
            <text:p/>
          </table:table-cell>
          <table:table-cell table:formula="of:=IFERROR([.L20]/[.$F20]; &quot;&quot;)">
            <text:p/>
          </table:table-cell>
          <table:table-cell table:formula="of:=IFERROR([.M20]/[.$F20]; &quot;&quot;)">
            <text:p/>
          </table:table-cell>
          <table:table-cell table:number-columns-repeated="7"/>
        </table:table-row>
        <table:table-row table:style-name="ro1" table:number-rows-repeated="3">
          <table:table-cell table:number-columns-repeated="13"/>
          <table:table-cell table:style-name="Default" table:number-columns-repeated="7"/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5757" calcext:value-type="float">
            <text:p>25757</text:p>
          </table:table-cell>
          <table:table-cell office:value-type="float" office:value="3905" calcext:value-type="float">
            <text:p>3905</text:p>
          </table:table-cell>
          <table:table-cell office:value-type="float" office:value="2246" calcext:value-type="float">
            <text:p>2246</text:p>
          </table:table-cell>
          <table:table-cell office:value-type="float" office:value="3219" calcext:value-type="float">
            <text:p>3219</text:p>
          </table:table-cell>
          <table:table-cell office:value-type="float" office:value="2483" calcext:value-type="float">
            <text:p>2483</text:p>
          </table:table-cell>
          <table:table-cell office:value-type="float" office:value="1024" calcext:value-type="float">
            <text:p>1024</text:p>
          </table:table-cell>
          <table:table-cell office:value-type="float" office:value="1379" calcext:value-type="float">
            <text:p>1379</text:p>
          </table:table-cell>
          <table:table-cell office:value-type="float" office:value="18607" calcext:value-type="float">
            <text:p>18607</text:p>
          </table:table-cell>
          <table:table-cell table:formula="of:=IFERROR([.G25]/[.$F25]; &quot;&quot;)" office:value-type="percentage" office:value="0.151609271266064" calcext:value-type="percentage">
            <text:p>15.16%</text:p>
          </table:table-cell>
          <table:table-cell table:formula="of:=IFERROR([.H25]/[.$F25]; &quot;&quot;)" office:value-type="percentage" office:value="0.0871995962262686" calcext:value-type="percentage">
            <text:p>8.72%</text:p>
          </table:table-cell>
          <table:table-cell table:formula="of:=IFERROR([.I25]/[.$F25]; &quot;&quot;)" office:value-type="percentage" office:value="0.124975734751718" calcext:value-type="percentage">
            <text:p>12.50%</text:p>
          </table:table-cell>
          <table:table-cell table:formula="of:=IFERROR([.J25]/[.$F25]; &quot;&quot;)" office:value-type="percentage" office:value="0.0964009783748107" calcext:value-type="percentage">
            <text:p>9.64%</text:p>
          </table:table-cell>
          <table:table-cell table:formula="of:=IFERROR([.K25]/[.$F25]; &quot;&quot;)" office:value-type="percentage" office:value="0.0397561827852623" calcext:value-type="percentage">
            <text:p>3.98%</text:p>
          </table:table-cell>
          <table:table-cell table:formula="of:=IFERROR([.L25]/[.$F25]; &quot;&quot;)" office:value-type="percentage" office:value="0.0535388438094499" calcext:value-type="percentage">
            <text:p>5.35%</text:p>
          </table:table-cell>
          <table:table-cell table:formula="of:=IFERROR([.M25]/[.$F25]; &quot;&quot;)" office:value-type="percentage" office:value="0.722405559653686" calcext:value-type="percentage">
            <text:p>72.24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 table:style-name="ce3"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025" calcext:value-type="float">
            <text:p>4025</text:p>
          </table:table-cell>
          <table:table-cell table:formula="of:=[.G13]" office:value-type="float" office:value="3625" calcext:value-type="float">
            <text:p>3625</text:p>
          </table:table-cell>
          <table:table-cell table:formula="of:=[.H13]" office:value-type="float" office:value="336" calcext:value-type="float">
            <text:p>336</text:p>
          </table:table-cell>
          <table:table-cell table:formula="of:=[.I13]" office:value-type="float" office:value="462" calcext:value-type="float">
            <text:p>462</text:p>
          </table:table-cell>
          <table:table-cell table:formula="of:=[.J13]" office:value-type="float" office:value="353" calcext:value-type="float">
            <text:p>353</text:p>
          </table:table-cell>
          <table:table-cell table:formula="of:=[.K13]" office:value-type="float" office:value="143" calcext:value-type="float">
            <text:p>143</text:p>
          </table:table-cell>
          <table:table-cell table:formula="of:=[.L13]" office:value-type="float" office:value="203" calcext:value-type="float">
            <text:p>203</text:p>
          </table:table-cell>
          <table:table-cell table:formula="of:=[.M13]" office:value-type="float" office:value="296" calcext:value-type="float">
            <text:p>296</text:p>
          </table:table-cell>
          <table:table-cell table:formula="of:=[.N13]" office:value-type="percentage" office:value="0.900621118012422" calcext:value-type="percentage">
            <text:p>90.06%</text:p>
          </table:table-cell>
          <table:table-cell table:formula="of:=[.O13]" office:value-type="percentage" office:value="0.0834782608695652" calcext:value-type="percentage">
            <text:p>8.35%</text:p>
          </table:table-cell>
          <table:table-cell table:formula="of:=[.P13]" office:value-type="percentage" office:value="0.114782608695652" calcext:value-type="percentage">
            <text:p>11.48%</text:p>
          </table:table-cell>
          <table:table-cell table:formula="of:=[.Q13]" office:value-type="percentage" office:value="0.0877018633540373" calcext:value-type="percentage">
            <text:p>8.77%</text:p>
          </table:table-cell>
          <table:table-cell table:formula="of:=[.R13]" office:value-type="percentage" office:value="0.035527950310559" calcext:value-type="percentage">
            <text:p>3.55%</text:p>
          </table:table-cell>
          <table:table-cell table:formula="of:=[.S13]" office:value-type="percentage" office:value="0.0504347826086957" calcext:value-type="percentage">
            <text:p>5.04%</text:p>
          </table:table-cell>
          <table:table-cell table:formula="of:=[.T13]" office:value-type="percentage" office:value="0.0735403726708075" calcext:value-type="percentage">
            <text:p>7.35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4]/[.$F34]; &quot;&quot;)">
            <text:p/>
          </table:table-cell>
          <table:table-cell table:formula="of:=IFERROR([.H34]/[.$F34]; &quot;&quot;)">
            <text:p/>
          </table:table-cell>
          <table:table-cell table:formula="of:=IFERROR([.I34]/[.$F34]; &quot;&quot;)">
            <text:p/>
          </table:table-cell>
          <table:table-cell table:formula="of:=IFERROR([.J34]/[.$F34]; &quot;&quot;)">
            <text:p/>
          </table:table-cell>
          <table:table-cell table:formula="of:=IFERROR([.K34]/[.$F34]; &quot;&quot;)">
            <text:p/>
          </table:table-cell>
          <table:table-cell table:formula="of:=IFERROR([.L34]/[.$F34]; &quot;&quot;)">
            <text:p/>
          </table:table-cell>
          <table:table-cell table:formula="of:=IFERROR([.M34]/[.$F34]; &quot;&quot;)">
            <text:p/>
          </table:table-cell>
          <table:table-cell table:number-columns-repeated="7"/>
        </table:table-row>
      </table:table>
      <table:table table:name="NCL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number-columns-repeated="7" table:default-cell-style-name="ce1"/>
        <table:table-column table:style-name="co9" table:number-columns-repeated="7" table:default-cell-style-name="Default"/>
        <table:table-row table:style-name="ro1">
          <table:table-cell/>
          <table:table-cell office:value-type="string" calcext:value-type="string">
            <text:p>Num sim tests</text:p>
          </table:table-cell>
          <table:table-cell table:number-columns-repeated="4"/>
          <table:table-cell office:value-type="string" calcext:value-type="string">
            <text:p>Absolute</text:p>
          </table:table-cell>
          <table:table-cell table:number-columns-repeated="6"/>
          <table:table-cell table:style-name="Default" office:value-type="string" calcext:value-type="string">
            <text:p>Relative</text:p>
          </table:table-cell>
          <table:table-cell table:style-name="Default" table:number-columns-repeated="6"/>
          <table:table-cell office:value-type="string" calcext:value-type="string">
            <text:p>Devia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it probability</text:p>
          </table:table-cell>
          <table:table-cell office:value-type="string" calcext:value-type="string">
            <text:p>Modes per fork</text:p>
          </table:table-cell>
          <table:table-cell office:value-type="string" calcext:value-type="string">
            <text:p>Coverage certainty</text:p>
          </table:table-cell>
          <table:table-cell office:value-type="string" calcext:value-type="string">
            <text:p>Victim coverage</text:p>
          </table:table-cell>
          <table:table-cell office:value-type="string" calcext:value-type="string">
            <text:p>Total simulations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  <table:table-cell office:value-type="string" calcext:value-type="string">
            <text:p>Timing deviation</text:p>
          </table:table-cell>
          <table:table-cell office:value-type="string" calcext:value-type="string">
            <text:p>Value failure</text:p>
          </table:table-cell>
          <table:table-cell office:value-type="string" calcext:value-type="string">
            <text:p>Coding failure</text:p>
          </table:table-cell>
          <table:table-cell office:value-type="string" calcext:value-type="string">
            <text:p>Glitch</text:p>
          </table:table-cell>
          <table:table-cell office:value-type="string" calcext:value-type="string">
            <text:p>Deadlock</text:p>
          </table:table-cell>
          <table:table-cell office:value-type="string" calcext:value-type="string">
            <text:p>Token count failure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2445" calcext:value-type="float">
            <text:p>2445</text:p>
          </table:table-cell>
          <table:table-cell office:value-type="float" office:value="2346" calcext:value-type="float">
            <text:p>2346</text:p>
          </table:table-cell>
          <table:table-cell office:value-type="float" office:value="182" calcext:value-type="float">
            <text:p>182</text:p>
          </table:table-cell>
          <table:table-cell office:value-type="float" office:value="2445" calcext:value-type="float">
            <text:p>2445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table:formula="of:=IFERROR([.G3]/[.$F3]; &quot;&quot;)" office:value-type="percentage" office:value="0.959509202453988" calcext:value-type="percentage">
            <text:p>95.95%</text:p>
          </table:table-cell>
          <table:table-cell table:formula="of:=IFERROR([.H3]/[.$F3]; &quot;&quot;)" office:value-type="percentage" office:value="0.074437627811861" calcext:value-type="percentage">
            <text:p>7.44%</text:p>
          </table:table-cell>
          <table:table-cell table:formula="of:=IFERROR([.I3]/[.$F3]; &quot;&quot;)" office:value-type="percentage" office:value="1" calcext:value-type="percentage">
            <text:p>100.00%</text:p>
          </table:table-cell>
          <table:table-cell table:formula="of:=IFERROR([.J3]/[.$F3]; &quot;&quot;)" office:value-type="percentage" office:value="0.116973415132924" calcext:value-type="percentage">
            <text:p>11.70%</text:p>
          </table:table-cell>
          <table:table-cell table:formula="of:=IFERROR([.K3]/[.$F3]; &quot;&quot;)" office:value-type="percentage" office:value="0.0274028629856851" calcext:value-type="percentage">
            <text:p>2.74%</text:p>
          </table:table-cell>
          <table:table-cell table:formula="of:=IFERROR([.L3]/[.$F3]; &quot;&quot;)" office:value-type="percentage" office:value="0.0523517382413088" calcext:value-type="percentage">
            <text:p>5.24%</text:p>
          </table:table-cell>
          <table:table-cell table:formula="of:=IFERROR([.M3]/[.$F3]; &quot;&quot;)" office:value-type="percentage" office:value="0.03640081799591" calcext:value-type="percentage">
            <text:p>3.64%</text:p>
          </table:table-cell>
          <table:table-cell table:style-name="ce1" table:formula="of:=IFERROR(([.N3]-[.N$25]); &quot;&quot;)" office:value-type="percentage" office:value="0.00192349722774088" calcext:value-type="percentage">
            <text:p>0.19%</text:p>
          </table:table-cell>
          <table:table-cell table:style-name="ce1" table:formula="of:=IFERROR(([.O3]-[.O$25]); &quot;&quot;)" office:value-type="percentage" office:value="-0.00244527590731689" calcext:value-type="percentage">
            <text:p>-0.24%</text:p>
          </table:table-cell>
          <table:table-cell table:style-name="ce1" table:formula="of:=IFERROR(([.P3]-[.P$25]); &quot;&quot;)" office:value-type="percentage" office:value="0" calcext:value-type="percentage">
            <text:p>0.00%</text:p>
          </table:table-cell>
          <table:table-cell table:style-name="ce1" table:formula="of:=IFERROR(([.Q3]-[.Q$25]); &quot;&quot;)" office:value-type="percentage" office:value="-0.00366671617606212" calcext:value-type="percentage">
            <text:p>-0.37%</text:p>
          </table:table-cell>
          <table:table-cell table:style-name="ce1" table:formula="of:=IFERROR(([.R3]-[.R$25]); &quot;&quot;)" office:value-type="percentage" office:value="-0.00643158324104675" calcext:value-type="percentage">
            <text:p>-0.64%</text:p>
          </table:table-cell>
          <table:table-cell table:style-name="ce1" table:formula="of:=IFERROR(([.S3]-[.S$25]); &quot;&quot;)" office:value-type="percentage" office:value="-0.000656804303548891" calcext:value-type="percentage">
            <text:p>-0.07%</text:p>
          </table:table-cell>
          <table:table-cell table:style-name="ce1" table:formula="of:=IFERROR(([.T3]-[.T$25]); &quot;&quot;)" office:value-type="percentage" office:value="-0.00217119677635096" calcext:value-type="percentage">
            <text:p>-0.2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263" calcext:value-type="float">
            <text:p>3263</text:p>
          </table:table-cell>
          <table:table-cell office:value-type="float" office:value="3136" calcext:value-type="float">
            <text:p>3136</text:p>
          </table:table-cell>
          <table:table-cell office:value-type="float" office:value="259" calcext:value-type="float">
            <text:p>259</text:p>
          </table:table-cell>
          <table:table-cell office:value-type="float" office:value="3263" calcext:value-type="float">
            <text:p>326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table:formula="of:=IFERROR([.G4]/[.$F4]; &quot;&quot;)" office:value-type="percentage" office:value="0.961078761875575" calcext:value-type="percentage">
            <text:p>96.11%</text:p>
          </table:table-cell>
          <table:table-cell table:formula="of:=IFERROR([.H4]/[.$F4]; &quot;&quot;)" office:value-type="percentage" office:value="0.0793748084584738" calcext:value-type="percentage">
            <text:p>7.94%</text:p>
          </table:table-cell>
          <table:table-cell table:formula="of:=IFERROR([.I4]/[.$F4]; &quot;&quot;)" office:value-type="percentage" office:value="1" calcext:value-type="percentage">
            <text:p>100.00%</text:p>
          </table:table-cell>
          <table:table-cell table:formula="of:=IFERROR([.J4]/[.$F4]; &quot;&quot;)" office:value-type="percentage" office:value="0.129328838492185" calcext:value-type="percentage">
            <text:p>12.93%</text:p>
          </table:table-cell>
          <table:table-cell table:formula="of:=IFERROR([.K4]/[.$F4]; &quot;&quot;)" office:value-type="percentage" office:value="0.033711308611707" calcext:value-type="percentage">
            <text:p>3.37%</text:p>
          </table:table-cell>
          <table:table-cell table:formula="of:=IFERROR([.L4]/[.$F4]; &quot;&quot;)" office:value-type="percentage" office:value="0.0520992951271836" calcext:value-type="percentage">
            <text:p>5.21%</text:p>
          </table:table-cell>
          <table:table-cell table:formula="of:=IFERROR([.M4]/[.$F4]; &quot;&quot;)" office:value-type="percentage" office:value="0.0373889059148023" calcext:value-type="percentage">
            <text:p>3.74%</text:p>
          </table:table-cell>
          <table:table-cell table:style-name="ce1" table:formula="of:=IFERROR(([.N4]-[.N$25]); &quot;&quot;)" office:value-type="percentage" office:value="0.00349305664932775" calcext:value-type="percentage">
            <text:p>0.35%</text:p>
          </table:table-cell>
          <table:table-cell table:style-name="ce1" table:formula="of:=IFERROR(([.O4]-[.O$25]); &quot;&quot;)" office:value-type="percentage" office:value="0.00249190473929596" calcext:value-type="percentage">
            <text:p>0.25%</text:p>
          </table:table-cell>
          <table:table-cell table:style-name="ce1" table:formula="of:=IFERROR(([.P4]-[.P$25]); &quot;&quot;)" office:value-type="percentage" office:value="0" calcext:value-type="percentage">
            <text:p>0.00%</text:p>
          </table:table-cell>
          <table:table-cell table:style-name="ce1" table:formula="of:=IFERROR(([.Q4]-[.Q$25]); &quot;&quot;)" office:value-type="percentage" office:value="0.00868870718319864" calcext:value-type="percentage">
            <text:p>0.87%</text:p>
          </table:table-cell>
          <table:table-cell table:style-name="ce1" table:formula="of:=IFERROR(([.R4]-[.R$25]); &quot;&quot;)" office:value-type="percentage" office:value="-0.000123137615024804" calcext:value-type="percentage">
            <text:p>-0.01%</text:p>
          </table:table-cell>
          <table:table-cell table:style-name="ce1" table:formula="of:=IFERROR(([.S4]-[.S$25]); &quot;&quot;)" office:value-type="percentage" office:value="-0.000909247417674113" calcext:value-type="percentage">
            <text:p>-0.09%</text:p>
          </table:table-cell>
          <table:table-cell table:style-name="ce1" table:formula="of:=IFERROR(([.T4]-[.T$25]); &quot;&quot;)" office:value-type="percentage" office:value="-0.00118310885745865" calcext:value-type="percentage">
            <text:p>-0.1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4943" calcext:value-type="float">
            <text:p>4943</text:p>
          </table:table-cell>
          <table:table-cell office:value-type="float" office:value="4723" calcext:value-type="float">
            <text:p>4723</text:p>
          </table:table-cell>
          <table:table-cell office:value-type="float" office:value="357" calcext:value-type="float">
            <text:p>357</text:p>
          </table:table-cell>
          <table:table-cell office:value-type="float" office:value="4943" calcext:value-type="float">
            <text:p>4943</text:p>
          </table:table-cell>
          <table:table-cell office:value-type="float" office:value="582" calcext:value-type="float">
            <text:p>582</text:p>
          </table:table-cell>
          <table:table-cell office:value-type="float" office:value="178" calcext:value-type="float">
            <text:p>178</text:p>
          </table:table-cell>
          <table:table-cell office:value-type="float" office:value="250" calcext:value-type="float">
            <text:p>250</text:p>
          </table:table-cell>
          <table:table-cell office:value-type="float" office:value="205" calcext:value-type="float">
            <text:p>205</text:p>
          </table:table-cell>
          <table:table-cell table:formula="of:=IFERROR([.G5]/[.$F5]; &quot;&quot;)" office:value-type="percentage" office:value="0.955492615820352" calcext:value-type="percentage">
            <text:p>95.55%</text:p>
          </table:table-cell>
          <table:table-cell table:formula="of:=IFERROR([.H5]/[.$F5]; &quot;&quot;)" office:value-type="percentage" office:value="0.0722233461460651" calcext:value-type="percentage">
            <text:p>7.22%</text:p>
          </table:table-cell>
          <table:table-cell table:formula="of:=IFERROR([.I5]/[.$F5]; &quot;&quot;)" office:value-type="percentage" office:value="1" calcext:value-type="percentage">
            <text:p>100.00%</text:p>
          </table:table-cell>
          <table:table-cell table:formula="of:=IFERROR([.J5]/[.$F5]; &quot;&quot;)" office:value-type="percentage" office:value="0.117742261784342" calcext:value-type="percentage">
            <text:p>11.77%</text:p>
          </table:table-cell>
          <table:table-cell table:formula="of:=IFERROR([.K5]/[.$F5]; &quot;&quot;)" office:value-type="percentage" office:value="0.0360105199271697" calcext:value-type="percentage">
            <text:p>3.60%</text:p>
          </table:table-cell>
          <table:table-cell table:formula="of:=IFERROR([.L5]/[.$F5]; &quot;&quot;)" office:value-type="percentage" office:value="0.0505765729314182" calcext:value-type="percentage">
            <text:p>5.06%</text:p>
          </table:table-cell>
          <table:table-cell table:formula="of:=IFERROR([.M5]/[.$F5]; &quot;&quot;)" office:value-type="percentage" office:value="0.0414727898037629" calcext:value-type="percentage">
            <text:p>4.15%</text:p>
          </table:table-cell>
          <table:table-cell table:style-name="ce1" table:formula="of:=IFERROR(([.N5]-[.N$25]); &quot;&quot;)" office:value-type="percentage" office:value="-0.00209308940589481" calcext:value-type="percentage">
            <text:p>-0.21%</text:p>
          </table:table-cell>
          <table:table-cell table:style-name="ce1" table:formula="of:=IFERROR(([.O5]-[.O$25]); &quot;&quot;)" office:value-type="percentage" office:value="-0.00465955757311269" calcext:value-type="percentage">
            <text:p>-0.47%</text:p>
          </table:table-cell>
          <table:table-cell table:style-name="ce1" table:formula="of:=IFERROR(([.P5]-[.P$25]); &quot;&quot;)" office:value-type="percentage" office:value="0" calcext:value-type="percentage">
            <text:p>0.00%</text:p>
          </table:table-cell>
          <table:table-cell table:style-name="ce1" table:formula="of:=IFERROR(([.Q5]-[.Q$25]); &quot;&quot;)" office:value-type="percentage" office:value="-0.00289786952464496" calcext:value-type="percentage">
            <text:p>-0.29%</text:p>
          </table:table-cell>
          <table:table-cell table:style-name="ce1" table:formula="of:=IFERROR(([.R5]-[.R$25]); &quot;&quot;)" office:value-type="percentage" office:value="0.00217607370043791" calcext:value-type="percentage">
            <text:p>0.22%</text:p>
          </table:table-cell>
          <table:table-cell table:style-name="ce1" table:formula="of:=IFERROR(([.S5]-[.S$25]); &quot;&quot;)" office:value-type="percentage" office:value="-0.00243196961343952" calcext:value-type="percentage">
            <text:p>-0.24%</text:p>
          </table:table-cell>
          <table:table-cell table:style-name="ce1" table:formula="of:=IFERROR(([.T5]-[.T$25]); &quot;&quot;)" office:value-type="percentage" office:value="0.00290077503150192" calcext:value-type="percentage">
            <text:p>0.29%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206" calcext:value-type="float">
            <text:p>5206</text:p>
          </table:table-cell>
          <table:table-cell office:value-type="float" office:value="4991" calcext:value-type="float">
            <text:p>4991</text:p>
          </table:table-cell>
          <table:table-cell office:value-type="float" office:value="432" calcext:value-type="float">
            <text:p>432</text:p>
          </table:table-cell>
          <table:table-cell office:value-type="float" office:value="5206" calcext:value-type="float">
            <text:p>5206</text:p>
          </table:table-cell>
          <table:table-cell office:value-type="float" office:value="684" calcext:value-type="float">
            <text:p>684</text:p>
          </table:table-cell>
          <table:table-cell office:value-type="float" office:value="177" calcext:value-type="float">
            <text:p>177</text:p>
          </table:table-cell>
          <table:table-cell office:value-type="float" office:value="316" calcext:value-type="float">
            <text:p>316</text:p>
          </table:table-cell>
          <table:table-cell office:value-type="float" office:value="198" calcext:value-type="float">
            <text:p>198</text:p>
          </table:table-cell>
          <table:table-cell table:formula="of:=IFERROR([.G6]/[.$F6]; &quot;&quot;)" office:value-type="percentage" office:value="0.958701498271226" calcext:value-type="percentage">
            <text:p>95.87%</text:p>
          </table:table-cell>
          <table:table-cell table:formula="of:=IFERROR([.H6]/[.$F6]; &quot;&quot;)" office:value-type="percentage" office:value="0.0829811755666539" calcext:value-type="percentage">
            <text:p>8.30%</text:p>
          </table:table-cell>
          <table:table-cell table:formula="of:=IFERROR([.I6]/[.$F6]; &quot;&quot;)" office:value-type="percentage" office:value="1" calcext:value-type="percentage">
            <text:p>100.00%</text:p>
          </table:table-cell>
          <table:table-cell table:formula="of:=IFERROR([.J6]/[.$F6]; &quot;&quot;)" office:value-type="percentage" office:value="0.131386861313869" calcext:value-type="percentage">
            <text:p>13.14%</text:p>
          </table:table-cell>
          <table:table-cell table:formula="of:=IFERROR([.K6]/[.$F6]; &quot;&quot;)" office:value-type="percentage" office:value="0.0339992316557818" calcext:value-type="percentage">
            <text:p>3.40%</text:p>
          </table:table-cell>
          <table:table-cell table:formula="of:=IFERROR([.L6]/[.$F6]; &quot;&quot;)" office:value-type="percentage" office:value="0.0606991932385709" calcext:value-type="percentage">
            <text:p>6.07%</text:p>
          </table:table-cell>
          <table:table-cell table:formula="of:=IFERROR([.M6]/[.$F6]; &quot;&quot;)" office:value-type="percentage" office:value="0.038033038801383" calcext:value-type="percentage">
            <text:p>3.80%</text:p>
          </table:table-cell>
          <table:table-cell table:style-name="ce1" table:formula="of:=IFERROR(([.N6]-[.N$25]); &quot;&quot;)" office:value-type="percentage" office:value="0.00111579304497866" calcext:value-type="percentage">
            <text:p>0.11%</text:p>
          </table:table-cell>
          <table:table-cell table:style-name="ce1" table:formula="of:=IFERROR(([.O6]-[.O$25]); &quot;&quot;)" office:value-type="percentage" office:value="0.00609827184747604" calcext:value-type="percentage">
            <text:p>0.61%</text:p>
          </table:table-cell>
          <table:table-cell table:style-name="ce1" table:formula="of:=IFERROR(([.P6]-[.P$25]); &quot;&quot;)" office:value-type="percentage" office:value="0" calcext:value-type="percentage">
            <text:p>0.00%</text:p>
          </table:table-cell>
          <table:table-cell table:style-name="ce1" table:formula="of:=IFERROR(([.Q6]-[.Q$25]); &quot;&quot;)" office:value-type="percentage" office:value="0.0107467300048822" calcext:value-type="percentage">
            <text:p>1.07%</text:p>
          </table:table-cell>
          <table:table-cell table:style-name="ce1" table:formula="of:=IFERROR(([.R6]-[.R$25]); &quot;&quot;)" office:value-type="percentage" office:value="0.000164785429049963" calcext:value-type="percentage">
            <text:p>0.02%</text:p>
          </table:table-cell>
          <table:table-cell table:style-name="ce1" table:formula="of:=IFERROR(([.S6]-[.S$25]); &quot;&quot;)" office:value-type="percentage" office:value="0.00769065069371319" calcext:value-type="percentage">
            <text:p>0.77%</text:p>
          </table:table-cell>
          <table:table-cell table:style-name="ce1" table:formula="of:=IFERROR(([.T6]-[.T$25]); &quot;&quot;)" office:value-type="percentage" office:value="-0.000538975970877959" calcext:value-type="percentage">
            <text:p>-0.05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8060" calcext:value-type="float">
            <text:p>8060</text:p>
          </table:table-cell>
          <table:table-cell office:value-type="float" office:value="7737" calcext:value-type="float">
            <text:p>7737</text:p>
          </table:table-cell>
          <table:table-cell office:value-type="float" office:value="629" calcext:value-type="float">
            <text:p>629</text:p>
          </table:table-cell>
          <table:table-cell office:value-type="float" office:value="8060" calcext:value-type="float">
            <text:p>8060</text:p>
          </table:table-cell>
          <table:table-cell office:value-type="float" office:value="1026" calcext:value-type="float">
            <text:p>1026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292" calcext:value-type="float">
            <text:p>292</text:p>
          </table:table-cell>
          <table:table-cell table:formula="of:=IFERROR([.G7]/[.$F7]; &quot;&quot;)" office:value-type="percentage" office:value="0.959925558312655" calcext:value-type="percentage">
            <text:p>95.99%</text:p>
          </table:table-cell>
          <table:table-cell table:formula="of:=IFERROR([.H7]/[.$F7]; &quot;&quot;)" office:value-type="percentage" office:value="0.0780397022332506" calcext:value-type="percentage">
            <text:p>7.80%</text:p>
          </table:table-cell>
          <table:table-cell table:formula="of:=IFERROR([.I7]/[.$F7]; &quot;&quot;)" office:value-type="percentage" office:value="1" calcext:value-type="percentage">
            <text:p>100.00%</text:p>
          </table:table-cell>
          <table:table-cell table:formula="of:=IFERROR([.J7]/[.$F7]; &quot;&quot;)" office:value-type="percentage" office:value="0.127295285359802" calcext:value-type="percentage">
            <text:p>12.73%</text:p>
          </table:table-cell>
          <table:table-cell table:formula="of:=IFERROR([.K7]/[.$F7]; &quot;&quot;)" office:value-type="percentage" office:value="0.0349875930521092" calcext:value-type="percentage">
            <text:p>3.50%</text:p>
          </table:table-cell>
          <table:table-cell table:formula="of:=IFERROR([.L7]/[.$F7]; &quot;&quot;)" office:value-type="percentage" office:value="0.0535980148883375" calcext:value-type="percentage">
            <text:p>5.36%</text:p>
          </table:table-cell>
          <table:table-cell table:formula="of:=IFERROR([.M7]/[.$F7]; &quot;&quot;)" office:value-type="percentage" office:value="0.0362282878411911" calcext:value-type="percentage">
            <text:p>3.62%</text:p>
          </table:table-cell>
          <table:table-cell table:style-name="ce1" table:formula="of:=IFERROR(([.N7]-[.N$25]); &quot;&quot;)" office:value-type="percentage" office:value="0.00233985308640827" calcext:value-type="percentage">
            <text:p>0.23%</text:p>
          </table:table-cell>
          <table:table-cell table:style-name="ce1" table:formula="of:=IFERROR(([.O7]-[.O$25]); &quot;&quot;)" office:value-type="percentage" office:value="0.00115679851407278" calcext:value-type="percentage">
            <text:p>0.12%</text:p>
          </table:table-cell>
          <table:table-cell table:style-name="ce1" table:formula="of:=IFERROR(([.P7]-[.P$25]); &quot;&quot;)" office:value-type="percentage" office:value="0" calcext:value-type="percentage">
            <text:p>0.00%</text:p>
          </table:table-cell>
          <table:table-cell table:style-name="ce1" table:formula="of:=IFERROR(([.Q7]-[.Q$25]); &quot;&quot;)" office:value-type="percentage" office:value="0.00665515405081504" calcext:value-type="percentage">
            <text:p>0.67%</text:p>
          </table:table-cell>
          <table:table-cell table:style-name="ce1" table:formula="of:=IFERROR(([.R7]-[.R$25]); &quot;&quot;)" office:value-type="percentage" office:value="0.00115314682537736" calcext:value-type="percentage">
            <text:p>0.12%</text:p>
          </table:table-cell>
          <table:table-cell table:style-name="ce1" table:formula="of:=IFERROR(([.S7]-[.S$25]); &quot;&quot;)" office:value-type="percentage" office:value="0.000589472343479787" calcext:value-type="percentage">
            <text:p>0.06%</text:p>
          </table:table-cell>
          <table:table-cell table:style-name="ce1" table:formula="of:=IFERROR(([.T7]-[.T$25]); &quot;&quot;)" office:value-type="percentage" office:value="-0.00234372693106991" calcext:value-type="percentage">
            <text:p>-0.2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9941" calcext:value-type="float">
            <text:p>9941</text:p>
          </table:table-cell>
          <table:table-cell office:value-type="float" office:value="9549" calcext:value-type="float">
            <text:p>9549</text:p>
          </table:table-cell>
          <table:table-cell office:value-type="float" office:value="775" calcext:value-type="float">
            <text:p>775</text:p>
          </table:table-cell>
          <table:table-cell office:value-type="float" office:value="9941" calcext:value-type="float">
            <text:p>9941</text:p>
          </table:table-cell>
          <table:table-cell office:value-type="float" office:value="1241" calcext:value-type="float">
            <text:p>1241</text:p>
          </table:table-cell>
          <table:table-cell office:value-type="float" office:value="344" calcext:value-type="float">
            <text:p>344</text:p>
          </table:table-cell>
          <table:table-cell office:value-type="float" office:value="523" calcext:value-type="float">
            <text:p>523</text:p>
          </table:table-cell>
          <table:table-cell office:value-type="float" office:value="355" calcext:value-type="float">
            <text:p>355</text:p>
          </table:table-cell>
          <table:table-cell table:formula="of:=IFERROR([.G8]/[.$F8]; &quot;&quot;)" office:value-type="percentage" office:value="0.960567347349361" calcext:value-type="percentage">
            <text:p>96.06%</text:p>
          </table:table-cell>
          <table:table-cell table:formula="of:=IFERROR([.H8]/[.$F8]; &quot;&quot;)" office:value-type="percentage" office:value="0.0779599637863394" calcext:value-type="percentage">
            <text:p>7.80%</text:p>
          </table:table-cell>
          <table:table-cell table:formula="of:=IFERROR([.I8]/[.$F8]; &quot;&quot;)" office:value-type="percentage" office:value="1" calcext:value-type="percentage">
            <text:p>100.00%</text:p>
          </table:table-cell>
          <table:table-cell table:formula="of:=IFERROR([.J8]/[.$F8]; &quot;&quot;)" office:value-type="percentage" office:value="0.124836535559803" calcext:value-type="percentage">
            <text:p>12.48%</text:p>
          </table:table-cell>
          <table:table-cell table:formula="of:=IFERROR([.K8]/[.$F8]; &quot;&quot;)" office:value-type="percentage" office:value="0.0346041645709687" calcext:value-type="percentage">
            <text:p>3.46%</text:p>
          </table:table-cell>
          <table:table-cell table:formula="of:=IFERROR([.L8]/[.$F8]; &quot;&quot;)" office:value-type="percentage" office:value="0.0526104013680716" calcext:value-type="percentage">
            <text:p>5.26%</text:p>
          </table:table-cell>
          <table:table-cell table:formula="of:=IFERROR([.M8]/[.$F8]; &quot;&quot;)" office:value-type="percentage" office:value="0.0357106930892264" calcext:value-type="percentage">
            <text:p>3.57%</text:p>
          </table:table-cell>
          <table:table-cell table:style-name="ce1" table:formula="of:=IFERROR(([.N8]-[.N$25]); &quot;&quot;)" office:value-type="percentage" office:value="0.00298164212311436" calcext:value-type="percentage">
            <text:p>0.30%</text:p>
          </table:table-cell>
          <table:table-cell table:style-name="ce1" table:formula="of:=IFERROR(([.O8]-[.O$25]); &quot;&quot;)" office:value-type="percentage" office:value="0.00107706006716157" calcext:value-type="percentage">
            <text:p>0.11%</text:p>
          </table:table-cell>
          <table:table-cell table:style-name="ce1" table:formula="of:=IFERROR(([.P8]-[.P$25]); &quot;&quot;)" office:value-type="percentage" office:value="0" calcext:value-type="percentage">
            <text:p>0.00%</text:p>
          </table:table-cell>
          <table:table-cell table:style-name="ce1" table:formula="of:=IFERROR(([.Q8]-[.Q$25]); &quot;&quot;)" office:value-type="percentage" office:value="0.00419640425081638" calcext:value-type="percentage">
            <text:p>0.42%</text:p>
          </table:table-cell>
          <table:table-cell table:style-name="ce1" table:formula="of:=IFERROR(([.R8]-[.R$25]); &quot;&quot;)" office:value-type="percentage" office:value="0.000769718344236892" calcext:value-type="percentage">
            <text:p>0.08%</text:p>
          </table:table-cell>
          <table:table-cell table:style-name="ce1" table:formula="of:=IFERROR(([.S8]-[.S$25]); &quot;&quot;)" office:value-type="percentage" office:value="-0.000398141176786063" calcext:value-type="percentage">
            <text:p>-0.04%</text:p>
          </table:table-cell>
          <table:table-cell table:style-name="ce1" table:formula="of:=IFERROR(([.T8]-[.T$25]); &quot;&quot;)" office:value-type="percentage" office:value="-0.00286132168303455" calcext:value-type="percentage">
            <text:p>-0.29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3765" calcext:value-type="float">
            <text:p>13765</text:p>
          </table:table-cell>
          <table:table-cell office:value-type="float" office:value="13181" calcext:value-type="float">
            <text:p>13181</text:p>
          </table:table-cell>
          <table:table-cell office:value-type="float" office:value="1075" calcext:value-type="float">
            <text:p>1075</text:p>
          </table:table-cell>
          <table:table-cell office:value-type="float" office:value="13765" calcext:value-type="float">
            <text:p>13765</text:p>
          </table:table-cell>
          <table:table-cell office:value-type="float" office:value="1747" calcext:value-type="float">
            <text:p>1747</text:p>
          </table:table-cell>
          <table:table-cell office:value-type="float" office:value="474" calcext:value-type="float">
            <text:p>474</text:p>
          </table:table-cell>
          <table:table-cell office:value-type="float" office:value="729" calcext:value-type="float">
            <text:p>729</text:p>
          </table:table-cell>
          <table:table-cell office:value-type="float" office:value="513" calcext:value-type="float">
            <text:p>513</text:p>
          </table:table-cell>
          <table:table-cell table:formula="of:=IFERROR([.G9]/[.$F9]; &quot;&quot;)" office:value-type="percentage" office:value="0.957573556120596" calcext:value-type="percentage">
            <text:p>95.76%</text:p>
          </table:table-cell>
          <table:table-cell table:formula="of:=IFERROR([.H9]/[.$F9]; &quot;&quot;)" office:value-type="percentage" office:value="0.0780966218670541" calcext:value-type="percentage">
            <text:p>7.81%</text:p>
          </table:table-cell>
          <table:table-cell table:formula="of:=IFERROR([.I9]/[.$F9]; &quot;&quot;)" office:value-type="percentage" office:value="1" calcext:value-type="percentage">
            <text:p>100.00%</text:p>
          </table:table-cell>
          <table:table-cell table:formula="of:=IFERROR([.J9]/[.$F9]; &quot;&quot;)" office:value-type="percentage" office:value="0.126916091536506" calcext:value-type="percentage">
            <text:p>12.69%</text:p>
          </table:table-cell>
          <table:table-cell table:formula="of:=IFERROR([.K9]/[.$F9]; &quot;&quot;)" office:value-type="percentage" office:value="0.0344351616418453" calcext:value-type="percentage">
            <text:p>3.44%</text:p>
          </table:table-cell>
          <table:table-cell table:formula="of:=IFERROR([.L9]/[.$F9]; &quot;&quot;)" office:value-type="percentage" office:value="0.0529604068289139" calcext:value-type="percentage">
            <text:p>5.30%</text:p>
          </table:table-cell>
          <table:table-cell table:formula="of:=IFERROR([.M9]/[.$F9]; &quot;&quot;)" office:value-type="percentage" office:value="0.0372684344351616" calcext:value-type="percentage">
            <text:p>3.73%</text:p>
          </table:table-cell>
          <table:table-cell table:style-name="ce1" table:formula="of:=IFERROR(([.N9]-[.N$25]); &quot;&quot;)" office:value-type="percentage" office:value="-0.0000121491056511713" calcext:value-type="percentage">
            <text:p>0.00%</text:p>
          </table:table-cell>
          <table:table-cell table:style-name="ce1" table:formula="of:=IFERROR(([.O9]-[.O$25]); &quot;&quot;)" office:value-type="percentage" office:value="0.0012137181478763" calcext:value-type="percentage">
            <text:p>0.12%</text:p>
          </table:table-cell>
          <table:table-cell table:style-name="ce1" table:formula="of:=IFERROR(([.P9]-[.P$25]); &quot;&quot;)" office:value-type="percentage" office:value="0" calcext:value-type="percentage">
            <text:p>0.00%</text:p>
          </table:table-cell>
          <table:table-cell table:style-name="ce1" table:formula="of:=IFERROR(([.Q9]-[.Q$25]); &quot;&quot;)" office:value-type="percentage" office:value="0.00627596022751917" calcext:value-type="percentage">
            <text:p>0.63%</text:p>
          </table:table-cell>
          <table:table-cell table:style-name="ce1" table:formula="of:=IFERROR(([.R9]-[.R$25]); &quot;&quot;)" office:value-type="percentage" office:value="0.000600715415113431" calcext:value-type="percentage">
            <text:p>0.06%</text:p>
          </table:table-cell>
          <table:table-cell table:style-name="ce1" table:formula="of:=IFERROR(([.S9]-[.S$25]); &quot;&quot;)" office:value-type="percentage" office:value="-0.0000481357159437743" calcext:value-type="percentage">
            <text:p>0.00%</text:p>
          </table:table-cell>
          <table:table-cell table:style-name="ce1" table:formula="of:=IFERROR(([.T9]-[.T$25]); &quot;&quot;)" office:value-type="percentage" office:value="-0.00130358033709934" calcext:value-type="percentage">
            <text:p>-0.13%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6807" calcext:value-type="float">
            <text:p>26807</text:p>
          </table:table-cell>
          <table:table-cell office:value-type="float" office:value="25670" calcext:value-type="float">
            <text:p>25670</text:p>
          </table:table-cell>
          <table:table-cell office:value-type="float" office:value="2061" calcext:value-type="float">
            <text:p>2061</text:p>
          </table:table-cell>
          <table:table-cell office:value-type="float" office:value="26807" calcext:value-type="float">
            <text:p>26807</text:p>
          </table:table-cell>
          <table:table-cell office:value-type="float" office:value="3234" calcext:value-type="float">
            <text:p>3234</text:p>
          </table:table-cell>
          <table:table-cell office:value-type="float" office:value="907" calcext:value-type="float">
            <text:p>907</text:p>
          </table:table-cell>
          <table:table-cell office:value-type="float" office:value="1421" calcext:value-type="float">
            <text:p>1421</text:p>
          </table:table-cell>
          <table:table-cell office:value-type="float" office:value="1034" calcext:value-type="float">
            <text:p>1034</text:p>
          </table:table-cell>
          <table:table-cell table:formula="of:=IFERROR([.G10]/[.$F10]; &quot;&quot;)" office:value-type="percentage" office:value="0.957585705226247" calcext:value-type="percentage">
            <text:p>95.76%</text:p>
          </table:table-cell>
          <table:table-cell table:formula="of:=IFERROR([.H10]/[.$F10]; &quot;&quot;)" office:value-type="percentage" office:value="0.0768829037191778" calcext:value-type="percentage">
            <text:p>7.69%</text:p>
          </table:table-cell>
          <table:table-cell table:formula="of:=IFERROR([.I10]/[.$F10]; &quot;&quot;)" office:value-type="percentage" office:value="1" calcext:value-type="percentage">
            <text:p>100.00%</text:p>
          </table:table-cell>
          <table:table-cell table:formula="of:=IFERROR([.J10]/[.$F10]; &quot;&quot;)" office:value-type="percentage" office:value="0.120640131308986" calcext:value-type="percentage">
            <text:p>12.06%</text:p>
          </table:table-cell>
          <table:table-cell table:formula="of:=IFERROR([.K10]/[.$F10]; &quot;&quot;)" office:value-type="percentage" office:value="0.0338344462267318" calcext:value-type="percentage">
            <text:p>3.38%</text:p>
          </table:table-cell>
          <table:table-cell table:formula="of:=IFERROR([.L10]/[.$F10]; &quot;&quot;)" office:value-type="percentage" office:value="0.0530085425448577" calcext:value-type="percentage">
            <text:p>5.30%</text:p>
          </table:table-cell>
          <table:table-cell table:formula="of:=IFERROR([.M10]/[.$F10]; &quot;&quot;)" office:value-type="percentage" office:value="0.038572014772261" calcext:value-type="percentage">
            <text:p>3.86%</text:p>
          </table:table-cell>
          <table:table-cell table:style-name="ce1" table:formula="of:=IFERROR(([.N10]-[.N$25]); &quot;&quot;)" office:value-type="percentage" office:value="0" calcext:value-type="percentage">
            <text:p>0.00%</text:p>
          </table:table-cell>
          <table:table-cell table:style-name="ce1" table:formula="of:=IFERROR(([.O10]-[.O$25]); &quot;&quot;)" office:value-type="percentage" office:value="0" calcext:value-type="percentage">
            <text:p>0.00%</text:p>
          </table:table-cell>
          <table:table-cell table:style-name="ce1" table:formula="of:=IFERROR(([.P10]-[.P$25]); &quot;&quot;)" office:value-type="percentage" office:value="0" calcext:value-type="percentage">
            <text:p>0.00%</text:p>
          </table:table-cell>
          <table:table-cell table:style-name="ce1" table:formula="of:=IFERROR(([.Q10]-[.Q$25]); &quot;&quot;)" office:value-type="percentage" office:value="0" calcext:value-type="percentage">
            <text:p>0.00%</text:p>
          </table:table-cell>
          <table:table-cell table:style-name="ce1" table:formula="of:=IFERROR(([.R10]-[.R$25]); &quot;&quot;)" office:value-type="percentage" office:value="0" calcext:value-type="percentage">
            <text:p>0.00%</text:p>
          </table:table-cell>
          <table:table-cell table:style-name="ce1" table:formula="of:=IFERROR(([.S10]-[.S$25]); &quot;&quot;)" office:value-type="percentage" office:value="0" calcext:value-type="percentage">
            <text:p>0.00%</text:p>
          </table:table-cell>
          <table:table-cell table:style-name="ce1" table:formula="of:=IFERROR(([.T10]-[.T$25]); &quot;&quot;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/>
          <table:table-cell office:value-type="string" calcext:value-type="string">
            <text:p>Coverage test</text:p>
          </table:table-cell>
          <table:table-cell table:number-columns-repeated="18"/>
          <table:table-cell table:style-name="ce1" table:number-columns-repeated="7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4243" calcext:value-type="float">
            <text:p>4243</text:p>
          </table:table-cell>
          <table:table-cell office:value-type="float" office:value="4070" calcext:value-type="float">
            <text:p>4070</text:p>
          </table:table-cell>
          <table:table-cell office:value-type="float" office:value="306" calcext:value-type="float">
            <text:p>306</text:p>
          </table:table-cell>
          <table:table-cell office:value-type="float" office:value="4243" calcext:value-type="float">
            <text:p>4243</text:p>
          </table:table-cell>
          <table:table-cell office:value-type="float" office:value="425" calcext:value-type="float">
            <text:p>425</text:p>
          </table:table-cell>
          <table:table-cell office:value-type="float" office:value="141" calcext:value-type="float">
            <text:p>141</text:p>
          </table:table-cell>
          <table:table-cell office:value-type="float" office:value="209" calcext:value-type="float">
            <text:p>209</text:p>
          </table:table-cell>
          <table:table-cell office:value-type="float" office:value="160" calcext:value-type="float">
            <text:p>160</text:p>
          </table:table-cell>
          <table:table-cell table:formula="of:=IFERROR([.G13]/[.$F13]; &quot;&quot;)" office:value-type="percentage" office:value="0.95922696205515" calcext:value-type="percentage">
            <text:p>95.92%</text:p>
          </table:table-cell>
          <table:table-cell table:formula="of:=IFERROR([.H13]/[.$F13]; &quot;&quot;)" office:value-type="percentage" office:value="0.0721187838793307" calcext:value-type="percentage">
            <text:p>7.21%</text:p>
          </table:table-cell>
          <table:table-cell table:formula="of:=IFERROR([.I13]/[.$F13]; &quot;&quot;)" office:value-type="percentage" office:value="1" calcext:value-type="percentage">
            <text:p>100.00%</text:p>
          </table:table-cell>
          <table:table-cell table:formula="of:=IFERROR([.J13]/[.$F13]; &quot;&quot;)" office:value-type="percentage" office:value="0.100164977610181" calcext:value-type="percentage">
            <text:p>10.02%</text:p>
          </table:table-cell>
          <table:table-cell table:formula="of:=IFERROR([.K13]/[.$F13]; &quot;&quot;)" office:value-type="percentage" office:value="0.0332312043365543" calcext:value-type="percentage">
            <text:p>3.32%</text:p>
          </table:table-cell>
          <table:table-cell table:formula="of:=IFERROR([.L13]/[.$F13]; &quot;&quot;)" office:value-type="percentage" office:value="0.0492576007541834" calcext:value-type="percentage">
            <text:p>4.93%</text:p>
          </table:table-cell>
          <table:table-cell table:formula="of:=IFERROR([.M13]/[.$F13]; &quot;&quot;)" office:value-type="percentage" office:value="0.0377091680414801" calcext:value-type="percentage">
            <text:p>3.77%</text:p>
          </table:table-cell>
          <table:table-cell table:style-name="ce1" table:formula="of:=IFERROR(([.N13]-[.N$27]); &quot;&quot;)" office:value-type="percentage" office:value="0" calcext:value-type="percentage">
            <text:p>0.00%</text:p>
          </table:table-cell>
          <table:table-cell table:style-name="ce1" table:formula="of:=IFERROR(([.O13]-[.O$27]); &quot;&quot;)" office:value-type="percentage" office:value="0" calcext:value-type="percentage">
            <text:p>0.00%</text:p>
          </table:table-cell>
          <table:table-cell table:style-name="ce1" table:formula="of:=IFERROR(([.P13]-[.P$27]); &quot;&quot;)" office:value-type="percentage" office:value="0" calcext:value-type="percentage">
            <text:p>0.00%</text:p>
          </table:table-cell>
          <table:table-cell table:style-name="ce1" table:formula="of:=IFERROR(([.Q13]-[.Q$27]); &quot;&quot;)" office:value-type="percentage" office:value="0" calcext:value-type="percentage">
            <text:p>0.00%</text:p>
          </table:table-cell>
          <table:table-cell table:style-name="ce1" table:formula="of:=IFERROR(([.R13]-[.R$27]); &quot;&quot;)" office:value-type="percentage" office:value="0" calcext:value-type="percentage">
            <text:p>0.00%</text:p>
          </table:table-cell>
          <table:table-cell table:style-name="ce1" table:formula="of:=IFERROR(([.S13]-[.S$27]); &quot;&quot;)" office:value-type="percentage" office:value="0" calcext:value-type="percentage">
            <text:p>0.00%</text:p>
          </table:table-cell>
          <table:table-cell table:style-name="ce1" table:formula="of:=IFERROR(([.T13]-[.T$27]); &quot;&quot;)" office:value-type="percentage" office:value="0" calcext:value-type="percentage">
            <text:p>0.00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4047" calcext:value-type="float">
            <text:p>4047</text:p>
          </table:table-cell>
          <table:table-cell office:value-type="float" office:value="3877" calcext:value-type="float">
            <text:p>3877</text:p>
          </table:table-cell>
          <table:table-cell office:value-type="float" office:value="308" calcext:value-type="float">
            <text:p>308</text:p>
          </table:table-cell>
          <table:table-cell office:value-type="float" office:value="4047" calcext:value-type="float">
            <text:p>4047</text:p>
          </table:table-cell>
          <table:table-cell office:value-type="float" office:value="447" calcext:value-type="float">
            <text:p>447</text:p>
          </table:table-cell>
          <table:table-cell office:value-type="float" office:value="131" calcext:value-type="float">
            <text:p>131</text:p>
          </table:table-cell>
          <table:table-cell office:value-type="float" office:value="219" calcext:value-type="float">
            <text:p>219</text:p>
          </table:table-cell>
          <table:table-cell office:value-type="float" office:value="159" calcext:value-type="float">
            <text:p>159</text:p>
          </table:table-cell>
          <table:table-cell table:formula="of:=IFERROR([.G14]/[.$F14]; &quot;&quot;)" office:value-type="percentage" office:value="0.957993575488016" calcext:value-type="percentage">
            <text:p>95.80%</text:p>
          </table:table-cell>
          <table:table-cell table:formula="of:=IFERROR([.H14]/[.$F14]; &quot;&quot;)" office:value-type="percentage" office:value="0.0761057573511243" calcext:value-type="percentage">
            <text:p>7.61%</text:p>
          </table:table-cell>
          <table:table-cell table:formula="of:=IFERROR([.I14]/[.$F14]; &quot;&quot;)" office:value-type="percentage" office:value="1" calcext:value-type="percentage">
            <text:p>100.00%</text:p>
          </table:table-cell>
          <table:table-cell table:formula="of:=IFERROR([.J14]/[.$F14]; &quot;&quot;)" office:value-type="percentage" office:value="0.110452186805041" calcext:value-type="percentage">
            <text:p>11.05%</text:p>
          </table:table-cell>
          <table:table-cell table:formula="of:=IFERROR([.K14]/[.$F14]; &quot;&quot;)" office:value-type="percentage" office:value="0.0323696565357055" calcext:value-type="percentage">
            <text:p>3.24%</text:p>
          </table:table-cell>
          <table:table-cell table:formula="of:=IFERROR([.L14]/[.$F14]; &quot;&quot;)" office:value-type="percentage" office:value="0.0541141586360267" calcext:value-type="percentage">
            <text:p>5.41%</text:p>
          </table:table-cell>
          <table:table-cell table:formula="of:=IFERROR([.M14]/[.$F14]; &quot;&quot;)" office:value-type="percentage" office:value="0.039288361749444" calcext:value-type="percentage">
            <text:p>3.93%</text:p>
          </table:table-cell>
          <table:table-cell table:style-name="ce1" table:formula="of:=IFERROR(([.N14]-[.N$27]); &quot;&quot;)" office:value-type="percentage" office:value="-0.0012333865671339" calcext:value-type="percentage">
            <text:p>-0.12%</text:p>
          </table:table-cell>
          <table:table-cell table:style-name="ce1" table:formula="of:=IFERROR(([.O14]-[.O$27]); &quot;&quot;)" office:value-type="percentage" office:value="0.00398697347179364" calcext:value-type="percentage">
            <text:p>0.40%</text:p>
          </table:table-cell>
          <table:table-cell table:style-name="ce1" table:formula="of:=IFERROR(([.P14]-[.P$27]); &quot;&quot;)" office:value-type="percentage" office:value="0" calcext:value-type="percentage">
            <text:p>0.00%</text:p>
          </table:table-cell>
          <table:table-cell table:style-name="ce1" table:formula="of:=IFERROR(([.Q14]-[.Q$27]); &quot;&quot;)" office:value-type="percentage" office:value="0.0102872091948593" calcext:value-type="percentage">
            <text:p>1.03%</text:p>
          </table:table-cell>
          <table:table-cell table:style-name="ce1" table:formula="of:=IFERROR(([.R14]-[.R$27]); &quot;&quot;)" office:value-type="percentage" office:value="-0.000861547800848864" calcext:value-type="percentage">
            <text:p>-0.09%</text:p>
          </table:table-cell>
          <table:table-cell table:style-name="ce1" table:formula="of:=IFERROR(([.S14]-[.S$27]); &quot;&quot;)" office:value-type="percentage" office:value="0.00485655788184333" calcext:value-type="percentage">
            <text:p>0.49%</text:p>
          </table:table-cell>
          <table:table-cell table:style-name="ce1" table:formula="of:=IFERROR(([.T14]-[.T$27]); &quot;&quot;)" office:value-type="percentage" office:value="0.00157919370796395" calcext:value-type="percentage">
            <text:p>0.16%</text:p>
          </table:table-cell>
        </table:table-row>
        <table:table-row table:style-name="ro1">
          <table:table-cell table:style-name="ce5"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3655" calcext:value-type="float">
            <text:p>3655</text:p>
          </table:table-cell>
          <table:table-cell office:value-type="float" office:value="3503" calcext:value-type="float">
            <text:p>3503</text:p>
          </table:table-cell>
          <table:table-cell office:value-type="float" office:value="273" calcext:value-type="float">
            <text:p>273</text:p>
          </table:table-cell>
          <table:table-cell office:value-type="float" office:value="3655" calcext:value-type="float">
            <text:p>3655</text:p>
          </table:table-cell>
          <table:table-cell office:value-type="float" office:value="420" calcext:value-type="float">
            <text:p>420</text:p>
          </table:table-cell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191</text:p>
          </table:table-cell>
          <table:table-cell office:value-type="float" office:value="145" calcext:value-type="float">
            <text:p>145</text:p>
          </table:table-cell>
          <table:table-cell table:formula="of:=IFERROR([.G15]/[.$F15]; &quot;&quot;)" office:value-type="percentage" office:value="0.958413132694938" calcext:value-type="percentage">
            <text:p>95.84%</text:p>
          </table:table-cell>
          <table:table-cell table:formula="of:=IFERROR([.H15]/[.$F15]; &quot;&quot;)" office:value-type="percentage" office:value="0.0746922024623803" calcext:value-type="percentage">
            <text:p>7.47%</text:p>
          </table:table-cell>
          <table:table-cell table:formula="of:=IFERROR([.I15]/[.$F15]; &quot;&quot;)" office:value-type="percentage" office:value="1" calcext:value-type="percentage">
            <text:p>100.00%</text:p>
          </table:table-cell>
          <table:table-cell table:formula="of:=IFERROR([.J15]/[.$F15]; &quot;&quot;)" office:value-type="percentage" office:value="0.114911080711354" calcext:value-type="percentage">
            <text:p>11.49%</text:p>
          </table:table-cell>
          <table:table-cell table:formula="of:=IFERROR([.K15]/[.$F15]; &quot;&quot;)" office:value-type="percentage" office:value="0.0303693570451436" calcext:value-type="percentage">
            <text:p>3.04%</text:p>
          </table:table-cell>
          <table:table-cell table:formula="of:=IFERROR([.L15]/[.$F15]; &quot;&quot;)" office:value-type="percentage" office:value="0.0522571819425445" calcext:value-type="percentage">
            <text:p>5.23%</text:p>
          </table:table-cell>
          <table:table-cell table:formula="of:=IFERROR([.M15]/[.$F15]; &quot;&quot;)" office:value-type="percentage" office:value="0.039671682626539" calcext:value-type="percentage">
            <text:p>3.97%</text:p>
          </table:table-cell>
          <table:table-cell table:style-name="ce1" table:formula="of:=IFERROR(([.N15]-[.N$27]); &quot;&quot;)" office:value-type="percentage" office:value="-0.000813829360211238" calcext:value-type="percentage">
            <text:p>-0.08%</text:p>
          </table:table-cell>
          <table:table-cell table:style-name="ce1" table:formula="of:=IFERROR(([.O15]-[.O$27]); &quot;&quot;)" office:value-type="percentage" office:value="0.00257341858304964" calcext:value-type="percentage">
            <text:p>0.26%</text:p>
          </table:table-cell>
          <table:table-cell table:style-name="ce1" table:formula="of:=IFERROR(([.P15]-[.P$27]); &quot;&quot;)" office:value-type="percentage" office:value="0" calcext:value-type="percentage">
            <text:p>0.00%</text:p>
          </table:table-cell>
          <table:table-cell table:style-name="ce1" table:formula="of:=IFERROR(([.Q15]-[.Q$27]); &quot;&quot;)" office:value-type="percentage" office:value="0.0147461031011728" calcext:value-type="percentage">
            <text:p>1.47%</text:p>
          </table:table-cell>
          <table:table-cell table:style-name="ce1" table:formula="of:=IFERROR(([.R15]-[.R$27]); &quot;&quot;)" office:value-type="percentage" office:value="-0.00286184729141069" calcext:value-type="percentage">
            <text:p>-0.29%</text:p>
          </table:table-cell>
          <table:table-cell table:style-name="ce1" table:formula="of:=IFERROR(([.S15]-[.S$27]); &quot;&quot;)" office:value-type="percentage" office:value="0.0029995811883611" calcext:value-type="percentage">
            <text:p>0.30%</text:p>
          </table:table-cell>
          <table:table-cell table:style-name="ce1" table:formula="of:=IFERROR(([.T15]-[.T$27]); &quot;&quot;)" office:value-type="percentage" office:value="0.0019625145850589" calcext:value-type="percentage">
            <text:p>0.20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3263" calcext:value-type="float">
            <text:p>3263</text:p>
          </table:table-cell>
          <table:table-cell office:value-type="float" office:value="3136" calcext:value-type="float">
            <text:p>3136</text:p>
          </table:table-cell>
          <table:table-cell office:value-type="float" office:value="259" calcext:value-type="float">
            <text:p>259</text:p>
          </table:table-cell>
          <table:table-cell office:value-type="float" office:value="3263" calcext:value-type="float">
            <text:p>3263</text:p>
          </table:table-cell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table:formula="of:=IFERROR([.G16]/[.$F16]; &quot;&quot;)" office:value-type="percentage" office:value="0.961078761875575" calcext:value-type="percentage">
            <text:p>96.11%</text:p>
          </table:table-cell>
          <table:table-cell table:formula="of:=IFERROR([.H16]/[.$F16]; &quot;&quot;)" office:value-type="percentage" office:value="0.0793748084584738" calcext:value-type="percentage">
            <text:p>7.94%</text:p>
          </table:table-cell>
          <table:table-cell table:formula="of:=IFERROR([.I16]/[.$F16]; &quot;&quot;)" office:value-type="percentage" office:value="1" calcext:value-type="percentage">
            <text:p>100.00%</text:p>
          </table:table-cell>
          <table:table-cell table:formula="of:=IFERROR([.J16]/[.$F16]; &quot;&quot;)" office:value-type="percentage" office:value="0.129328838492185" calcext:value-type="percentage">
            <text:p>12.93%</text:p>
          </table:table-cell>
          <table:table-cell table:formula="of:=IFERROR([.K16]/[.$F16]; &quot;&quot;)" office:value-type="percentage" office:value="0.033711308611707" calcext:value-type="percentage">
            <text:p>3.37%</text:p>
          </table:table-cell>
          <table:table-cell table:formula="of:=IFERROR([.L16]/[.$F16]; &quot;&quot;)" office:value-type="percentage" office:value="0.0520992951271836" calcext:value-type="percentage">
            <text:p>5.21%</text:p>
          </table:table-cell>
          <table:table-cell table:formula="of:=IFERROR([.M16]/[.$F16]; &quot;&quot;)" office:value-type="percentage" office:value="0.0373889059148023" calcext:value-type="percentage">
            <text:p>3.74%</text:p>
          </table:table-cell>
          <table:table-cell table:style-name="ce1" table:formula="of:=IFERROR(([.N16]-[.N$27]); &quot;&quot;)" office:value-type="percentage" office:value="0.00185179982042494" calcext:value-type="percentage">
            <text:p>0.19%</text:p>
          </table:table-cell>
          <table:table-cell table:style-name="ce1" table:formula="of:=IFERROR(([.O16]-[.O$27]); &quot;&quot;)" office:value-type="percentage" office:value="0.00725602457914314" calcext:value-type="percentage">
            <text:p>0.73%</text:p>
          </table:table-cell>
          <table:table-cell table:style-name="ce1" table:formula="of:=IFERROR(([.P16]-[.P$27]); &quot;&quot;)" office:value-type="percentage" office:value="0" calcext:value-type="percentage">
            <text:p>0.00%</text:p>
          </table:table-cell>
          <table:table-cell table:style-name="ce1" table:formula="of:=IFERROR(([.Q16]-[.Q$27]); &quot;&quot;)" office:value-type="percentage" office:value="0.0291638608820036" calcext:value-type="percentage">
            <text:p>2.92%</text:p>
          </table:table-cell>
          <table:table-cell table:style-name="ce1" table:formula="of:=IFERROR(([.R16]-[.R$27]); &quot;&quot;)" office:value-type="percentage" office:value="0.000480104275152694" calcext:value-type="percentage">
            <text:p>0.05%</text:p>
          </table:table-cell>
          <table:table-cell table:style-name="ce1" table:formula="of:=IFERROR(([.S16]-[.S$27]); &quot;&quot;)" office:value-type="percentage" office:value="0.00284169437300021" calcext:value-type="percentage">
            <text:p>0.28%</text:p>
          </table:table-cell>
          <table:table-cell table:style-name="ce1" table:formula="of:=IFERROR(([.T16]-[.T$27]); &quot;&quot;)" office:value-type="percentage" office:value="-0.000320262126677753" calcext:value-type="percentage">
            <text:p>-0.03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699" calcext:value-type="float">
            <text:p>2699</text:p>
          </table:table-cell>
          <table:table-cell office:value-type="float" office:value="2599" calcext:value-type="float">
            <text:p>2599</text:p>
          </table:table-cell>
          <table:table-cell office:value-type="float" office:value="237" calcext:value-type="float">
            <text:p>237</text:p>
          </table:table-cell>
          <table:table-cell office:value-type="float" office:value="2699" calcext:value-type="float">
            <text:p>2699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table:formula="of:=IFERROR([.G17]/[.$F17]; &quot;&quot;)" office:value-type="percentage" office:value="0.962949240459429" calcext:value-type="percentage">
            <text:p>96.29%</text:p>
          </table:table-cell>
          <table:table-cell table:formula="of:=IFERROR([.H17]/[.$F17]; &quot;&quot;)" office:value-type="percentage" office:value="0.0878103001111523" calcext:value-type="percentage">
            <text:p>8.78%</text:p>
          </table:table-cell>
          <table:table-cell table:formula="of:=IFERROR([.I17]/[.$F17]; &quot;&quot;)" office:value-type="percentage" office:value="1" calcext:value-type="percentage">
            <text:p>100.00%</text:p>
          </table:table-cell>
          <table:table-cell table:formula="of:=IFERROR([.J17]/[.$F17]; &quot;&quot;)" office:value-type="percentage" office:value="0.13115968877362" calcext:value-type="percentage">
            <text:p>13.12%</text:p>
          </table:table-cell>
          <table:table-cell table:formula="of:=IFERROR([.K17]/[.$F17]; &quot;&quot;)" office:value-type="percentage" office:value="0.0296406076324565" calcext:value-type="percentage">
            <text:p>2.96%</text:p>
          </table:table-cell>
          <table:table-cell table:formula="of:=IFERROR([.L17]/[.$F17]; &quot;&quot;)" office:value-type="percentage" office:value="0.0633567988143757" calcext:value-type="percentage">
            <text:p>6.34%</text:p>
          </table:table-cell>
          <table:table-cell table:formula="of:=IFERROR([.M17]/[.$F17]; &quot;&quot;)" office:value-type="percentage" office:value="0.0318636532048907" calcext:value-type="percentage">
            <text:p>3.19%</text:p>
          </table:table-cell>
          <table:table-cell table:style-name="ce1" table:formula="of:=IFERROR(([.N17]-[.N$27]); &quot;&quot;)" office:value-type="percentage" office:value="0.00372227840427974" calcext:value-type="percentage">
            <text:p>0.37%</text:p>
          </table:table-cell>
          <table:table-cell table:style-name="ce1" table:formula="of:=IFERROR(([.O17]-[.O$27]); &quot;&quot;)" office:value-type="percentage" office:value="0.0156915162318216" calcext:value-type="percentage">
            <text:p>1.57%</text:p>
          </table:table-cell>
          <table:table-cell table:style-name="ce1" table:formula="of:=IFERROR(([.P17]-[.P$27]); &quot;&quot;)" office:value-type="percentage" office:value="0" calcext:value-type="percentage">
            <text:p>0.00%</text:p>
          </table:table-cell>
          <table:table-cell table:style-name="ce1" table:formula="of:=IFERROR(([.Q17]-[.Q$27]); &quot;&quot;)" office:value-type="percentage" office:value="0.0309947111634384" calcext:value-type="percentage">
            <text:p>3.10%</text:p>
          </table:table-cell>
          <table:table-cell table:style-name="ce1" table:formula="of:=IFERROR(([.R17]-[.R$27]); &quot;&quot;)" office:value-type="percentage" office:value="-0.00359059670409786" calcext:value-type="percentage">
            <text:p>-0.36%</text:p>
          </table:table-cell>
          <table:table-cell table:style-name="ce1" table:formula="of:=IFERROR(([.S17]-[.S$27]); &quot;&quot;)" office:value-type="percentage" office:value="0.0140991980601923" calcext:value-type="percentage">
            <text:p>1.41%</text:p>
          </table:table-cell>
          <table:table-cell table:style-name="ce1" table:formula="of:=IFERROR(([.T17]-[.T$27]); &quot;&quot;)" office:value-type="percentage" office:value="-0.00584551483658938" calcext:value-type="percentage">
            <text:p>-0.58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294" calcext:value-type="float">
            <text:p>1294</text:p>
          </table:table-cell>
          <table:table-cell office:value-type="float" office:value="1244" calcext:value-type="float">
            <text:p>1244</text:p>
          </table:table-cell>
          <table:table-cell office:value-type="float" office:value="89" calcext:value-type="float">
            <text:p>89</text:p>
          </table:table-cell>
          <table:table-cell office:value-type="float" office:value="1294" calcext:value-type="float">
            <text:p>1294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formula="of:=IFERROR([.G18]/[.$F18]; &quot;&quot;)" office:value-type="percentage" office:value="0.961360123647604" calcext:value-type="percentage">
            <text:p>96.14%</text:p>
          </table:table-cell>
          <table:table-cell table:formula="of:=IFERROR([.H18]/[.$F18]; &quot;&quot;)" office:value-type="percentage" office:value="0.0687789799072643" calcext:value-type="percentage">
            <text:p>6.88%</text:p>
          </table:table-cell>
          <table:table-cell table:formula="of:=IFERROR([.I18]/[.$F18]; &quot;&quot;)" office:value-type="percentage" office:value="1" calcext:value-type="percentage">
            <text:p>100.00%</text:p>
          </table:table-cell>
          <table:table-cell table:formula="of:=IFERROR([.J18]/[.$F18]; &quot;&quot;)" office:value-type="percentage" office:value="0.149922720247295" calcext:value-type="percentage">
            <text:p>14.99%</text:p>
          </table:table-cell>
          <table:table-cell table:formula="of:=IFERROR([.K18]/[.$F18]; &quot;&quot;)" office:value-type="percentage" office:value="0.0363214837712519" calcext:value-type="percentage">
            <text:p>3.63%</text:p>
          </table:table-cell>
          <table:table-cell table:formula="of:=IFERROR([.L18]/[.$F18]; &quot;&quot;)" office:value-type="percentage" office:value="0.0595054095826893" calcext:value-type="percentage">
            <text:p>5.95%</text:p>
          </table:table-cell>
          <table:table-cell table:formula="of:=IFERROR([.M18]/[.$F18]; &quot;&quot;)" office:value-type="percentage" office:value="0.035548686244204" calcext:value-type="percentage">
            <text:p>3.55%</text:p>
          </table:table-cell>
          <table:table-cell table:style-name="ce1" table:formula="of:=IFERROR(([.N18]-[.N$27]); &quot;&quot;)" office:value-type="percentage" office:value="0.00213316159245469" calcext:value-type="percentage">
            <text:p>0.21%</text:p>
          </table:table-cell>
          <table:table-cell table:style-name="ce1" table:formula="of:=IFERROR(([.O18]-[.O$27]); &quot;&quot;)" office:value-type="percentage" office:value="-0.00333980397206636" calcext:value-type="percentage">
            <text:p>-0.33%</text:p>
          </table:table-cell>
          <table:table-cell table:style-name="ce1" table:formula="of:=IFERROR(([.P18]-[.P$27]); &quot;&quot;)" office:value-type="percentage" office:value="0" calcext:value-type="percentage">
            <text:p>0.00%</text:p>
          </table:table-cell>
          <table:table-cell table:style-name="ce1" table:formula="of:=IFERROR(([.Q18]-[.Q$27]); &quot;&quot;)" office:value-type="percentage" office:value="0.0497577426371137" calcext:value-type="percentage">
            <text:p>4.98%</text:p>
          </table:table-cell>
          <table:table-cell table:style-name="ce1" table:formula="of:=IFERROR(([.R18]-[.R$27]); &quot;&quot;)" office:value-type="percentage" office:value="0.00309027943469761" calcext:value-type="percentage">
            <text:p>0.31%</text:p>
          </table:table-cell>
          <table:table-cell table:style-name="ce1" table:formula="of:=IFERROR(([.S18]-[.S$27]); &quot;&quot;)" office:value-type="percentage" office:value="0.010247808828506" calcext:value-type="percentage">
            <text:p>1.02%</text:p>
          </table:table-cell>
          <table:table-cell table:style-name="ce1" table:formula="of:=IFERROR(([.T18]-[.T$27]); &quot;&quot;)" office:value-type="percentage" office:value="-0.00216048179727606" calcext:value-type="percentage">
            <text:p>-0.22%</text:p>
          </table:table-cell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733" calcext:value-type="float">
            <text:p>733</text:p>
          </table:table-cell>
          <table:table-cell office:value-type="float" office:value="703" calcext:value-type="float">
            <text:p>703</text:p>
          </table:table-cell>
          <table:table-cell office:value-type="float" office:value="72" calcext:value-type="float">
            <text:p>72</text:p>
          </table:table-cell>
          <table:table-cell office:value-type="float" office:value="733" calcext:value-type="float">
            <text:p>73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formula="of:=IFERROR([.G19]/[.$F19]; &quot;&quot;)" office:value-type="percentage" office:value="0.959072305593452" calcext:value-type="percentage">
            <text:p>95.91%</text:p>
          </table:table-cell>
          <table:table-cell table:formula="of:=IFERROR([.H19]/[.$F19]; &quot;&quot;)" office:value-type="percentage" office:value="0.0982264665757162" calcext:value-type="percentage">
            <text:p>9.82%</text:p>
          </table:table-cell>
          <table:table-cell table:formula="of:=IFERROR([.I19]/[.$F19]; &quot;&quot;)" office:value-type="percentage" office:value="1" calcext:value-type="percentage">
            <text:p>100.00%</text:p>
          </table:table-cell>
          <table:table-cell table:formula="of:=IFERROR([.J19]/[.$F19]; &quot;&quot;)" office:value-type="percentage" office:value="0.195088676671214" calcext:value-type="percentage">
            <text:p>19.51%</text:p>
          </table:table-cell>
          <table:table-cell table:formula="of:=IFERROR([.K19]/[.$F19]; &quot;&quot;)" office:value-type="percentage" office:value="0.034106412005457" calcext:value-type="percentage">
            <text:p>3.41%</text:p>
          </table:table-cell>
          <table:table-cell table:formula="of:=IFERROR([.L19]/[.$F19]; &quot;&quot;)" office:value-type="percentage" office:value="0.109140518417462" calcext:value-type="percentage">
            <text:p>10.91%</text:p>
          </table:table-cell>
          <table:table-cell table:formula="of:=IFERROR([.M19]/[.$F19]; &quot;&quot;)" office:value-type="percentage" office:value="0.034106412005457" calcext:value-type="percentage">
            <text:p>3.41%</text:p>
          </table:table-cell>
          <table:table-cell table:style-name="ce1" table:formula="of:=IFERROR(([.N19]-[.N$27]); &quot;&quot;)" office:value-type="percentage" office:value="-0.000154656461698099" calcext:value-type="percentage">
            <text:p>-0.02%</text:p>
          </table:table-cell>
          <table:table-cell table:style-name="ce1" table:formula="of:=IFERROR(([.O19]-[.O$27]); &quot;&quot;)" office:value-type="percentage" office:value="0.0261076826963856" calcext:value-type="percentage">
            <text:p>2.61%</text:p>
          </table:table-cell>
          <table:table-cell table:style-name="ce1" table:formula="of:=IFERROR(([.P19]-[.P$27]); &quot;&quot;)" office:value-type="percentage" office:value="0" calcext:value-type="percentage">
            <text:p>0.00%</text:p>
          </table:table-cell>
          <table:table-cell table:style-name="ce1" table:formula="of:=IFERROR(([.Q19]-[.Q$27]); &quot;&quot;)" office:value-type="percentage" office:value="0.0949236990610327" calcext:value-type="percentage">
            <text:p>9.49%</text:p>
          </table:table-cell>
          <table:table-cell table:style-name="ce1" table:formula="of:=IFERROR(([.R19]-[.R$27]); &quot;&quot;)" office:value-type="percentage" office:value="0.0008752076689027" calcext:value-type="percentage">
            <text:p>0.09%</text:p>
          </table:table-cell>
          <table:table-cell table:style-name="ce1" table:formula="of:=IFERROR(([.S19]-[.S$27]); &quot;&quot;)" office:value-type="percentage" office:value="0.0598829176632791" calcext:value-type="percentage">
            <text:p>5.99%</text:p>
          </table:table-cell>
          <table:table-cell table:style-name="ce1" table:formula="of:=IFERROR(([.T19]-[.T$27]); &quot;&quot;)" office:value-type="percentage" office:value="-0.00360275603602306" calcext:value-type="percentage">
            <text:p>-0.36%</text:p>
          </table:table-cell>
        </table:table-row>
        <table:table-row table:style-name="ro1">
          <table:table-cell table:number-columns-repeated="20"/>
          <table:table-cell table:style-name="ce1" table:number-columns-repeated="7"/>
        </table:table-row>
        <table:table-row table:style-name="ro1">
          <table:table-cell table:number-columns-repeated="13"/>
          <table:table-cell table:formula="of:=IFERROR([.G21]/[.$F21]; &quot;&quot;)">
            <text:p/>
          </table:table-cell>
          <table:table-cell table:formula="of:=IFERROR([.H21]/[.$F21]; &quot;&quot;)">
            <text:p/>
          </table:table-cell>
          <table:table-cell table:formula="of:=IFERROR([.I21]/[.$F21]; &quot;&quot;)">
            <text:p/>
          </table:table-cell>
          <table:table-cell table:formula="of:=IFERROR([.J21]/[.$F21]; &quot;&quot;)">
            <text:p/>
          </table:table-cell>
          <table:table-cell table:formula="of:=IFERROR([.K21]/[.$F21]; &quot;&quot;)">
            <text:p/>
          </table:table-cell>
          <table:table-cell table:formula="of:=IFERROR([.L21]/[.$F21]; &quot;&quot;)">
            <text:p/>
          </table:table-cell>
          <table:table-cell table:formula="of:=IFERROR([.M21]/[.$F21]; &quot;&quot;)">
            <text:p/>
          </table:table-cell>
          <table:table-cell table:number-columns-repeated="7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office:value-type="string" calcext:value-type="string">
            <text:p>Reference num sims</text:p>
          </table:table-cell>
          <table:table-cell table:number-columns-repeated="11"/>
          <table:table-cell table:formula="of:=IFERROR([.G24]/[.$F24]; &quot;&quot;)">
            <text:p/>
          </table:table-cell>
          <table:table-cell table:formula="of:=IFERROR([.H24]/[.$F24]; &quot;&quot;)">
            <text:p/>
          </table:table-cell>
          <table:table-cell table:formula="of:=IFERROR([.I24]/[.$F24]; &quot;&quot;)">
            <text:p/>
          </table:table-cell>
          <table:table-cell table:formula="of:=IFERROR([.J24]/[.$F24]; &quot;&quot;)">
            <text:p/>
          </table:table-cell>
          <table:table-cell table:formula="of:=IFERROR([.K24]/[.$F24]; &quot;&quot;)">
            <text:p/>
          </table:table-cell>
          <table:table-cell table:formula="of:=IFERROR([.L24]/[.$F24]; &quot;&quot;)">
            <text:p/>
          </table:table-cell>
          <table:table-cell table:formula="of:=IFERROR([.M24]/[.$F24]; &quot;&quot;)">
            <text:p/>
          </table:table-cell>
          <table:table-cell table:number-columns-repeated="7"/>
        </table:table-row>
        <table:table-row table:style-name="ro1">
          <table:table-cell table:style-name="ce5"/>
          <table:table-cell table:formula="of:=[.B10]" office:value-type="float" office:value="0.1" calcext:value-type="float">
            <text:p>0.1</text:p>
          </table:table-cell>
          <table:table-cell table:formula="of:=[.C10]" office:value-type="float" office:value="1" calcext:value-type="float">
            <text:p>1</text:p>
          </table:table-cell>
          <table:table-cell table:formula="of:=[.D10]" office:value-type="float" office:value="0.4" calcext:value-type="float">
            <text:p>0.4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F10]" office:value-type="float" office:value="26807" calcext:value-type="float">
            <text:p>26807</text:p>
          </table:table-cell>
          <table:table-cell table:formula="of:=[.G10]" office:value-type="float" office:value="25670" calcext:value-type="float">
            <text:p>25670</text:p>
          </table:table-cell>
          <table:table-cell table:formula="of:=[.H10]" office:value-type="float" office:value="2061" calcext:value-type="float">
            <text:p>2061</text:p>
          </table:table-cell>
          <table:table-cell table:formula="of:=[.I10]" office:value-type="float" office:value="26807" calcext:value-type="float">
            <text:p>26807</text:p>
          </table:table-cell>
          <table:table-cell table:formula="of:=[.J10]" office:value-type="float" office:value="3234" calcext:value-type="float">
            <text:p>3234</text:p>
          </table:table-cell>
          <table:table-cell table:formula="of:=[.K10]" office:value-type="float" office:value="907" calcext:value-type="float">
            <text:p>907</text:p>
          </table:table-cell>
          <table:table-cell table:formula="of:=[.L10]" office:value-type="float" office:value="1421" calcext:value-type="float">
            <text:p>1421</text:p>
          </table:table-cell>
          <table:table-cell table:formula="of:=[.M10]" office:value-type="float" office:value="1034" calcext:value-type="float">
            <text:p>1034</text:p>
          </table:table-cell>
          <table:table-cell table:formula="of:=[.N10]" office:value-type="percentage" office:value="0.957585705226247" calcext:value-type="percentage">
            <text:p>95.76%</text:p>
          </table:table-cell>
          <table:table-cell table:formula="of:=[.O10]" office:value-type="percentage" office:value="0.0768829037191778" calcext:value-type="percentage">
            <text:p>7.69%</text:p>
          </table:table-cell>
          <table:table-cell table:formula="of:=[.P10]" office:value-type="percentage" office:value="1" calcext:value-type="percentage">
            <text:p>100.00%</text:p>
          </table:table-cell>
          <table:table-cell table:formula="of:=[.Q10]" office:value-type="percentage" office:value="0.120640131308986" calcext:value-type="percentage">
            <text:p>12.06%</text:p>
          </table:table-cell>
          <table:table-cell table:formula="of:=[.R10]" office:value-type="percentage" office:value="0.0338344462267318" calcext:value-type="percentage">
            <text:p>3.38%</text:p>
          </table:table-cell>
          <table:table-cell table:formula="of:=[.S10]" office:value-type="percentage" office:value="0.0530085425448577" calcext:value-type="percentage">
            <text:p>5.30%</text:p>
          </table:table-cell>
          <table:table-cell table:formula="of:=[.T10]" office:value-type="percentage" office:value="0.038572014772261" calcext:value-type="percentage">
            <text:p>3.86%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ence coverage</text:p>
          </table:table-cell>
          <table:table-cell table:number-columns-repeated="11"/>
          <table:table-cell table:formula="of:=IFERROR([.G26]/[.$F26]; &quot;&quot;)">
            <text:p/>
          </table:table-cell>
          <table:table-cell table:formula="of:=IFERROR([.H26]/[.$F26]; &quot;&quot;)">
            <text:p/>
          </table:table-cell>
          <table:table-cell table:formula="of:=IFERROR([.I26]/[.$F26]; &quot;&quot;)">
            <text:p/>
          </table:table-cell>
          <table:table-cell table:formula="of:=IFERROR([.J26]/[.$F26]; &quot;&quot;)">
            <text:p/>
          </table:table-cell>
          <table:table-cell table:formula="of:=IFERROR([.K26]/[.$F26]; &quot;&quot;)">
            <text:p/>
          </table:table-cell>
          <table:table-cell table:formula="of:=IFERROR([.L26]/[.$F26]; &quot;&quot;)">
            <text:p/>
          </table:table-cell>
          <table:table-cell table:formula="of:=IFERROR([.M26]/[.$F26]; 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[.B13]" office:value-type="float" office:value="0.8" calcext:value-type="float">
            <text:p>0.8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float" office:value="0.4" calcext:value-type="float">
            <text:p>0.4</text:p>
          </table:table-cell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4243" calcext:value-type="float">
            <text:p>4243</text:p>
          </table:table-cell>
          <table:table-cell table:formula="of:=[.G13]" office:value-type="float" office:value="4070" calcext:value-type="float">
            <text:p>4070</text:p>
          </table:table-cell>
          <table:table-cell table:formula="of:=[.H13]" office:value-type="float" office:value="306" calcext:value-type="float">
            <text:p>306</text:p>
          </table:table-cell>
          <table:table-cell table:formula="of:=[.I13]" office:value-type="float" office:value="4243" calcext:value-type="float">
            <text:p>4243</text:p>
          </table:table-cell>
          <table:table-cell table:formula="of:=[.J13]" office:value-type="float" office:value="425" calcext:value-type="float">
            <text:p>425</text:p>
          </table:table-cell>
          <table:table-cell table:formula="of:=[.K13]" office:value-type="float" office:value="141" calcext:value-type="float">
            <text:p>141</text:p>
          </table:table-cell>
          <table:table-cell table:formula="of:=[.L13]" office:value-type="float" office:value="209" calcext:value-type="float">
            <text:p>209</text:p>
          </table:table-cell>
          <table:table-cell table:formula="of:=[.M13]" office:value-type="float" office:value="160" calcext:value-type="float">
            <text:p>160</text:p>
          </table:table-cell>
          <table:table-cell table:formula="of:=[.N13]" office:value-type="percentage" office:value="0.95922696205515" calcext:value-type="percentage">
            <text:p>95.92%</text:p>
          </table:table-cell>
          <table:table-cell table:formula="of:=[.O13]" office:value-type="percentage" office:value="0.0721187838793307" calcext:value-type="percentage">
            <text:p>7.21%</text:p>
          </table:table-cell>
          <table:table-cell table:formula="of:=[.P13]" office:value-type="percentage" office:value="1" calcext:value-type="percentage">
            <text:p>100.00%</text:p>
          </table:table-cell>
          <table:table-cell table:formula="of:=[.Q13]" office:value-type="percentage" office:value="0.100164977610181" calcext:value-type="percentage">
            <text:p>10.02%</text:p>
          </table:table-cell>
          <table:table-cell table:formula="of:=[.R13]" office:value-type="percentage" office:value="0.0332312043365543" calcext:value-type="percentage">
            <text:p>3.32%</text:p>
          </table:table-cell>
          <table:table-cell table:formula="of:=[.S13]" office:value-type="percentage" office:value="0.0492576007541834" calcext:value-type="percentage">
            <text:p>4.93%</text:p>
          </table:table-cell>
          <table:table-cell table:formula="of:=[.T13]" office:value-type="percentage" office:value="0.0377091680414801" calcext:value-type="percentage">
            <text:p>3.77%</text:p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8]/[.$F28]; &quot;&quot;)">
            <text:p/>
          </table:table-cell>
          <table:table-cell table:formula="of:=IFERROR([.H28]/[.$F28]; &quot;&quot;)">
            <text:p/>
          </table:table-cell>
          <table:table-cell table:formula="of:=IFERROR([.I28]/[.$F28]; &quot;&quot;)">
            <text:p/>
          </table:table-cell>
          <table:table-cell table:formula="of:=IFERROR([.J28]/[.$F28]; &quot;&quot;)">
            <text:p/>
          </table:table-cell>
          <table:table-cell table:formula="of:=IFERROR([.K28]/[.$F28]; &quot;&quot;)">
            <text:p/>
          </table:table-cell>
          <table:table-cell table:formula="of:=IFERROR([.L28]/[.$F28]; &quot;&quot;)">
            <text:p/>
          </table:table-cell>
          <table:table-cell table:formula="of:=IFERROR([.M28]/[.$F28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29]/[.$F29]; &quot;&quot;)">
            <text:p/>
          </table:table-cell>
          <table:table-cell table:formula="of:=IFERROR([.H29]/[.$F29]; &quot;&quot;)">
            <text:p/>
          </table:table-cell>
          <table:table-cell table:formula="of:=IFERROR([.I29]/[.$F29]; &quot;&quot;)">
            <text:p/>
          </table:table-cell>
          <table:table-cell table:formula="of:=IFERROR([.J29]/[.$F29]; &quot;&quot;)">
            <text:p/>
          </table:table-cell>
          <table:table-cell table:formula="of:=IFERROR([.K29]/[.$F29]; &quot;&quot;)">
            <text:p/>
          </table:table-cell>
          <table:table-cell table:formula="of:=IFERROR([.L29]/[.$F29]; &quot;&quot;)">
            <text:p/>
          </table:table-cell>
          <table:table-cell table:formula="of:=IFERROR([.M29]/[.$F29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0]/[.$F30]; &quot;&quot;)">
            <text:p/>
          </table:table-cell>
          <table:table-cell table:formula="of:=IFERROR([.H30]/[.$F30]; &quot;&quot;)">
            <text:p/>
          </table:table-cell>
          <table:table-cell table:formula="of:=IFERROR([.I30]/[.$F30]; &quot;&quot;)">
            <text:p/>
          </table:table-cell>
          <table:table-cell table:formula="of:=IFERROR([.J30]/[.$F30]; &quot;&quot;)">
            <text:p/>
          </table:table-cell>
          <table:table-cell table:formula="of:=IFERROR([.K30]/[.$F30]; &quot;&quot;)">
            <text:p/>
          </table:table-cell>
          <table:table-cell table:formula="of:=IFERROR([.L30]/[.$F30]; &quot;&quot;)">
            <text:p/>
          </table:table-cell>
          <table:table-cell table:formula="of:=IFERROR([.M30]/[.$F30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1]/[.$F31]; &quot;&quot;)">
            <text:p/>
          </table:table-cell>
          <table:table-cell table:formula="of:=IFERROR([.H31]/[.$F31]; &quot;&quot;)">
            <text:p/>
          </table:table-cell>
          <table:table-cell table:formula="of:=IFERROR([.I31]/[.$F31]; &quot;&quot;)">
            <text:p/>
          </table:table-cell>
          <table:table-cell table:formula="of:=IFERROR([.J31]/[.$F31]; &quot;&quot;)">
            <text:p/>
          </table:table-cell>
          <table:table-cell table:formula="of:=IFERROR([.K31]/[.$F31]; &quot;&quot;)">
            <text:p/>
          </table:table-cell>
          <table:table-cell table:formula="of:=IFERROR([.L31]/[.$F31]; &quot;&quot;)">
            <text:p/>
          </table:table-cell>
          <table:table-cell table:formula="of:=IFERROR([.M31]/[.$F31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2]/[.$F32]; &quot;&quot;)">
            <text:p/>
          </table:table-cell>
          <table:table-cell table:formula="of:=IFERROR([.H32]/[.$F32]; &quot;&quot;)">
            <text:p/>
          </table:table-cell>
          <table:table-cell table:formula="of:=IFERROR([.I32]/[.$F32]; &quot;&quot;)">
            <text:p/>
          </table:table-cell>
          <table:table-cell table:formula="of:=IFERROR([.J32]/[.$F32]; &quot;&quot;)">
            <text:p/>
          </table:table-cell>
          <table:table-cell table:formula="of:=IFERROR([.K32]/[.$F32]; &quot;&quot;)">
            <text:p/>
          </table:table-cell>
          <table:table-cell table:formula="of:=IFERROR([.L32]/[.$F32]; &quot;&quot;)">
            <text:p/>
          </table:table-cell>
          <table:table-cell table:formula="of:=IFERROR([.M32]/[.$F32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3]/[.$F33]; &quot;&quot;)">
            <text:p/>
          </table:table-cell>
          <table:table-cell table:formula="of:=IFERROR([.H33]/[.$F33]; &quot;&quot;)">
            <text:p/>
          </table:table-cell>
          <table:table-cell table:formula="of:=IFERROR([.I33]/[.$F33]; &quot;&quot;)">
            <text:p/>
          </table:table-cell>
          <table:table-cell table:formula="of:=IFERROR([.J33]/[.$F33]; &quot;&quot;)">
            <text:p/>
          </table:table-cell>
          <table:table-cell table:formula="of:=IFERROR([.K33]/[.$F33]; &quot;&quot;)">
            <text:p/>
          </table:table-cell>
          <table:table-cell table:formula="of:=IFERROR([.L33]/[.$F33]; &quot;&quot;)">
            <text:p/>
          </table:table-cell>
          <table:table-cell table:formula="of:=IFERROR([.M33]/[.$F33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4]/[.$F34]; &quot;&quot;)">
            <text:p/>
          </table:table-cell>
          <table:table-cell table:formula="of:=IFERROR([.H34]/[.$F34]; &quot;&quot;)">
            <text:p/>
          </table:table-cell>
          <table:table-cell table:formula="of:=IFERROR([.I34]/[.$F34]; &quot;&quot;)">
            <text:p/>
          </table:table-cell>
          <table:table-cell table:formula="of:=IFERROR([.J34]/[.$F34]; &quot;&quot;)">
            <text:p/>
          </table:table-cell>
          <table:table-cell table:formula="of:=IFERROR([.K34]/[.$F34]; &quot;&quot;)">
            <text:p/>
          </table:table-cell>
          <table:table-cell table:formula="of:=IFERROR([.L34]/[.$F34]; &quot;&quot;)">
            <text:p/>
          </table:table-cell>
          <table:table-cell table:formula="of:=IFERROR([.M34]/[.$F34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5]/[.$F35]; &quot;&quot;)">
            <text:p/>
          </table:table-cell>
          <table:table-cell table:formula="of:=IFERROR([.H35]/[.$F35]; &quot;&quot;)">
            <text:p/>
          </table:table-cell>
          <table:table-cell table:formula="of:=IFERROR([.I35]/[.$F35]; &quot;&quot;)">
            <text:p/>
          </table:table-cell>
          <table:table-cell table:formula="of:=IFERROR([.J35]/[.$F35]; &quot;&quot;)">
            <text:p/>
          </table:table-cell>
          <table:table-cell table:formula="of:=IFERROR([.K35]/[.$F35]; &quot;&quot;)">
            <text:p/>
          </table:table-cell>
          <table:table-cell table:formula="of:=IFERROR([.L35]/[.$F35]; &quot;&quot;)">
            <text:p/>
          </table:table-cell>
          <table:table-cell table:formula="of:=IFERROR([.M35]/[.$F35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6]/[.$F36]; &quot;&quot;)">
            <text:p/>
          </table:table-cell>
          <table:table-cell table:formula="of:=IFERROR([.H36]/[.$F36]; &quot;&quot;)">
            <text:p/>
          </table:table-cell>
          <table:table-cell table:formula="of:=IFERROR([.I36]/[.$F36]; &quot;&quot;)">
            <text:p/>
          </table:table-cell>
          <table:table-cell table:formula="of:=IFERROR([.J36]/[.$F36]; &quot;&quot;)">
            <text:p/>
          </table:table-cell>
          <table:table-cell table:formula="of:=IFERROR([.K36]/[.$F36]; &quot;&quot;)">
            <text:p/>
          </table:table-cell>
          <table:table-cell table:formula="of:=IFERROR([.L36]/[.$F36]; &quot;&quot;)">
            <text:p/>
          </table:table-cell>
          <table:table-cell table:formula="of:=IFERROR([.M36]/[.$F36]; &quot;&quot;)">
            <text:p/>
          </table:table-cell>
          <table:table-cell table:number-columns-repeated="7"/>
        </table:table-row>
        <table:table-row table:style-name="ro1">
          <table:table-cell table:number-columns-repeated="13"/>
          <table:table-cell table:formula="of:=IFERROR([.G37]/[.$F37]; &quot;&quot;)">
            <text:p/>
          </table:table-cell>
          <table:table-cell table:formula="of:=IFERROR([.H37]/[.$F37]; &quot;&quot;)">
            <text:p/>
          </table:table-cell>
          <table:table-cell table:formula="of:=IFERROR([.I37]/[.$F37]; &quot;&quot;)">
            <text:p/>
          </table:table-cell>
          <table:table-cell table:formula="of:=IFERROR([.J37]/[.$F37]; &quot;&quot;)">
            <text:p/>
          </table:table-cell>
          <table:table-cell table:formula="of:=IFERROR([.K37]/[.$F37]; &quot;&quot;)">
            <text:p/>
          </table:table-cell>
          <table:table-cell table:formula="of:=IFERROR([.L37]/[.$F37]; &quot;&quot;)">
            <text:p/>
          </table:table-cell>
          <table:table-cell table:formula="of:=IFERROR([.M37]/[.$F37]; &quot;&quot;)">
            <text:p/>
          </table:table-cell>
          <table:table-cell table:number-columns-repeated="7"/>
        </table:table-row>
      </table:table>
      <table:table table:name="Aggregated plot" table:style-name="ta1">
        <table:table-column table:style-name="co11" table:default-cell-style-name="Default"/>
        <table:table-column table:style-name="co9" table:number-columns-repeated="7" table:default-cell-style-name="ce4"/>
        <table:table-row table:style-name="ro1">
          <table:table-cell office:value-type="string" calcext:value-type="string">
            <text:p>Circuit</text:p>
          </table:table-cell>
          <table:table-cell table:style-name="Default" office:value-type="string" calcext:value-type="string">
            <text:p>Timing deviation</text:p>
          </table:table-cell>
          <table:table-cell table:style-name="Default" office:value-type="string" calcext:value-type="string">
            <text:p>Value failure</text:p>
          </table:table-cell>
          <table:table-cell table:style-name="Default" office:value-type="string" calcext:value-type="string">
            <text:p>Coding failure</text:p>
          </table:table-cell>
          <table:table-cell table:style-name="Default" office:value-type="string" calcext:value-type="string">
            <text:p>Glitch</text:p>
          </table:table-cell>
          <table:table-cell table:style-name="Default" office:value-type="string" calcext:value-type="string">
            <text:p>Deadlock</text:p>
          </table:table-cell>
          <table:table-cell table:style-name="Default" office:value-type="string" calcext:value-type="string">
            <text:p>Token count failure</text:p>
          </table:table-cell>
          <table:table-cell table:style-name="Default" office:value-type="string" calcext:value-type="string">
            <text:p>Nothing</text:p>
          </table:table-cell>
        </table:table-row>
        <table:table-row table:style-name="ro1">
          <table:table-cell office:value-type="string" calcext:value-type="string">
            <text:p>DIMS</text:p>
          </table:table-cell>
          <table:table-cell table:formula="of:=[$DIMS.N$25]*100" office:value-type="float" office:value="89.1912878052568" calcext:value-type="float">
            <text:p>89</text:p>
          </table:table-cell>
          <table:table-cell table:formula="of:=[$DIMS.O$25]*100" office:value-type="float" office:value="8.20747757891059" calcext:value-type="float">
            <text:p>8</text:p>
          </table:table-cell>
          <table:table-cell table:formula="of:=[$DIMS.P$25]*100" office:value-type="float" office:value="10.8824785495205" calcext:value-type="float">
            <text:p>11</text:p>
          </table:table-cell>
          <table:table-cell table:formula="of:=[$DIMS.Q$25]*100" office:value-type="float" office:value="9.73715883060916" calcext:value-type="float">
            <text:p>10</text:p>
          </table:table-cell>
          <table:table-cell table:formula="of:=[$DIMS.R$25]*100" office:value-type="float" office:value="3.65337578134099" calcext:value-type="float">
            <text:p>4</text:p>
          </table:table-cell>
          <table:table-cell table:formula="of:=[$DIMS.S$25]*100" office:value-type="float" office:value="5.25294094809178" calcext:value-type="float">
            <text:p>5</text:p>
          </table:table-cell>
          <table:table-cell table:formula="of:=[$DIMS.T$25]*100" office:value-type="float" office:value="8.28512637341305" calcext:value-type="float">
            <text:p>8</text:p>
          </table:table-cell>
        </table:table-row>
        <table:table-row table:style-name="ro1">
          <table:table-cell office:value-type="string" calcext:value-type="string">
            <text:p>DIMS rand</text:p>
          </table:table-cell>
          <table:table-cell table:formula="of:=[$DIMS_rand.N25]*100" office:value-type="float" office:value="15.1609271266064" calcext:value-type="float">
            <text:p>15</text:p>
          </table:table-cell>
          <table:table-cell table:formula="of:=[$DIMS_rand.O25]*100" office:value-type="float" office:value="8.71995962262686" calcext:value-type="float">
            <text:p>9</text:p>
          </table:table-cell>
          <table:table-cell table:formula="of:=[$DIMS_rand.P25]*100" office:value-type="float" office:value="12.4975734751718" calcext:value-type="float">
            <text:p>12</text:p>
          </table:table-cell>
          <table:table-cell table:formula="of:=[$DIMS_rand.Q25]*100" office:value-type="float" office:value="9.64009783748107" calcext:value-type="float">
            <text:p>10</text:p>
          </table:table-cell>
          <table:table-cell table:formula="of:=[$DIMS_rand.R25]*100" office:value-type="float" office:value="3.97561827852623" calcext:value-type="float">
            <text:p>4</text:p>
          </table:table-cell>
          <table:table-cell table:formula="of:=[$DIMS_rand.S25]*100" office:value-type="float" office:value="5.35388438094499" calcext:value-type="float">
            <text:p>5</text:p>
          </table:table-cell>
          <table:table-cell table:formula="of:=[$DIMS_rand.T25]*100" office:value-type="float" office:value="72.2405559653686" calcext:value-type="float">
            <text:p>72</text:p>
          </table:table-cell>
        </table:table-row>
        <table:table-row table:style-name="ro1">
          <table:table-cell office:value-type="string" calcext:value-type="string">
            <text:p>NCLX</text:p>
          </table:table-cell>
          <table:table-cell table:formula="of:=[$NCLX.N$25]*100" office:value-type="float" office:value="95.7585705226247" calcext:value-type="float">
            <text:p>96</text:p>
          </table:table-cell>
          <table:table-cell table:formula="of:=[$NCLX.O$25]*100" office:value-type="float" office:value="7.68829037191778" calcext:value-type="float">
            <text:p>8</text:p>
          </table:table-cell>
          <table:table-cell office:value-type="string" calcext:value-type="string">
            <text:p>nan</text:p>
          </table:table-cell>
          <table:table-cell table:formula="of:=[$NCLX.Q$25]*100" office:value-type="float" office:value="12.0640131308986" calcext:value-type="float">
            <text:p>12</text:p>
          </table:table-cell>
          <table:table-cell table:formula="of:=[$NCLX.R$25]*100" office:value-type="float" office:value="3.38344462267318" calcext:value-type="float">
            <text:p>3</text:p>
          </table:table-cell>
          <table:table-cell table:formula="of:=[$NCLX.S$25]*100" office:value-type="float" office:value="5.30085425448577" calcext:value-type="float">
            <text:p>5</text:p>
          </table:table-cell>
          <table:table-cell table:formula="of:=[$NCLX.T$25]*100" office:value-type="float" office:value="3.8572014772261" calcext:value-type="float">
            <text:p>4</text:p>
          </table:table-cell>
        </table:table-row>
      </table:table>
      <table:table table:name="Deviation over num injections DIMS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table:formula="of:=[$DIMS.F2]" office:value-type="string" office:string-value="Total simulations" calcext:value-type="string">
            <text:p>Total simulation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table:formula="of:=[$DIMS.F3]" office:value-type="float" office:value="2338" calcext:value-type="float">
            <text:p>2338</text:p>
          </table:table-cell>
          <table:table-cell table:formula="of:=[$DIMS.U3]*100" office:value-type="float" office:value="0.372441878233343" calcext:value-type="float">
            <text:p>0.37</text:p>
          </table:table-cell>
          <table:table-cell table:formula="of:=[$DIMS.V3]*100" office:value-type="float" office:value="-0.807990838106482" calcext:value-type="float">
            <text:p>-0.81</text:p>
          </table:table-cell>
          <table:table-cell table:formula="of:=[$DIMS.W3]*100" office:value-type="float" office:value="-0.0184922364324089" calcext:value-type="float">
            <text:p>-0.02</text:p>
          </table:table-cell>
          <table:table-cell table:formula="of:=[$DIMS.X3]*100" office:value-type="float" office:value="-1.01175250041241" calcext:value-type="float">
            <text:p>-1.01</text:p>
          </table:table-cell>
          <table:table-cell table:formula="of:=[$DIMS.Y3]*100" office:value-type="float" office:value="0.0249817892321452" calcext:value-type="float">
            <text:p>0.02</text:p>
          </table:table-cell>
          <table:table-cell table:formula="of:=[$DIMS.Z3]*100" office:value-type="float" office:value="-0.334206987441653" calcext:value-type="float">
            <text:p>-0.33</text:p>
          </table:table-cell>
          <table:table-cell table:formula="of:=[$DIMS.AA3]*100" office:value-type="float" office:value="-0.500695235688502" calcext:value-type="float">
            <text:p>-0.50</text:p>
          </table:table-cell>
        </table:table-row>
        <table:table-row table:style-name="ro1">
          <table:table-cell table:formula="of:=[$DIMS.F4]" office:value-type="float" office:value="3149" calcext:value-type="float">
            <text:p>3149</text:p>
          </table:table-cell>
          <table:table-cell table:formula="of:=[$DIMS.U4]*100" office:value-type="float" office:value="0.869048809541528" calcext:value-type="float">
            <text:p>0.87</text:p>
          </table:table-cell>
          <table:table-cell table:formula="of:=[$DIMS.V4]*100" office:value-type="float" office:value="0.27140460590999" calcext:value-type="float">
            <text:p>0.27</text:p>
          </table:table-cell>
          <table:table-cell table:formula="of:=[$DIMS.W4]*100" office:value-type="float" office:value="-0.402961242438905" calcext:value-type="float">
            <text:p>-0.40</text:p>
          </table:table-cell>
          <table:table-cell table:formula="of:=[$DIMS.X4]*100" office:value-type="float" office:value="0.138992328488971" calcext:value-type="float">
            <text:p>0.14</text:p>
          </table:table-cell>
          <table:table-cell table:formula="of:=[$DIMS.Y4]*100" office:value-type="float" office:value="-0.287227797854173" calcext:value-type="float">
            <text:p>-0.29</text:p>
          </table:table-cell>
          <table:table-cell table:formula="of:=[$DIMS.Z4]*100" office:value-type="float" office:value="-0.0449384076027369" calcext:value-type="float">
            <text:p>-0.04</text:p>
          </table:table-cell>
          <table:table-cell table:formula="of:=[$DIMS.AA4]*100" office:value-type="float" office:value="-0.473122562679487" calcext:value-type="float">
            <text:p>-0.47</text:p>
          </table:table-cell>
        </table:table-row>
        <table:table-row table:style-name="ro1">
          <table:table-cell table:formula="of:=[$DIMS.F5]" office:value-type="float" office:value="4773" calcext:value-type="float">
            <text:p>4773</text:p>
          </table:table-cell>
          <table:table-cell table:formula="of:=[$DIMS.U5]*100" office:value-type="float" office:value="0.102657302641773" calcext:value-type="float">
            <text:p>0.10</text:p>
          </table:table-cell>
          <table:table-cell table:formula="of:=[$DIMS.V5]*100" office:value-type="float" office:value="-0.706953799317041" calcext:value-type="float">
            <text:p>-0.71</text:p>
          </table:table-cell>
          <table:table-cell table:formula="of:=[$DIMS.W5]*100" office:value-type="float" office:value="-0.532593781031099" calcext:value-type="float">
            <text:p>-0.53</text:p>
          </table:table-cell>
          <table:table-cell table:formula="of:=[$DIMS.X5]*100" office:value-type="float" office:value="-0.581491535406976" calcext:value-type="float">
            <text:p>-0.58</text:p>
          </table:table-cell>
          <table:table-cell table:formula="of:=[$DIMS.Y5]*100" office:value-type="float" office:value="-0.0707233614792718" calcext:value-type="float">
            <text:p>-0.07</text:p>
          </table:table-cell>
          <table:table-cell table:formula="of:=[$DIMS.Z5]*100" office:value-type="float" office:value="-0.455119871200937" calcext:value-type="float">
            <text:p>-0.46</text:p>
          </table:table-cell>
          <table:table-cell table:formula="of:=[$DIMS.AA5]*100" office:value-type="float" office:value="0.116298307081394" calcext:value-type="float">
            <text:p>0.12</text:p>
          </table:table-cell>
        </table:table-row>
        <table:table-row table:style-name="ro1">
          <table:table-cell table:formula="of:=[$DIMS.F6]" office:value-type="float" office:value="5015" calcext:value-type="float">
            <text:p>5015</text:p>
          </table:table-cell>
          <table:table-cell table:formula="of:=[$DIMS.U6]*100" office:value-type="float" office:value="-0.158386509145159" calcext:value-type="float">
            <text:p>-0.16</text:p>
          </table:table-cell>
          <table:table-cell table:formula="of:=[$DIMS.V6]*100" office:value-type="float" office:value="-0.0120638201867598" calcext:value-type="float">
            <text:p>-0.01</text:p>
          </table:table-cell>
          <table:table-cell table:formula="of:=[$DIMS.W6]*100" office:value-type="float" office:value="0.543244281984964" calcext:value-type="float">
            <text:p>0.54</text:p>
          </table:table-cell>
          <table:table-cell table:formula="of:=[$DIMS.X6]*100" office:value-type="float" office:value="-0.385214663111648" calcext:value-type="float">
            <text:p>-0.39</text:p>
          </table:table-cell>
          <table:table-cell table:formula="of:=[$DIMS.Y6]*100" office:value-type="float" office:value="-0.0840836577118816" calcext:value-type="float">
            <text:p>-0.08</text:p>
          </table:table-cell>
          <table:table-cell table:formula="of:=[$DIMS.Z6]*100" office:value-type="float" office:value="-0.128314826456687" calcext:value-type="float">
            <text:p>-0.13</text:p>
          </table:table-cell>
          <table:table-cell table:formula="of:=[$DIMS.AA6]*100" office:value-type="float" office:value="0.289150795081464" calcext:value-type="float">
            <text:p>0.29</text:p>
          </table:table-cell>
        </table:table-row>
        <table:table-row table:style-name="ro1">
          <table:table-cell table:formula="of:=[$DIMS.F7]" office:value-type="float" office:value="7780" calcext:value-type="float">
            <text:p>7780</text:p>
          </table:table-cell>
          <table:table-cell table:formula="of:=[$DIMS.U7]*100" office:value-type="float" office:value="0.0375039685220902" calcext:value-type="float">
            <text:p>0.04</text:p>
          </table:table-cell>
          <table:table-cell table:formula="of:=[$DIMS.V7]*100" office:value-type="float" office:value="-0.0583773218411798" calcext:value-type="float">
            <text:p>-0.06</text:p>
          </table:table-cell>
          <table:table-cell table:formula="of:=[$DIMS.W7]*100" office:value-type="float" office:value="0.891300370787965" calcext:value-type="float">
            <text:p>0.89</text:p>
          </table:table-cell>
          <table:table-cell table:formula="of:=[$DIMS.X7]*100" office:value-type="float" office:value="-0.366978882023036" calcext:value-type="float">
            <text:p>-0.37</text:p>
          </table:table-cell>
          <table:table-cell table:formula="of:=[$DIMS.Y7]*100" office:value-type="float" office:value="-0.0544040589759556" calcext:value-type="float">
            <text:p>-0.05</text:p>
          </table:table-cell>
          <table:table-cell table:formula="of:=[$DIMS.Z7]*100" office:value-type="float" office:value="-0.265794418528799" calcext:value-type="float">
            <text:p>-0.27</text:p>
          </table:table-cell>
          <table:table-cell table:formula="of:=[$DIMS.AA7]*100" office:value-type="float" office:value="-0.0846122345955727" calcext:value-type="float">
            <text:p>-0.08</text:p>
          </table:table-cell>
        </table:table-row>
        <table:table-row table:style-name="ro1">
          <table:table-cell table:formula="of:=[$DIMS.F8]" office:value-type="float" office:value="9583" calcext:value-type="float">
            <text:p>9583</text:p>
          </table:table-cell>
          <table:table-cell table:formula="of:=[$DIMS.U8]*100" office:value-type="float" office:value="0.342261187751625" calcext:value-type="float">
            <text:p>0.34</text:p>
          </table:table-cell>
          <table:table-cell table:formula="of:=[$DIMS.V8]*100" office:value-type="float" office:value="0.0049819849003277" calcext:value-type="float">
            <text:p>0.00</text:p>
          </table:table-cell>
          <table:table-cell table:formula="of:=[$DIMS.W8]*100" office:value-type="float" office:value="0.93010623603724" calcext:value-type="float">
            <text:p>0.93</text:p>
          </table:table-cell>
          <table:table-cell table:formula="of:=[$DIMS.X8]*100" office:value-type="float" office:value="-0.0742140325292212" calcext:value-type="float">
            <text:p>-0.07</text:p>
          </table:table-cell>
          <table:table-cell table:formula="of:=[$DIMS.Y8]*100" office:value-type="float" office:value="-0.0949911418752739" calcext:value-type="float">
            <text:p>-0.09</text:p>
          </table:table-cell>
          <table:table-cell table:formula="of:=[$DIMS.Z8]*100" office:value-type="float" office:value="-0.463209131332937" calcext:value-type="float">
            <text:p>-0.46</text:p>
          </table:table-cell>
          <table:table-cell table:formula="of:=[$DIMS.AA8]*100" office:value-type="float" office:value="-0.291804866578033" calcext:value-type="float">
            <text:p>-0.29</text:p>
          </table:table-cell>
        </table:table-row>
        <table:table-row table:style-name="ro1">
          <table:table-cell table:formula="of:=[$DIMS.F9]" office:value-type="float" office:value="13317" calcext:value-type="float">
            <text:p>13317</text:p>
          </table:table-cell>
          <table:table-cell table:formula="of:=[$DIMS.U9]*100" office:value-type="float" office:value="0.250778726244261" calcext:value-type="float">
            <text:p>0.25</text:p>
          </table:table-cell>
          <table:table-cell table:formula="of:=[$DIMS.V9]*100" office:value-type="float" office:value="0.210334240568273" calcext:value-type="float">
            <text:p>0.21</text:p>
          </table:table-cell>
          <table:table-cell table:formula="of:=[$DIMS.W9]*100" office:value-type="float" office:value="1.11722108252874" calcext:value-type="float">
            <text:p>1.12</text:p>
          </table:table-cell>
          <table:table-cell table:formula="of:=[$DIMS.X9]*100" office:value-type="float" office:value="-0.0578016180237381" calcext:value-type="float">
            <text:p>-0.06</text:p>
          </table:table-cell>
          <table:table-cell table:formula="of:=[$DIMS.Y9]*100" office:value-type="float" office:value="-0.0339419749281387" calcext:value-type="float">
            <text:p>-0.03</text:p>
          </table:table-cell>
          <table:table-cell table:formula="of:=[$DIMS.Z9]*100" office:value-type="float" office:value="0.0110073886206916" calcext:value-type="float">
            <text:p>0.01</text:p>
          </table:table-cell>
          <table:table-cell table:formula="of:=[$DIMS.AA9]*100" office:value-type="float" office:value="-0.422995262802554" calcext:value-type="float">
            <text:p>-0.42</text:p>
          </table:table-cell>
        </table:table-row>
        <table:table-row table:style-name="ro1">
          <table:table-cell table:formula="of:=[$DIMS.F10]" office:value-type="float" office:value="25757" calcext:value-type="float">
            <text:p>25757</text:p>
          </table:table-cell>
          <table:table-cell table:formula="of:=[$DIMS.U10]*100" office:value-type="float" office:value="0" calcext:value-type="float">
            <text:p>0.00</text:p>
          </table:table-cell>
          <table:table-cell table:formula="of:=[$DIMS.V10]*100" office:value-type="float" office:value="0" calcext:value-type="float">
            <text:p>0.00</text:p>
          </table:table-cell>
          <table:table-cell table:formula="of:=[$DIMS.W10]*100" office:value-type="float" office:value="0" calcext:value-type="float">
            <text:p>0.00</text:p>
          </table:table-cell>
          <table:table-cell table:formula="of:=[$DIMS.X10]*100" office:value-type="float" office:value="0" calcext:value-type="float">
            <text:p>0.00</text:p>
          </table:table-cell>
          <table:table-cell table:formula="of:=[$DIMS.Y10]*100" office:value-type="float" office:value="0" calcext:value-type="float">
            <text:p>0.00</text:p>
          </table:table-cell>
          <table:table-cell table:formula="of:=[$DIMS.Z10]*100" office:value-type="float" office:value="0" calcext:value-type="float">
            <text:p>0.00</text:p>
          </table:table-cell>
          <table:table-cell table:formula="of:=[$DIMS.AA10]*100" office:value-type="float" office:value="0" calcext:value-type="float">
            <text:p>0.0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selected signals DIMS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office:value-type="string" calcext:value-type="string">
            <text:p>Selected signal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$DIMS.U13]*100" office:value-type="float" office:value="0" calcext:value-type="float">
            <text:p>0.00</text:p>
          </table:table-cell>
          <table:table-cell table:formula="of:=[$DIMS.V13]*100" office:value-type="float" office:value="0" calcext:value-type="float">
            <text:p>0.00</text:p>
          </table:table-cell>
          <table:table-cell table:formula="of:=[$DIMS.W13]*100" office:value-type="float" office:value="0" calcext:value-type="float">
            <text:p>0.00</text:p>
          </table:table-cell>
          <table:table-cell table:formula="of:=[$DIMS.X13]*100" office:value-type="float" office:value="0" calcext:value-type="float">
            <text:p>0.00</text:p>
          </table:table-cell>
          <table:table-cell table:formula="of:=[$DIMS.Y13]*100" office:value-type="float" office:value="0" calcext:value-type="float">
            <text:p>0.00</text:p>
          </table:table-cell>
          <table:table-cell table:formula="of:=[$DIMS.Z13]*100" office:value-type="float" office:value="0" calcext:value-type="float">
            <text:p>0.00</text:p>
          </table:table-cell>
          <table:table-cell table:formula="of:=[$DIMS.AA13]*100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$DIMS.U14]*100" office:value-type="float" office:value="-0.610306137433458" calcext:value-type="float">
            <text:p>-0.61</text:p>
          </table:table-cell>
          <table:table-cell table:formula="of:=[$DIMS.V14]*100" office:value-type="float" office:value="-0.995266980695156" calcext:value-type="float">
            <text:p>-1.00</text:p>
          </table:table-cell>
          <table:table-cell table:formula="of:=[$DIMS.W14]*100" office:value-type="float" office:value="-1.37173969523422" calcext:value-type="float">
            <text:p>-1.37</text:p>
          </table:table-cell>
          <table:table-cell table:formula="of:=[$DIMS.X14]*100" office:value-type="float" office:value="0.0892576760278138" calcext:value-type="float">
            <text:p>0.09</text:p>
          </table:table-cell>
          <table:table-cell table:formula="of:=[$DIMS.Y14]*100" office:value-type="float" office:value="-0.383140575353121" calcext:value-type="float">
            <text:p>-0.38</text:p>
          </table:table-cell>
          <table:table-cell table:formula="of:=[$DIMS.Z14]*100" office:value-type="float" office:value="-0.366938899996611" calcext:value-type="float">
            <text:p>-0.37</text:p>
          </table:table-cell>
          <table:table-cell table:formula="of:=[$DIMS.AA14]*100" office:value-type="float" office:value="0.725983517538636" calcext:value-type="float">
            <text:p>0.7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$DIMS.U3]*100" office:value-type="float" office:value="0.372441878233343" calcext:value-type="float">
            <text:p>0.37</text:p>
          </table:table-cell>
          <table:table-cell table:formula="of:=[$DIMS.V3]*100" office:value-type="float" office:value="-0.807990838106482" calcext:value-type="float">
            <text:p>-0.81</text:p>
          </table:table-cell>
          <table:table-cell table:formula="of:=[$DIMS.W3]*100" office:value-type="float" office:value="-0.0184922364324089" calcext:value-type="float">
            <text:p>-0.02</text:p>
          </table:table-cell>
          <table:table-cell table:formula="of:=[$DIMS.X3]*100" office:value-type="float" office:value="-1.01175250041241" calcext:value-type="float">
            <text:p>-1.01</text:p>
          </table:table-cell>
          <table:table-cell table:formula="of:=[$DIMS.Y3]*100" office:value-type="float" office:value="0.0249817892321452" calcext:value-type="float">
            <text:p>0.02</text:p>
          </table:table-cell>
          <table:table-cell table:formula="of:=[$DIMS.Z3]*100" office:value-type="float" office:value="-0.334206987441653" calcext:value-type="float">
            <text:p>-0.33</text:p>
          </table:table-cell>
          <table:table-cell table:formula="of:=[$DIMS.AA3]*100" office:value-type="float" office:value="-0.500695235688502" calcext:value-type="float">
            <text:p>-0.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$DIMS.U16]*100" office:value-type="float" office:value="-0.00177518644388641" calcext:value-type="float">
            <text:p>0.00</text:p>
          </table:table-cell>
          <table:table-cell table:formula="of:=[$DIMS.V16]*100" office:value-type="float" office:value="0.131056097864056" calcext:value-type="float">
            <text:p>0.13</text:p>
          </table:table-cell>
          <table:table-cell table:formula="of:=[$DIMS.W16]*100" office:value-type="float" office:value="-0.998743562483603" calcext:value-type="float">
            <text:p>-1.00</text:p>
          </table:table-cell>
          <table:table-cell table:formula="of:=[$DIMS.X16]*100" office:value-type="float" office:value="1.1059648236944" calcext:value-type="float">
            <text:p>1.11</text:p>
          </table:table-cell>
          <table:table-cell table:formula="of:=[$DIMS.Y16]*100" office:value-type="float" office:value="-0.186647047569079" calcext:value-type="float">
            <text:p>-0.19</text:p>
          </table:table-cell>
          <table:table-cell table:formula="of:=[$DIMS.Z16]*100" office:value-type="float" office:value="0.164524279619479" calcext:value-type="float">
            <text:p>0.16</text:p>
          </table:table-cell>
          <table:table-cell table:formula="of:=[$DIMS.AA16]*100" office:value-type="float" office:value="0.45796654365282" calcext:value-type="float">
            <text:p>0.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$DIMS.U17]*100" office:value-type="float" office:value="0.137091386008759" calcext:value-type="float">
            <text:p>0.14</text:p>
          </table:table-cell>
          <table:table-cell table:formula="of:=[$DIMS.V17]*100" office:value-type="float" office:value="-0.49922050926728" calcext:value-type="float">
            <text:p>-0.50</text:p>
          </table:table-cell>
          <table:table-cell table:formula="of:=[$DIMS.W17]*100" office:value-type="float" office:value="-0.32288238350944" calcext:value-type="float">
            <text:p>-0.32</text:p>
          </table:table-cell>
          <table:table-cell table:formula="of:=[$DIMS.X17]*100" office:value-type="float" office:value="1.42901685184727" calcext:value-type="float">
            <text:p>1.43</text:p>
          </table:table-cell>
          <table:table-cell table:formula="of:=[$DIMS.Y17]*100" office:value-type="float" office:value="0.391428076513821" calcext:value-type="float">
            <text:p>0.39</text:p>
          </table:table-cell>
          <table:table-cell table:formula="of:=[$DIMS.Z17]*100" office:value-type="float" office:value="0.374848432357526" calcext:value-type="float">
            <text:p>0.37</text:p>
          </table:table-cell>
          <table:table-cell table:formula="of:=[$DIMS.AA17]*100" office:value-type="float" office:value="-0.14288188859469" calcext:value-type="float">
            <text:p>-0.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$DIMS.U18]*100" office:value-type="float" office:value="-1.4776369153975" calcext:value-type="float">
            <text:p>-1.48</text:p>
          </table:table-cell>
          <table:table-cell table:formula="of:=[$DIMS.V18]*100" office:value-type="float" office:value="-0.356958507047847" calcext:value-type="float">
            <text:p>-0.36</text:p>
          </table:table-cell>
          <table:table-cell table:formula="of:=[$DIMS.W18]*100" office:value-type="float" office:value="-4.47673879955" calcext:value-type="float">
            <text:p>-4.48</text:p>
          </table:table-cell>
          <table:table-cell table:formula="of:=[$DIMS.X18]*100" office:value-type="float" office:value="4.5479262977774" calcext:value-type="float">
            <text:p>4.55</text:p>
          </table:table-cell>
          <table:table-cell table:formula="of:=[$DIMS.Y18]*100" office:value-type="float" office:value="1.69834652145551" calcext:value-type="float">
            <text:p>1.70</text:p>
          </table:table-cell>
          <table:table-cell table:formula="of:=[$DIMS.Z18]*100" office:value-type="float" office:value="1.57752630534048" calcext:value-type="float">
            <text:p>1.58</text:p>
          </table:table-cell>
          <table:table-cell table:formula="of:=[$DIMS.AA18]*100" office:value-type="float" office:value="0.408519810544825" calcext:value-type="float">
            <text:p>0.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DIMS.U19]*100" office:value-type="float" office:value="1.56350396230456" calcext:value-type="float">
            <text:p>1.56</text:p>
          </table:table-cell>
          <table:table-cell table:formula="of:=[$DIMS.V19]*100" office:value-type="float" office:value="0.190761761976155" calcext:value-type="float">
            <text:p>0.19</text:p>
          </table:table-cell>
          <table:table-cell table:formula="of:=[$DIMS.W19]*100" office:value-type="float" office:value="-5.23852359534518" calcext:value-type="float">
            <text:p>-5.24</text:p>
          </table:table-cell>
          <table:table-cell table:formula="of:=[$DIMS.X19]*100" office:value-type="float" office:value="1.73884486328264" calcext:value-type="float">
            <text:p>1.74</text:p>
          </table:table-cell>
          <table:table-cell table:formula="of:=[$DIMS.Y19]*100" office:value-type="float" office:value="1.20910973084886" calcext:value-type="float">
            <text:p>1.21</text:p>
          </table:table-cell>
          <table:table-cell table:formula="of:=[$DIMS.Z19]*100" office:value-type="float" office:value="1.36046262582994" calcext:value-type="float">
            <text:p>1.36</text:p>
          </table:table-cell>
          <table:table-cell table:formula="of:=[$DIMS.AA19]*100" office:value-type="float" office:value="-1.93531805525809" calcext:value-type="float">
            <text:p>-1.94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num injections NCLX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table:formula="of:=[$DIMS.F2]" office:value-type="string" office:string-value="Total simulations" calcext:value-type="string">
            <text:p>Total simulation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table:formula="of:=[$NCLX.F3]" office:value-type="float" office:value="2445" calcext:value-type="float">
            <text:p>2445</text:p>
          </table:table-cell>
          <table:table-cell table:formula="of:=[$NCLX.U3]*100" office:value-type="float" office:value="0.192349722774088" calcext:value-type="float">
            <text:p>0.19</text:p>
          </table:table-cell>
          <table:table-cell table:formula="of:=[$NCLX.V3]*100" office:value-type="float" office:value="-0.244527590731689" calcext:value-type="float">
            <text:p>-0.24</text:p>
          </table:table-cell>
          <table:table-cell table:formula="of:=[$NCLX.W3]*100" office:value-type="float" office:value="0" calcext:value-type="float">
            <text:p>0.00</text:p>
          </table:table-cell>
          <table:table-cell table:formula="of:=[$NCLX.X3]*100" office:value-type="float" office:value="-0.366671617606212" calcext:value-type="float">
            <text:p>-0.37</text:p>
          </table:table-cell>
          <table:table-cell table:formula="of:=[$NCLX.Y3]*100" office:value-type="float" office:value="-0.643158324104675" calcext:value-type="float">
            <text:p>-0.64</text:p>
          </table:table-cell>
          <table:table-cell table:formula="of:=[$NCLX.Z3]*100" office:value-type="float" office:value="-0.0656804303548891" calcext:value-type="float">
            <text:p>-0.07</text:p>
          </table:table-cell>
          <table:table-cell table:formula="of:=[$NCLX.AA3]*100" office:value-type="float" office:value="-0.217119677635096" calcext:value-type="float">
            <text:p>-0.22</text:p>
          </table:table-cell>
        </table:table-row>
        <table:table-row table:style-name="ro1">
          <table:table-cell table:formula="of:=[$NCLX.F4]" office:value-type="float" office:value="3263" calcext:value-type="float">
            <text:p>3263</text:p>
          </table:table-cell>
          <table:table-cell table:formula="of:=[$NCLX.U4]*100" office:value-type="float" office:value="0.349305664932775" calcext:value-type="float">
            <text:p>0.35</text:p>
          </table:table-cell>
          <table:table-cell table:formula="of:=[$NCLX.V4]*100" office:value-type="float" office:value="0.249190473929596" calcext:value-type="float">
            <text:p>0.25</text:p>
          </table:table-cell>
          <table:table-cell table:formula="of:=[$NCLX.W4]*100" office:value-type="float" office:value="0" calcext:value-type="float">
            <text:p>0.00</text:p>
          </table:table-cell>
          <table:table-cell table:formula="of:=[$NCLX.X4]*100" office:value-type="float" office:value="0.868870718319864" calcext:value-type="float">
            <text:p>0.87</text:p>
          </table:table-cell>
          <table:table-cell table:formula="of:=[$NCLX.Y4]*100" office:value-type="float" office:value="-0.0123137615024804" calcext:value-type="float">
            <text:p>-0.01</text:p>
          </table:table-cell>
          <table:table-cell table:formula="of:=[$NCLX.Z4]*100" office:value-type="float" office:value="-0.0909247417674113" calcext:value-type="float">
            <text:p>-0.09</text:p>
          </table:table-cell>
          <table:table-cell table:formula="of:=[$NCLX.AA4]*100" office:value-type="float" office:value="-0.118310885745865" calcext:value-type="float">
            <text:p>-0.12</text:p>
          </table:table-cell>
        </table:table-row>
        <table:table-row table:style-name="ro1">
          <table:table-cell table:formula="of:=[$NCLX.F5]" office:value-type="float" office:value="4943" calcext:value-type="float">
            <text:p>4943</text:p>
          </table:table-cell>
          <table:table-cell table:formula="of:=[$NCLX.U5]*100" office:value-type="float" office:value="-0.209308940589481" calcext:value-type="float">
            <text:p>-0.21</text:p>
          </table:table-cell>
          <table:table-cell table:formula="of:=[$NCLX.V5]*100" office:value-type="float" office:value="-0.465955757311269" calcext:value-type="float">
            <text:p>-0.47</text:p>
          </table:table-cell>
          <table:table-cell table:formula="of:=[$NCLX.W5]*100" office:value-type="float" office:value="0" calcext:value-type="float">
            <text:p>0.00</text:p>
          </table:table-cell>
          <table:table-cell table:formula="of:=[$NCLX.X5]*100" office:value-type="float" office:value="-0.289786952464496" calcext:value-type="float">
            <text:p>-0.29</text:p>
          </table:table-cell>
          <table:table-cell table:formula="of:=[$NCLX.Y5]*100" office:value-type="float" office:value="0.217607370043791" calcext:value-type="float">
            <text:p>0.22</text:p>
          </table:table-cell>
          <table:table-cell table:formula="of:=[$NCLX.Z5]*100" office:value-type="float" office:value="-0.243196961343952" calcext:value-type="float">
            <text:p>-0.24</text:p>
          </table:table-cell>
          <table:table-cell table:formula="of:=[$NCLX.AA5]*100" office:value-type="float" office:value="0.290077503150192" calcext:value-type="float">
            <text:p>0.29</text:p>
          </table:table-cell>
        </table:table-row>
        <table:table-row table:style-name="ro1">
          <table:table-cell table:formula="of:=[$NCLX.F6]" office:value-type="float" office:value="5206" calcext:value-type="float">
            <text:p>5206</text:p>
          </table:table-cell>
          <table:table-cell table:formula="of:=[$NCLX.U6]*100" office:value-type="float" office:value="0.111579304497866" calcext:value-type="float">
            <text:p>0.11</text:p>
          </table:table-cell>
          <table:table-cell table:formula="of:=[$NCLX.V6]*100" office:value-type="float" office:value="0.609827184747604" calcext:value-type="float">
            <text:p>0.61</text:p>
          </table:table-cell>
          <table:table-cell table:formula="of:=[$NCLX.W6]*100" office:value-type="float" office:value="0" calcext:value-type="float">
            <text:p>0.00</text:p>
          </table:table-cell>
          <table:table-cell table:formula="of:=[$NCLX.X6]*100" office:value-type="float" office:value="1.07467300048822" calcext:value-type="float">
            <text:p>1.07</text:p>
          </table:table-cell>
          <table:table-cell table:formula="of:=[$NCLX.Y6]*100" office:value-type="float" office:value="0.0164785429049963" calcext:value-type="float">
            <text:p>0.02</text:p>
          </table:table-cell>
          <table:table-cell table:formula="of:=[$NCLX.Z6]*100" office:value-type="float" office:value="0.769065069371319" calcext:value-type="float">
            <text:p>0.77</text:p>
          </table:table-cell>
          <table:table-cell table:formula="of:=[$NCLX.AA6]*100" office:value-type="float" office:value="-0.0538975970877958" calcext:value-type="float">
            <text:p>-0.05</text:p>
          </table:table-cell>
        </table:table-row>
        <table:table-row table:style-name="ro1">
          <table:table-cell table:formula="of:=[$NCLX.F7]" office:value-type="float" office:value="8060" calcext:value-type="float">
            <text:p>8060</text:p>
          </table:table-cell>
          <table:table-cell table:formula="of:=[$NCLX.U7]*100" office:value-type="float" office:value="0.233985308640827" calcext:value-type="float">
            <text:p>0.23</text:p>
          </table:table-cell>
          <table:table-cell table:formula="of:=[$NCLX.V7]*100" office:value-type="float" office:value="0.115679851407278" calcext:value-type="float">
            <text:p>0.12</text:p>
          </table:table-cell>
          <table:table-cell table:formula="of:=[$NCLX.W7]*100" office:value-type="float" office:value="0" calcext:value-type="float">
            <text:p>0.00</text:p>
          </table:table-cell>
          <table:table-cell table:formula="of:=[$NCLX.X7]*100" office:value-type="float" office:value="0.665515405081504" calcext:value-type="float">
            <text:p>0.67</text:p>
          </table:table-cell>
          <table:table-cell table:formula="of:=[$NCLX.Y7]*100" office:value-type="float" office:value="0.115314682537736" calcext:value-type="float">
            <text:p>0.12</text:p>
          </table:table-cell>
          <table:table-cell table:formula="of:=[$NCLX.Z7]*100" office:value-type="float" office:value="0.0589472343479787" calcext:value-type="float">
            <text:p>0.06</text:p>
          </table:table-cell>
          <table:table-cell table:formula="of:=[$NCLX.AA7]*100" office:value-type="float" office:value="-0.234372693106991" calcext:value-type="float">
            <text:p>-0.23</text:p>
          </table:table-cell>
        </table:table-row>
        <table:table-row table:style-name="ro1">
          <table:table-cell table:formula="of:=[$NCLX.F8]" office:value-type="float" office:value="9941" calcext:value-type="float">
            <text:p>9941</text:p>
          </table:table-cell>
          <table:table-cell table:formula="of:=[$NCLX.U8]*100" office:value-type="float" office:value="0.298164212311436" calcext:value-type="float">
            <text:p>0.30</text:p>
          </table:table-cell>
          <table:table-cell table:formula="of:=[$NCLX.V8]*100" office:value-type="float" office:value="0.107706006716157" calcext:value-type="float">
            <text:p>0.11</text:p>
          </table:table-cell>
          <table:table-cell table:formula="of:=[$NCLX.W8]*100" office:value-type="float" office:value="0" calcext:value-type="float">
            <text:p>0.00</text:p>
          </table:table-cell>
          <table:table-cell table:formula="of:=[$NCLX.X8]*100" office:value-type="float" office:value="0.419640425081638" calcext:value-type="float">
            <text:p>0.42</text:p>
          </table:table-cell>
          <table:table-cell table:formula="of:=[$NCLX.Y8]*100" office:value-type="float" office:value="0.0769718344236892" calcext:value-type="float">
            <text:p>0.08</text:p>
          </table:table-cell>
          <table:table-cell table:formula="of:=[$NCLX.Z8]*100" office:value-type="float" office:value="-0.0398141176786063" calcext:value-type="float">
            <text:p>-0.04</text:p>
          </table:table-cell>
          <table:table-cell table:formula="of:=[$NCLX.AA8]*100" office:value-type="float" office:value="-0.286132168303455" calcext:value-type="float">
            <text:p>-0.29</text:p>
          </table:table-cell>
        </table:table-row>
        <table:table-row table:style-name="ro1">
          <table:table-cell table:formula="of:=[$NCLX.F9]" office:value-type="float" office:value="13765" calcext:value-type="float">
            <text:p>13765</text:p>
          </table:table-cell>
          <table:table-cell table:formula="of:=[$NCLX.U9]*100" office:value-type="float" office:value="-0.00121491056511713" calcext:value-type="float">
            <text:p>0.00</text:p>
          </table:table-cell>
          <table:table-cell table:formula="of:=[$NCLX.V9]*100" office:value-type="float" office:value="0.12137181478763" calcext:value-type="float">
            <text:p>0.12</text:p>
          </table:table-cell>
          <table:table-cell table:formula="of:=[$NCLX.W9]*100" office:value-type="float" office:value="0" calcext:value-type="float">
            <text:p>0.00</text:p>
          </table:table-cell>
          <table:table-cell table:formula="of:=[$NCLX.X9]*100" office:value-type="float" office:value="0.627596022751917" calcext:value-type="float">
            <text:p>0.63</text:p>
          </table:table-cell>
          <table:table-cell table:formula="of:=[$NCLX.Y9]*100" office:value-type="float" office:value="0.0600715415113431" calcext:value-type="float">
            <text:p>0.06</text:p>
          </table:table-cell>
          <table:table-cell table:formula="of:=[$NCLX.Z9]*100" office:value-type="float" office:value="-0.00481357159437743" calcext:value-type="float">
            <text:p>0.00</text:p>
          </table:table-cell>
          <table:table-cell table:formula="of:=[$NCLX.AA9]*100" office:value-type="float" office:value="-0.130358033709934" calcext:value-type="float">
            <text:p>-0.13</text:p>
          </table:table-cell>
        </table:table-row>
        <table:table-row table:style-name="ro1">
          <table:table-cell table:formula="of:=[$NCLX.F10]" office:value-type="float" office:value="26807" calcext:value-type="float">
            <text:p>26807</text:p>
          </table:table-cell>
          <table:table-cell table:formula="of:=[$NCLX.U10]*100" office:value-type="float" office:value="0" calcext:value-type="float">
            <text:p>0.00</text:p>
          </table:table-cell>
          <table:table-cell table:formula="of:=[$NCLX.V10]*100" office:value-type="float" office:value="0" calcext:value-type="float">
            <text:p>0.00</text:p>
          </table:table-cell>
          <table:table-cell table:formula="of:=[$NCLX.W10]*100" office:value-type="float" office:value="0" calcext:value-type="float">
            <text:p>0.00</text:p>
          </table:table-cell>
          <table:table-cell table:formula="of:=[$NCLX.X10]*100" office:value-type="float" office:value="0" calcext:value-type="float">
            <text:p>0.00</text:p>
          </table:table-cell>
          <table:table-cell table:formula="of:=[$NCLX.Y10]*100" office:value-type="float" office:value="0" calcext:value-type="float">
            <text:p>0.00</text:p>
          </table:table-cell>
          <table:table-cell table:formula="of:=[$NCLX.Z10]*100" office:value-type="float" office:value="0" calcext:value-type="float">
            <text:p>0.00</text:p>
          </table:table-cell>
          <table:table-cell table:formula="of:=[$NCLX.AA10]*100" office:value-type="float" office:value="0" calcext:value-type="float">
            <text:p>0.0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viation over selected signals NCLX" table:style-name="ta1">
        <table:table-column table:style-name="co9" table:default-cell-style-name="Default"/>
        <table:table-column table:style-name="co9" table:number-columns-repeated="7" table:default-cell-style-name="ce7"/>
        <table:table-row table:style-name="ro1">
          <table:table-cell office:value-type="string" calcext:value-type="string">
            <text:p>Selected signals</text:p>
          </table:table-cell>
          <table:table-cell table:style-name="Default" table:formula="of:=[$DIMS.U2]" office:value-type="string" office:string-value="Timing deviation" calcext:value-type="string">
            <text:p>Timing deviation</text:p>
          </table:table-cell>
          <table:table-cell table:style-name="Default" table:formula="of:=[$DIMS.V2]" office:value-type="string" office:string-value="Value failure" calcext:value-type="string">
            <text:p>Value failure</text:p>
          </table:table-cell>
          <table:table-cell table:style-name="Default" table:formula="of:=[$DIMS.W2]" office:value-type="string" office:string-value="Coding failure" calcext:value-type="string">
            <text:p>Coding failure</text:p>
          </table:table-cell>
          <table:table-cell table:style-name="Default" table:formula="of:=[$DIMS.X2]" office:value-type="string" office:string-value="Glitch" calcext:value-type="string">
            <text:p>Glitch</text:p>
          </table:table-cell>
          <table:table-cell table:style-name="Default" table:formula="of:=[$DIMS.Y2]" office:value-type="string" office:string-value="Deadlock" calcext:value-type="string">
            <text:p>Deadlock</text:p>
          </table:table-cell>
          <table:table-cell table:style-name="Default" table:formula="of:=[$DIMS.Z2]" office:value-type="string" office:string-value="Token count failure" calcext:value-type="string">
            <text:p>Token count failure</text:p>
          </table:table-cell>
          <table:table-cell table:style-name="Default" table:formula="of:=[$DIMS.AA2]" office:value-type="string" office:string-value="Nothing" calcext:value-type="string">
            <text:p>Nothing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$NCLX.U13]*100" office:value-type="float" office:value="0" calcext:value-type="float">
            <text:p>0.00</text:p>
          </table:table-cell>
          <table:table-cell table:formula="of:=[$NCLX.V13]*100" office:value-type="float" office:value="0" calcext:value-type="float">
            <text:p>0.00</text:p>
          </table:table-cell>
          <table:table-cell table:formula="of:=[$NCLX.W13]*100" office:value-type="float" office:value="0" calcext:value-type="float">
            <text:p>0.00</text:p>
          </table:table-cell>
          <table:table-cell table:formula="of:=[$NCLX.X13]*100" office:value-type="float" office:value="0" calcext:value-type="float">
            <text:p>0.00</text:p>
          </table:table-cell>
          <table:table-cell table:formula="of:=[$NCLX.Y13]*100" office:value-type="float" office:value="0" calcext:value-type="float">
            <text:p>0.00</text:p>
          </table:table-cell>
          <table:table-cell table:formula="of:=[$NCLX.Z13]*100" office:value-type="float" office:value="0" calcext:value-type="float">
            <text:p>0.00</text:p>
          </table:table-cell>
          <table:table-cell table:formula="of:=[$NCLX.AA13]*100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$NCLX.U14]*100" office:value-type="float" office:value="-0.12333865671339" calcext:value-type="float">
            <text:p>-0.12</text:p>
          </table:table-cell>
          <table:table-cell table:formula="of:=[$NCLX.V14]*100" office:value-type="float" office:value="0.398697347179364" calcext:value-type="float">
            <text:p>0.40</text:p>
          </table:table-cell>
          <table:table-cell table:formula="of:=[$NCLX.W14]*100" office:value-type="float" office:value="0" calcext:value-type="float">
            <text:p>0.00</text:p>
          </table:table-cell>
          <table:table-cell table:formula="of:=[$NCLX.X14]*100" office:value-type="float" office:value="1.02872091948593" calcext:value-type="float">
            <text:p>1.03</text:p>
          </table:table-cell>
          <table:table-cell table:formula="of:=[$NCLX.Y14]*100" office:value-type="float" office:value="-0.0861547800848864" calcext:value-type="float">
            <text:p>-0.09</text:p>
          </table:table-cell>
          <table:table-cell table:formula="of:=[$NCLX.Z14]*100" office:value-type="float" office:value="0.485655788184333" calcext:value-type="float">
            <text:p>0.49</text:p>
          </table:table-cell>
          <table:table-cell table:formula="of:=[$NCLX.AA14]*100" office:value-type="float" office:value="0.157919370796395" calcext:value-type="float">
            <text:p>0.1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$NCLX.U15]*100" office:value-type="float" office:value="-0.0813829360211238" calcext:value-type="float">
            <text:p>-0.08</text:p>
          </table:table-cell>
          <table:table-cell table:formula="of:=[$NCLX.V15]*100" office:value-type="float" office:value="0.257341858304964" calcext:value-type="float">
            <text:p>0.26</text:p>
          </table:table-cell>
          <table:table-cell table:formula="of:=[$NCLX.W15]*100" office:value-type="float" office:value="0" calcext:value-type="float">
            <text:p>0.00</text:p>
          </table:table-cell>
          <table:table-cell table:formula="of:=[$NCLX.X15]*100" office:value-type="float" office:value="1.47461031011728" calcext:value-type="float">
            <text:p>1.47</text:p>
          </table:table-cell>
          <table:table-cell table:formula="of:=[$NCLX.Y15]*100" office:value-type="float" office:value="-0.286184729141069" calcext:value-type="float">
            <text:p>-0.29</text:p>
          </table:table-cell>
          <table:table-cell table:formula="of:=[$NCLX.Z15]*100" office:value-type="float" office:value="0.29995811883611" calcext:value-type="float">
            <text:p>0.30</text:p>
          </table:table-cell>
          <table:table-cell table:formula="of:=[$NCLX.AA15]*100" office:value-type="float" office:value="0.19625145850589" calcext:value-type="float">
            <text:p>0.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$NCLX.U16]*100" office:value-type="float" office:value="0.185179982042494" calcext:value-type="float">
            <text:p>0.19</text:p>
          </table:table-cell>
          <table:table-cell table:formula="of:=[$NCLX.V16]*100" office:value-type="float" office:value="0.725602457914314" calcext:value-type="float">
            <text:p>0.73</text:p>
          </table:table-cell>
          <table:table-cell table:formula="of:=[$NCLX.W16]*100" office:value-type="float" office:value="0" calcext:value-type="float">
            <text:p>0.00</text:p>
          </table:table-cell>
          <table:table-cell table:formula="of:=[$NCLX.X16]*100" office:value-type="float" office:value="2.91638608820036" calcext:value-type="float">
            <text:p>2.92</text:p>
          </table:table-cell>
          <table:table-cell table:formula="of:=[$NCLX.Y16]*100" office:value-type="float" office:value="0.0480104275152694" calcext:value-type="float">
            <text:p>0.05</text:p>
          </table:table-cell>
          <table:table-cell table:formula="of:=[$NCLX.Z16]*100" office:value-type="float" office:value="0.284169437300021" calcext:value-type="float">
            <text:p>0.28</text:p>
          </table:table-cell>
          <table:table-cell table:formula="of:=[$NCLX.AA16]*100" office:value-type="float" office:value="-0.0320262126677753" calcext:value-type="float">
            <text:p>-0.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$NCLX.U17]*100" office:value-type="float" office:value="0.372227840427974" calcext:value-type="float">
            <text:p>0.37</text:p>
          </table:table-cell>
          <table:table-cell table:formula="of:=[$NCLX.V17]*100" office:value-type="float" office:value="1.56915162318216" calcext:value-type="float">
            <text:p>1.57</text:p>
          </table:table-cell>
          <table:table-cell table:formula="of:=[$NCLX.W17]*100" office:value-type="float" office:value="0" calcext:value-type="float">
            <text:p>0.00</text:p>
          </table:table-cell>
          <table:table-cell table:formula="of:=[$NCLX.X17]*100" office:value-type="float" office:value="3.09947111634384" calcext:value-type="float">
            <text:p>3.10</text:p>
          </table:table-cell>
          <table:table-cell table:formula="of:=[$NCLX.Y17]*100" office:value-type="float" office:value="-0.359059670409786" calcext:value-type="float">
            <text:p>-0.36</text:p>
          </table:table-cell>
          <table:table-cell table:formula="of:=[$NCLX.Z17]*100" office:value-type="float" office:value="1.40991980601923" calcext:value-type="float">
            <text:p>1.41</text:p>
          </table:table-cell>
          <table:table-cell table:formula="of:=[$NCLX.AA17]*100" office:value-type="float" office:value="-0.584551483658938" calcext:value-type="float">
            <text:p>-0.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$NCLX.U18]*100" office:value-type="float" office:value="0.213316159245469" calcext:value-type="float">
            <text:p>0.21</text:p>
          </table:table-cell>
          <table:table-cell table:formula="of:=[$NCLX.V18]*100" office:value-type="float" office:value="-0.333980397206636" calcext:value-type="float">
            <text:p>-0.33</text:p>
          </table:table-cell>
          <table:table-cell table:formula="of:=[$NCLX.W18]*100" office:value-type="float" office:value="0" calcext:value-type="float">
            <text:p>0.00</text:p>
          </table:table-cell>
          <table:table-cell table:formula="of:=[$NCLX.X18]*100" office:value-type="float" office:value="4.97577426371137" calcext:value-type="float">
            <text:p>4.98</text:p>
          </table:table-cell>
          <table:table-cell table:formula="of:=[$NCLX.Y18]*100" office:value-type="float" office:value="0.309027943469761" calcext:value-type="float">
            <text:p>0.31</text:p>
          </table:table-cell>
          <table:table-cell table:formula="of:=[$NCLX.Z18]*100" office:value-type="float" office:value="1.0247808828506" calcext:value-type="float">
            <text:p>1.02</text:p>
          </table:table-cell>
          <table:table-cell table:formula="of:=[$NCLX.AA18]*100" office:value-type="float" office:value="-0.216048179727606" calcext:value-type="float">
            <text:p>-0.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NCLX.U19]*100" office:value-type="float" office:value="-0.0154656461698099" calcext:value-type="float">
            <text:p>-0.02</text:p>
          </table:table-cell>
          <table:table-cell table:formula="of:=[$NCLX.V19]*100" office:value-type="float" office:value="2.61076826963856" calcext:value-type="float">
            <text:p>2.61</text:p>
          </table:table-cell>
          <table:table-cell table:formula="of:=[$NCLX.W19]*100" office:value-type="float" office:value="0" calcext:value-type="float">
            <text:p>0.00</text:p>
          </table:table-cell>
          <table:table-cell table:formula="of:=[$NCLX.X19]*100" office:value-type="float" office:value="9.49236990610327" calcext:value-type="float">
            <text:p>9.49</text:p>
          </table:table-cell>
          <table:table-cell table:formula="of:=[$NCLX.Y19]*100" office:value-type="float" office:value="0.08752076689027" calcext:value-type="float">
            <text:p>0.09</text:p>
          </table:table-cell>
          <table:table-cell table:formula="of:=[$NCLX.Z19]*100" office:value-type="float" office:value="5.98829176632791" calcext:value-type="float">
            <text:p>5.99</text:p>
          </table:table-cell>
          <table:table-cell table:formula="of:=[$NCLX.AA19]*100" office:value-type="float" office:value="-0.360275603602306" calcext:value-type="float">
            <text:p>-0.36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imulation scaling hit probability DIMS" table:style-name="ta1">
        <table:table-column table:style-name="co9" table:number-columns-repeated="31" table:default-cell-style-name="Default"/>
        <table:table-row table:style-name="ro1">
          <table:table-cell office:value-type="string" calcext:value-type="string">
            <text:p>Hit probability</text:p>
          </table:table-cell>
          <table:table-cell office:value-type="string" calcext:value-type="string">
            <text:p>Simulations</text:p>
          </table:table-cell>
          <table:table-cell table:number-columns-repeated="27"/>
          <table:table-cell office:value-type="string" calcext:value-type="string">
            <text:p>Hit probability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25757" calcext:value-type="float">
            <text:p>25757</text:p>
          </table:table-cell>
          <table:table-cell table:number-columns-repeated="27"/>
          <table:table-cell office:value-type="float" office:value="0.1" calcext:value-type="float">
            <text:p>0.1</text:p>
          </table:table-cell>
          <table:table-cell office:value-type="float" office:value="25757" calcext:value-type="float">
            <text:p>25757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  <table:table-cell table:number-columns-repeated="27"/>
          <table:table-cell office:value-type="float" office:value="0.5" calcext:value-type="float">
            <text:p>0.5</text:p>
          </table:table-cell>
          <table:table-cell office:value-type="float" office:value="5015" calcext:value-type="float">
            <text:p>5015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3149" calcext:value-type="float">
            <text:p>3149</text:p>
          </table:table-cell>
          <table:table-cell table:number-columns-repeated="27"/>
          <table:table-cell office:value-type="float" office:value="0.8" calcext:value-type="float">
            <text:p>0.8</text:p>
          </table:table-cell>
          <table:table-cell office:value-type="float" office:value="3149" calcext:value-type="float">
            <text:p>3149</text:p>
          </table:table-cell>
        </table:table-row>
      </table:table>
      <table:table table:name="Simulation scaling coverage certainty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Coverage certainty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2338" calcext:value-type="float">
            <text:p>2338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4773" calcext:value-type="float">
            <text:p>4773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9583" calcext:value-type="float">
            <text:p>9583</text:p>
          </table:table-cell>
        </table:table-row>
      </table:table>
      <table:table table:name="Simulation scaling victim coverage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Victim coverage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25" calcext:value-type="float">
            <text:p>4025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3849" calcext:value-type="float">
            <text:p>3849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3497" calcext:value-type="float">
            <text:p>3497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609" calcext:value-type="float">
            <text:p>609</text:p>
          </table:table-cell>
        </table:table-row>
      </table:table>
      <table:table table:name="Simulation scaling modes DIMS" table:style-name="ta1"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Modes</text:p>
          </table:table-cell>
          <table:table-cell office:value-type="string" calcext:value-type="string">
            <text:p>Simulat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49" calcext:value-type="float">
            <text:p>31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80" calcext:value-type="float">
            <text:p>77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317" calcext:value-type="float">
            <text:p>13317</text:p>
          </table:table-cell>
        </table:table-row>
      </table:table>
      <table:named-expressions/>
      <table:database-ranges>
        <table:database-range table:name="__Anonymous_Sheet_DB__1" table:target-range-address="DIMS.A13:DIMS.AA1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DIMS_rand.A13:DIMS_rand.AA1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NCLX.B13:NCLX.AA1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6" table:target-range-address="'Deviation over selected signals DIMS'.A2:'Deviation over selected signals DIMS'.A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8" table:target-range-address="'Deviation over selected signals NCLX'.A2:'Deviation over selected signals NCLX'.A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imbus Roman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imbus Sans" fo:font-family="'Nimbus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 number:grouping="true"/>
    </number:number-style>
    <number:percentage-style style:name="N131">
      <number:number number:decimal-places="3" number:min-decimal-places="3" number:min-integer-digits="1"/>
      <number:text>%</number:text>
    </number:percentage-style>
    <number:percentage-style style:name="N132">
      <number:number number:decimal-places="4" number:min-decimal-places="4" number:min-integer-digits="1"/>
      <number:text>%</number:text>
    </number:percentage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0:48:07.8199120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9:36:52.935622449</meta:creation-date>
    <dc:date>2025-02-04T11:14:35.904376718</dc:date>
    <meta:editing-duration>PT6H2M28S</meta:editing-duration>
    <meta:editing-cycles>48</meta:editing-cycles>
    <meta:generator>LibreOffice/24.2.7.2$Linux_X86_64 LibreOffice_project/420$Build-2</meta:generator>
    <meta:document-statistic meta:table-count="13" meta:cell-count="2317" meta:object-count="0"/>
  </office:meta>
</office:document-meta>
</file>